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Helvetica, Geneva, SansSerif"/>
    <style:font-face style:name="Arial2" svg:font-family="Arial, Helvetica, 'Sans Serif'"/>
    <style:font-face style:name="FreeSans" svg:font-family="FreeSans" style:font-family-generic="swiss"/>
    <style:font-face style:name="FreeSans1" svg:font-family="FreeSans" style:font-family-generic="system" style:font-pitch="variable"/>
    <style:font-face style:name="Helvetica" svg:font-family="Helvetica, Arial, 'Espy San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ce style:name="Verdana" svg:font-family="Verdana"/>
    <style:font-face style:name="Verdana1" svg:font-family="Verdana, Arial, Helvetica, sans-serif"/>
    <style:font-face style:name="arial" svg:font-family="arial, helvetica"/>
  </office:font-face-decls>
  <office:automatic-styles>
    <style:style style:name="P1" style:family="paragraph" style:parent-style-name="Horizontal_20_Line">
      <style:paragraph-properties style:border-line-width-bottom="0.0035in 0.0035in 0.0035in" fo:padding="0in" fo:border-left="none" fo:border-right="none" fo:border-top="none" fo:border-bottom="0.74pt double #808080"/>
    </style:style>
    <style:style style:name="P2" style:family="paragraph" style:parent-style-name="Heading_20_1">
      <style:paragraph-properties fo:text-align="center" style:justify-single-word="false"/>
      <style:text-properties fo:font-size="22pt" style:font-size-asian="22pt" style:font-size-complex="22pt"/>
    </style:style>
    <style:style style:name="P3" style:family="paragraph" style:parent-style-name="Text_20_body">
      <style:paragraph-properties fo:margin-top="0in" fo:margin-bottom="0in" style:contextual-spacing="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text-align="center" style:justify-single-word="false" fo:text-indent="0in" style:auto-text-indent="false"/>
    </style:style>
    <style:style style:name="P6" style:family="paragraph" style:parent-style-name="Text_20_body">
      <style:paragraph-properties fo:text-align="center" style:justify-single-word="false"/>
    </style:style>
    <style:style style:name="P7" style:family="paragraph" style:parent-style-name="Text_20_body">
      <style:text-properties officeooo:paragraph-rsid="000e215d"/>
    </style:style>
    <style:style style:name="P8" style:family="paragraph" style:parent-style-name="Text_20_body">
      <style:text-properties officeooo:paragraph-rsid="000e5b10"/>
    </style:style>
    <style:style style:name="P9" style:family="paragraph" style:parent-style-name="Text_20_body">
      <style:text-properties officeooo:rsid="000f2cbd" officeooo:paragraph-rsid="000f2cbd"/>
    </style:style>
    <style:style style:name="P10" style:family="paragraph" style:parent-style-name="Heading_20_3">
      <style:text-properties fo:font-weight="normal" style:font-weight-asian="normal" style:font-weight-complex="normal"/>
    </style:style>
    <style:style style:name="P11" style:family="paragraph" style:parent-style-name="Heading_20_3">
      <style:paragraph-properties fo:margin-left="0in" fo:margin-right="0in" fo:text-align="center" style:justify-single-word="false" fo:text-indent="0in" style:auto-text-indent="false"/>
      <style:text-properties fo:color="#0000af" loext:opacity="100%" fo:font-weight="bold"/>
    </style:style>
    <style:style style:name="P12" style:family="paragraph" style:parent-style-name="Preformatted_20_Text">
      <style:paragraph-properties fo:margin-top="0in" fo:margin-bottom="0.1965in" style:contextual-spacing="false" fo:text-indent="0in" style:auto-text-indent="false"/>
    </style:style>
    <style:style style:name="P13" style:family="paragraph" style:parent-style-name="Preformatted_20_Text">
      <style:paragraph-properties fo:text-indent="0in" style:auto-text-indent="false"/>
    </style:style>
    <style:style style:name="P14" style:family="paragraph" style:parent-style-name="Quotations">
      <style:paragraph-properties fo:margin-left="0in" fo:margin-right="0in" fo:text-indent="0in" style:auto-text-indent="false"/>
    </style:style>
    <style:style style:name="P15" style:family="paragraph" style:parent-style-name="Text_20_body">
      <style:paragraph-properties fo:margin-left="0in" fo:margin-right="0in" fo:text-indent="0in" style:auto-text-indent="false"/>
    </style:style>
    <style:style style:name="P16" style:family="paragraph" style:parent-style-name="Text_20_body">
      <style:paragraph-properties fo:margin-left="0in" fo:margin-right="0in" fo:margin-top="0in" fo:margin-bottom="0in" style:contextual-spacing="false" fo:text-indent="0in" style:auto-text-indent="false"/>
    </style:style>
    <style:style style:name="P17" style:family="paragraph" style:parent-style-name="Text_20_body">
      <style:paragraph-properties fo:margin-left="0in" fo:margin-right="0in" fo:text-indent="0in" style:auto-text-indent="false" fo:padding="0in" fo:border="none"/>
    </style:style>
    <style:style style:name="P18" style:family="paragraph" style:parent-style-name="Text_20_body">
      <style:text-properties officeooo:paragraph-rsid="001275cb"/>
    </style:style>
    <style:style style:name="P19" style:family="paragraph" style:parent-style-name="Text_20_body">
      <style:paragraph-properties fo:text-align="center" style:justify-single-word="false" fo:text-indent="0in" style:auto-text-indent="false"/>
    </style:style>
    <style:style style:name="P20" style:family="paragraph" style:parent-style-name="Text_20_body">
      <style:text-properties officeooo:paragraph-rsid="001c8a17"/>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officeooo:paragraph-rsid="00233c5d"/>
    </style:style>
    <style:style style:name="P23" style:family="paragraph" style:parent-style-name="Text_20_body">
      <style:text-properties officeooo:paragraph-rsid="001e4717"/>
    </style:style>
    <style:style style:name="P24" style:family="paragraph" style:parent-style-name="Text_20_body">
      <style:text-properties officeooo:paragraph-rsid="001fbcc0"/>
    </style:style>
    <style:style style:name="P25" style:family="paragraph" style:parent-style-name="Text_20_body">
      <style:text-properties officeooo:paragraph-rsid="00204e06"/>
    </style:style>
    <style:style style:name="P26" style:family="paragraph" style:parent-style-name="Text_20_body">
      <style:text-properties officeooo:paragraph-rsid="0024eede"/>
    </style:style>
    <style:style style:name="P27" style:family="paragraph" style:parent-style-name="Text_20_body">
      <style:text-properties officeooo:paragraph-rsid="0026ad81"/>
    </style:style>
    <style:style style:name="P28" style:family="paragraph" style:parent-style-name="Text_20_body">
      <style:text-properties officeooo:paragraph-rsid="0026c934"/>
    </style:style>
    <style:style style:name="P29" style:family="paragraph" style:parent-style-name="Text_20_body">
      <style:text-properties officeooo:paragraph-rsid="00270a98"/>
    </style:style>
    <style:style style:name="P30" style:family="paragraph" style:parent-style-name="Text_20_body">
      <style:text-properties officeooo:paragraph-rsid="0027da39"/>
    </style:style>
    <style:style style:name="P31" style:family="paragraph" style:parent-style-name="Text_20_body">
      <style:text-properties officeooo:paragraph-rsid="00286c42"/>
    </style:style>
    <style:style style:name="P32" style:family="paragraph" style:parent-style-name="Text_20_body">
      <style:text-properties officeooo:paragraph-rsid="002a143f"/>
    </style:style>
    <style:style style:name="P33" style:family="paragraph" style:parent-style-name="Text_20_body">
      <style:text-properties officeooo:paragraph-rsid="002b7f06"/>
    </style:style>
    <style:style style:name="P34" style:family="paragraph" style:parent-style-name="Text_20_body">
      <style:text-properties officeooo:paragraph-rsid="002cf5bb"/>
    </style:style>
    <style:style style:name="P35" style:family="paragraph" style:parent-style-name="Text_20_body">
      <style:text-properties officeooo:paragraph-rsid="002ee784"/>
    </style:style>
    <style:style style:name="P36" style:family="paragraph" style:parent-style-name="Text_20_body">
      <style:text-properties officeooo:paragraph-rsid="0031a6a5"/>
    </style:style>
    <style:style style:name="P37" style:family="paragraph" style:parent-style-name="Text_20_body">
      <style:paragraph-properties fo:margin-left="0in" fo:margin-right="0in" fo:text-indent="0in" style:auto-text-indent="false"/>
      <style:text-properties officeooo:paragraph-rsid="0032d132"/>
    </style:style>
    <style:style style:name="P38" style:family="paragraph" style:parent-style-name="Text_20_body">
      <style:text-properties officeooo:paragraph-rsid="00377025"/>
    </style:style>
    <style:style style:name="P39" style:family="paragraph" style:parent-style-name="Text_20_body">
      <style:text-properties officeooo:paragraph-rsid="0037e1ab"/>
    </style:style>
    <style:style style:name="P40" style:family="paragraph" style:parent-style-name="Text_20_body">
      <style:text-properties officeooo:paragraph-rsid="004023e6"/>
    </style:style>
    <style:style style:name="P41" style:family="paragraph" style:parent-style-name="Text_20_body">
      <style:text-properties officeooo:paragraph-rsid="0040d308"/>
    </style:style>
    <style:style style:name="P42" style:family="paragraph" style:parent-style-name="Text_20_body">
      <style:text-properties officeooo:paragraph-rsid="00436d9b"/>
    </style:style>
    <style:style style:name="P43" style:family="paragraph" style:parent-style-name="Text_20_body">
      <style:paragraph-properties fo:margin-left="0in" fo:margin-right="0in" fo:line-height="120%" fo:text-indent="0in" style:auto-text-indent="false" fo:padding="0in" fo:border="none"/>
      <style:text-properties officeooo:paragraph-rsid="00444081"/>
    </style:style>
    <style:style style:name="P44" style:family="paragraph" style:parent-style-name="Text_20_body">
      <style:text-properties officeooo:paragraph-rsid="00444081"/>
    </style:style>
    <style:style style:name="P45" style:family="paragraph" style:parent-style-name="Text_20_body">
      <style:text-properties officeooo:paragraph-rsid="0044acd1"/>
    </style:style>
    <style:style style:name="P46" style:family="paragraph" style:parent-style-name="Text_20_body">
      <style:text-properties officeooo:paragraph-rsid="0045c1fe"/>
    </style:style>
    <style:style style:name="P47" style:family="paragraph" style:parent-style-name="Text_20_body">
      <style:text-properties officeooo:paragraph-rsid="00470cda"/>
    </style:style>
    <style:style style:name="P48" style:family="paragraph" style:parent-style-name="Text_20_body">
      <style:text-properties officeooo:paragraph-rsid="00471061"/>
    </style:style>
    <style:style style:name="P49" style:family="paragraph" style:parent-style-name="Text_20_body">
      <style:text-properties officeooo:paragraph-rsid="004805e7"/>
    </style:style>
    <style:style style:name="P50" style:family="paragraph" style:parent-style-name="Text_20_body">
      <style:text-properties officeooo:paragraph-rsid="0048f08b"/>
    </style:style>
    <style:style style:name="P51" style:family="paragraph" style:parent-style-name="Text_20_body">
      <style:text-properties officeooo:paragraph-rsid="0049e992"/>
    </style:style>
    <style:style style:name="P52" style:family="paragraph" style:parent-style-name="Text_20_body">
      <style:text-properties officeooo:paragraph-rsid="004ae732"/>
    </style:style>
    <style:style style:name="P53" style:family="paragraph" style:parent-style-name="Text_20_body">
      <style:text-properties officeooo:paragraph-rsid="004b5042"/>
    </style:style>
    <style:style style:name="P54" style:family="paragraph" style:parent-style-name="Text_20_body">
      <style:text-properties officeooo:paragraph-rsid="000e215d"/>
    </style:style>
    <style:style style:name="P55" style:family="paragraph" style:parent-style-name="Text_20_body">
      <style:text-properties officeooo:paragraph-rsid="004d23a5"/>
    </style:style>
    <style:style style:name="P56" style:family="paragraph" style:parent-style-name="Text_20_body">
      <style:text-properties officeooo:paragraph-rsid="004d9332"/>
    </style:style>
    <style:style style:name="P57" style:family="paragraph" style:parent-style-name="Text_20_body">
      <style:text-properties officeooo:paragraph-rsid="004e1ee0"/>
    </style:style>
    <style:style style:name="P58" style:family="paragraph" style:parent-style-name="Text_20_body" style:list-style-name="L2">
      <style:paragraph-properties fo:margin-left="0in" fo:margin-right="0in" fo:margin-top="0in" fo:margin-bottom="0in" style:contextual-spacing="false" fo:text-indent="0in" style:auto-text-indent="false" fo:padding="0in" fo:border="none"/>
    </style:style>
    <style:style style:name="P59" style:family="paragraph" style:parent-style-name="Text_20_body" style:list-style-name="L2">
      <style:paragraph-properties fo:margin-left="0in" fo:margin-right="0in" fo:margin-top="0in" fo:margin-bottom="0in" style:contextual-spacing="false" fo:text-indent="0in" style:auto-text-indent="false" fo:padding="0in" fo:border="none"/>
      <style:text-properties officeooo:paragraph-rsid="00523d13"/>
    </style:style>
    <style:style style:name="P60" style:family="paragraph" style:parent-style-name="Text_20_body" style:list-style-name="L2">
      <style:paragraph-properties fo:margin-left="0in" fo:margin-right="0in" fo:margin-top="0in" fo:margin-bottom="0in" style:contextual-spacing="false" fo:text-indent="0in" style:auto-text-indent="false" fo:padding="0in" fo:border="none"/>
      <style:text-properties officeooo:paragraph-rsid="00542e76"/>
    </style:style>
    <style:style style:name="P61" style:family="paragraph" style:parent-style-name="Text_20_body">
      <style:text-properties officeooo:paragraph-rsid="00523d13"/>
    </style:style>
    <style:style style:name="P62" style:family="paragraph" style:parent-style-name="Text_20_body">
      <style:text-properties officeooo:paragraph-rsid="00542e76"/>
    </style:style>
    <style:style style:name="P63" style:family="paragraph" style:parent-style-name="Text_20_body">
      <style:text-properties officeooo:paragraph-rsid="0055cdd8"/>
    </style:style>
    <style:style style:name="P64" style:family="paragraph" style:parent-style-name="Text_20_body">
      <style:text-properties officeooo:paragraph-rsid="0059dd15"/>
    </style:style>
    <style:style style:name="P65" style:family="paragraph" style:parent-style-name="Text_20_body">
      <style:paragraph-properties fo:margin-left="0in" fo:margin-right="0in" fo:text-indent="0in" style:auto-text-indent="false"/>
      <style:text-properties officeooo:paragraph-rsid="005bdd28"/>
    </style:style>
    <style:style style:name="P66" style:family="paragraph" style:parent-style-name="Text_20_body">
      <style:paragraph-properties fo:margin-left="0in" fo:margin-right="0in" fo:text-indent="0in" style:auto-text-indent="false"/>
      <style:text-properties officeooo:paragraph-rsid="005e5393"/>
    </style:style>
    <style:style style:name="P67" style:family="paragraph" style:parent-style-name="Text_20_body">
      <style:paragraph-properties fo:margin-left="0in" fo:margin-right="0in" fo:text-indent="0in" style:auto-text-indent="false"/>
      <style:text-properties officeooo:paragraph-rsid="00609a6a"/>
    </style:style>
    <style:style style:name="P68" style:family="paragraph" style:parent-style-name="Text_20_body">
      <style:paragraph-properties fo:margin-left="0in" fo:margin-right="0in" fo:text-indent="0in" style:auto-text-indent="false"/>
      <style:text-properties officeooo:paragraph-rsid="006236e3"/>
    </style:style>
    <style:style style:name="P69" style:family="paragraph" style:parent-style-name="Text_20_body">
      <style:paragraph-properties fo:margin-left="0in" fo:margin-right="0in" fo:text-indent="0in" style:auto-text-indent="false"/>
      <style:text-properties officeooo:paragraph-rsid="00633694"/>
    </style:style>
    <style:style style:name="P70" style:family="paragraph" style:parent-style-name="Text_20_body">
      <style:paragraph-properties fo:margin-left="0in" fo:margin-right="0in" fo:text-indent="0in" style:auto-text-indent="false"/>
      <style:text-properties officeooo:paragraph-rsid="0063e2e0"/>
    </style:style>
    <style:style style:name="P71" style:family="paragraph" style:parent-style-name="Text_20_body">
      <style:paragraph-properties fo:margin-left="0in" fo:margin-right="0in" fo:text-indent="0in" style:auto-text-indent="false"/>
      <style:text-properties officeooo:paragraph-rsid="0064237d"/>
    </style:style>
    <style:style style:name="P72" style:family="paragraph" style:parent-style-name="Text_20_body">
      <style:paragraph-properties fo:margin-left="0in" fo:margin-right="0in" fo:text-indent="0in" style:auto-text-indent="false"/>
      <style:text-properties officeooo:paragraph-rsid="0065238e"/>
    </style:style>
    <style:style style:name="P73" style:family="paragraph" style:parent-style-name="Text_20_body">
      <style:paragraph-properties fo:margin-left="0in" fo:margin-right="0in" fo:text-indent="0in" style:auto-text-indent="false"/>
      <style:text-properties officeooo:paragraph-rsid="0066c81c"/>
    </style:style>
    <style:style style:name="P74" style:family="paragraph" style:parent-style-name="Text_20_body">
      <style:paragraph-properties fo:margin-left="0in" fo:margin-right="0in" fo:text-indent="0in" style:auto-text-indent="false"/>
      <style:text-properties officeooo:paragraph-rsid="00686601"/>
    </style:style>
    <style:style style:name="P75" style:family="paragraph" style:parent-style-name="Text_20_body">
      <style:paragraph-properties fo:margin-left="0in" fo:margin-right="0in" fo:text-indent="0in" style:auto-text-indent="false"/>
      <style:text-properties officeooo:paragraph-rsid="00693177"/>
    </style:style>
    <style:style style:name="P76" style:family="paragraph" style:parent-style-name="Text_20_body">
      <style:text-properties officeooo:paragraph-rsid="00693177"/>
    </style:style>
    <style:style style:name="P77" style:family="paragraph" style:parent-style-name="Text_20_body" style:list-style-name="L6">
      <style:paragraph-properties fo:margin-left="0in" fo:margin-right="0in" fo:text-indent="0in" style:auto-text-indent="false" fo:padding="0in" fo:border="none"/>
    </style:style>
    <style:style style:name="P78" style:family="paragraph" style:parent-style-name="Text_20_body" style:list-style-name="L6">
      <style:paragraph-properties fo:padding="0in" fo:border="none"/>
      <style:text-properties fo:color="#000000" loext:opacity="100%" fo:font-weight="normal" style:font-weight-asian="normal" style:font-weight-complex="normal"/>
    </style:style>
    <style:style style:name="P79"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weight="normal" style:font-weight-asian="normal" style:font-weight-complex="normal"/>
    </style:style>
    <style:style style:name="P80" style:family="paragraph" style:parent-style-name="Text_20_body">
      <style:text-properties officeooo:paragraph-rsid="006a4344"/>
    </style:style>
    <style:style style:name="P81" style:family="paragraph" style:parent-style-name="Text_20_body">
      <style:paragraph-properties fo:margin-left="0in" fo:margin-right="0in" fo:text-indent="0in" style:auto-text-indent="false"/>
      <style:text-properties officeooo:paragraph-rsid="006a4344"/>
    </style:style>
    <style:style style:name="P82" style:family="paragraph" style:parent-style-name="Text_20_body" style:list-style-name="L7">
      <style:paragraph-properties fo:margin-left="0in" fo:margin-right="0in" fo:margin-top="0in" fo:margin-bottom="0in" style:contextual-spacing="false" fo:text-indent="0in" style:auto-text-indent="false" fo:padding="0in" fo:border="none"/>
    </style:style>
    <style:style style:name="P83" style:family="paragraph" style:parent-style-name="Text_20_body" style:list-style-name="L7">
      <style:paragraph-properties fo:margin-left="0in" fo:margin-right="0in" fo:text-indent="0in" style:auto-text-indent="false" fo:padding="0in" fo:border="none"/>
    </style:style>
    <style:style style:name="P84" style:family="paragraph" style:parent-style-name="Text_20_body">
      <style:paragraph-properties fo:margin-left="0in" fo:margin-right="0in" fo:text-indent="0in" style:auto-text-indent="false"/>
      <style:text-properties officeooo:paragraph-rsid="006b3fb0"/>
    </style:style>
    <style:style style:name="P85" style:family="paragraph" style:parent-style-name="Text_20_body">
      <style:text-properties officeooo:paragraph-rsid="006b3fb0"/>
    </style:style>
    <style:style style:name="T1" style:family="text">
      <style:text-properties style:text-position="33% 80%"/>
    </style:style>
    <style:style style:name="T2" style:family="text">
      <style:text-properties style:text-position="33% 80%"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color="#ffffff" loext:opacity="100%"/>
    </style:style>
    <style:style style:name="T7" style:family="text">
      <style:text-properties officeooo:rsid="000e215d"/>
    </style:style>
    <style:style style:name="T8" style:family="text">
      <style:text-properties fo:font-size="8pt" style:font-size-asian="8pt" style:font-size-complex="8p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1275cb" style:font-weight-asian="bold" style:font-weight-complex="bold"/>
    </style:style>
    <style:style style:name="T12" style:family="text">
      <style:text-properties fo:font-weight="bold" officeooo:rsid="0028a6e0" style:font-weight-asian="bold" style:font-weight-complex="bold"/>
    </style:style>
    <style:style style:name="T13" style:family="text">
      <style:text-properties fo:font-weight="bold" officeooo:rsid="0030d91c" style:font-weight-asian="bold" style:font-weight-complex="bold"/>
    </style:style>
    <style:style style:name="T14" style:family="text">
      <style:text-properties fo:font-weight="bold" officeooo:rsid="0031a6a5" style:font-weight-asian="bold" style:font-weight-complex="bold"/>
    </style:style>
    <style:style style:name="T15" style:family="text">
      <style:text-properties fo:font-weight="bold" officeooo:rsid="003c112a" style:font-weight-asian="bold" style:font-weight-complex="bold"/>
    </style:style>
    <style:style style:name="T16" style:family="text">
      <style:text-properties fo:font-weight="bold" officeooo:rsid="00433b07" style:font-weight-asian="bold" style:font-weight-complex="bold"/>
    </style:style>
    <style:style style:name="T17" style:family="text">
      <style:text-properties fo:font-weight="bold" officeooo:rsid="0049e992" style:font-weight-asian="bold" style:font-weight-complex="bold"/>
    </style:style>
    <style:style style:name="T18" style:family="text">
      <style:text-properties fo:font-weight="bold" officeooo:rsid="004ae732" style:font-weight-asian="bold" style:font-weight-complex="bold"/>
    </style:style>
    <style:style style:name="T19" style:family="text">
      <style:text-properties fo:font-weight="bold" style:font-weight-asian="bold" style:font-weight-complex="bold" loext:padding="0in" loext:border="none"/>
    </style:style>
    <style:style style:name="T20" style:family="text">
      <style:text-properties fo:font-weight="bold" officeooo:rsid="00545b9d" style:font-weight-asian="bold" style:font-weight-complex="bold"/>
    </style:style>
    <style:style style:name="T21" style:family="text">
      <style:text-properties fo:font-weight="bold" officeooo:rsid="005bdd28" style:font-weight-asian="bold" style:font-weight-complex="bold"/>
    </style:style>
    <style:style style:name="T22" style:family="text">
      <style:text-properties fo:font-weight="bold" officeooo:rsid="005c5998" style:font-weight-asian="bold" style:font-weight-complex="bold"/>
    </style:style>
    <style:style style:name="T23" style:family="text">
      <style:text-properties fo:font-weight="bold" officeooo:rsid="005fc769" style:font-weight-asian="bold" style:font-weight-complex="bold"/>
    </style:style>
    <style:style style:name="T24" style:family="text">
      <style:text-properties officeooo:rsid="0010af68"/>
    </style:style>
    <style:style style:name="T25" style:family="text">
      <style:text-properties officeooo:rsid="00110104"/>
    </style:style>
    <style:style style:name="T26" style:family="text">
      <style:text-properties officeooo:rsid="001275cb"/>
    </style:style>
    <style:style style:name="T27" style:family="text">
      <style:text-properties fo:color="#000000" loext:opacity="100%"/>
    </style:style>
    <style:style style:name="T28" style:family="text">
      <style:text-properties fo:color="#000000" loext:opacity="100%" fo:font-weight="bold"/>
    </style:style>
    <style:style style:name="T29" style:family="text">
      <style:text-properties fo:color="#000000" loext:opacity="100%" style:font-name="Verdana"/>
    </style:style>
    <style:style style:name="T30" style:family="text">
      <style:text-properties fo:color="#000000" loext:opacity="100%" style:font-name="Verdana" fo:font-weight="bold"/>
    </style:style>
    <style:style style:name="T31" style:family="text">
      <style:text-properties fo:color="#000000" loext:opacity="100%" style:font-name="Verdana" fo:font-weight="bold" officeooo:rsid="0013017f"/>
    </style:style>
    <style:style style:name="T32" style:family="text">
      <style:text-properties fo:color="#000000" loext:opacity="100%" style:font-name="Verdana" officeooo:rsid="0024eede"/>
    </style:style>
    <style:style style:name="T33" style:family="text">
      <style:text-properties fo:color="#000000" loext:opacity="100%" fo:font-weight="normal" style:font-weight-asian="normal" style:font-weight-complex="normal"/>
    </style:style>
    <style:style style:name="T34" style:family="text">
      <style:text-properties fo:color="#0000ff" loext:opacity="100%"/>
    </style:style>
    <style:style style:name="T35" style:family="text">
      <style:text-properties fo:color="#0000ff" loext:opacity="100%" style:font-name="Verdana"/>
    </style:style>
    <style:style style:name="T36" style:family="text">
      <style:text-properties officeooo:rsid="0013c84e"/>
    </style:style>
    <style:style style:name="T37" style:family="text">
      <style:text-properties officeooo:rsid="00143575"/>
    </style:style>
    <style:style style:name="T38" style:family="text">
      <style:text-properties fo:font-size="10pt"/>
    </style:style>
    <style:style style:name="T39" style:family="text">
      <style:text-properties officeooo:rsid="0017045a"/>
    </style:style>
    <style:style style:name="T40" style:family="text">
      <style:text-properties officeooo:rsid="00171033"/>
    </style:style>
    <style:style style:name="T41" style:family="text">
      <style:text-properties fo:font-weight="normal" style:font-weight-asian="normal" style:font-weight-complex="normal"/>
    </style:style>
    <style:style style:name="T42" style:family="text">
      <style:text-properties fo:font-weight="normal" officeooo:rsid="00171033" style:font-weight-asian="normal" style:font-weight-complex="normal"/>
    </style:style>
    <style:style style:name="T43" style:family="text">
      <style:text-properties fo:font-weight="normal" officeooo:rsid="00198f12" style:font-weight-asian="normal" style:font-weight-complex="normal"/>
    </style:style>
    <style:style style:name="T44" style:family="text">
      <style:text-properties fo:font-weight="normal" officeooo:rsid="001c8a17" style:font-weight-asian="normal" style:font-weight-complex="normal"/>
    </style:style>
    <style:style style:name="T45" style:family="text">
      <style:text-properties fo:font-weight="normal" officeooo:rsid="001e4717" style:font-weight-asian="normal" style:font-weight-complex="normal"/>
    </style:style>
    <style:style style:name="T46" style:family="text">
      <style:text-properties fo:font-weight="normal" officeooo:rsid="001fbcc0" style:font-weight-asian="normal" style:font-weight-complex="normal"/>
    </style:style>
    <style:style style:name="T47" style:family="text">
      <style:text-properties fo:font-weight="normal" officeooo:rsid="001fdb28" style:font-weight-asian="normal" style:font-weight-complex="normal"/>
    </style:style>
    <style:style style:name="T48" style:family="text">
      <style:text-properties fo:font-weight="normal" officeooo:rsid="00204e06" style:font-weight-asian="normal" style:font-weight-complex="normal"/>
    </style:style>
    <style:style style:name="T49" style:family="text">
      <style:text-properties fo:font-weight="normal" officeooo:rsid="0021475b" style:font-weight-asian="normal" style:font-weight-complex="normal"/>
    </style:style>
    <style:style style:name="T50" style:family="text">
      <style:text-properties fo:font-weight="normal" officeooo:rsid="00233c5d" style:font-weight-asian="normal" style:font-weight-complex="normal"/>
    </style:style>
    <style:style style:name="T51" style:family="text">
      <style:text-properties fo:font-weight="normal" officeooo:rsid="001d94c8" style:font-weight-asian="normal" style:font-weight-complex="normal"/>
    </style:style>
    <style:style style:name="T52" style:family="text">
      <style:text-properties fo:font-weight="normal" officeooo:rsid="0049e992" style:font-weight-asian="normal" style:font-weight-complex="normal"/>
    </style:style>
    <style:style style:name="T53" style:family="text">
      <style:text-properties fo:font-weight="normal" officeooo:rsid="006236e3" style:font-weight-asian="normal" style:font-weight-complex="normal"/>
    </style:style>
    <style:style style:name="T54" style:family="text">
      <style:text-properties officeooo:rsid="0017e56c"/>
    </style:style>
    <style:style style:name="T55" style:family="text">
      <style:text-properties officeooo:rsid="0018ce17"/>
    </style:style>
    <style:style style:name="T56" style:family="text">
      <style:text-properties officeooo:rsid="00198f12"/>
    </style:style>
    <style:style style:name="T57" style:family="text">
      <style:text-properties officeooo:rsid="001a86af"/>
    </style:style>
    <style:style style:name="T58" style:family="text">
      <style:text-properties officeooo:rsid="001b92d8"/>
    </style:style>
    <style:style style:name="T59" style:family="text">
      <style:text-properties officeooo:rsid="001c8a17"/>
    </style:style>
    <style:style style:name="T60" style:family="text">
      <style:text-properties officeooo:rsid="001d94c8"/>
    </style:style>
    <style:style style:name="T61" style:family="text">
      <style:text-properties officeooo:rsid="001e4717"/>
    </style:style>
    <style:style style:name="T62" style:family="text">
      <style:text-properties officeooo:rsid="001fbcc0"/>
    </style:style>
    <style:style style:name="T63" style:family="text">
      <style:text-properties officeooo:rsid="001fdb28"/>
    </style:style>
    <style:style style:name="T64" style:family="text">
      <style:text-properties officeooo:rsid="00204e06"/>
    </style:style>
    <style:style style:name="T65" style:family="text">
      <style:text-properties fo:font-style="italic"/>
    </style:style>
    <style:style style:name="T66" style:family="text">
      <style:text-properties fo:font-style="italic" officeooo:rsid="00198f12" style:font-style-asian="italic" style:font-style-complex="italic"/>
    </style:style>
    <style:style style:name="T67" style:family="text">
      <style:text-properties fo:font-style="italic" officeooo:rsid="003b8359" style:font-style-asian="italic" style:font-style-complex="italic"/>
    </style:style>
    <style:style style:name="T68" style:family="text">
      <style:text-properties fo:font-style="italic" officeooo:rsid="0039cd10" style:font-style-asian="italic" style:font-style-complex="italic"/>
    </style:style>
    <style:style style:name="T69" style:family="text">
      <style:text-properties fo:font-style="italic" officeooo:rsid="00433b07" style:font-style-asian="italic" style:font-style-complex="italic"/>
    </style:style>
    <style:style style:name="T70" style:family="text">
      <style:text-properties fo:font-style="italic" officeooo:rsid="00436d9b" style:font-style-asian="italic" style:font-style-complex="italic"/>
    </style:style>
    <style:style style:name="T71" style:family="text">
      <style:text-properties fo:font-style="italic" officeooo:rsid="00444081" style:font-style-asian="italic" style:font-style-complex="italic"/>
    </style:style>
    <style:style style:name="T72" style:family="text">
      <style:text-properties fo:font-style="italic" fo:font-weight="bold" officeooo:rsid="003c112a" style:font-style-asian="italic" style:font-weight-asian="bold" style:font-style-complex="italic" style:font-weight-complex="bold"/>
    </style:style>
    <style:style style:name="T73" style:family="text">
      <style:text-properties fo:font-style="italic" fo:font-weight="bold" officeooo:rsid="00433b07" style:font-style-asian="italic" style:font-weight-asian="bold" style:font-style-complex="italic" style:font-weight-complex="bold"/>
    </style:style>
    <style:style style:name="T74" style:family="text">
      <style:text-properties fo:font-style="italic" fo:font-weight="bold" officeooo:rsid="00444081" style:font-style-asian="italic" style:font-weight-asian="bold" style:font-style-complex="italic" style:font-weight-complex="bold"/>
    </style:style>
    <style:style style:name="T75" style:family="text">
      <style:text-properties fo:font-style="italic" fo:font-weight="normal" officeooo:rsid="003c112a" style:font-style-asian="italic" style:font-weight-asian="normal" style:font-style-complex="italic" style:font-weight-complex="normal"/>
    </style:style>
    <style:style style:name="T76" style:family="text">
      <style:text-properties fo:font-style="italic" fo:font-weight="normal" officeooo:rsid="003c5600" style:font-style-asian="italic" style:font-weight-asian="normal" style:font-style-complex="italic" style:font-weight-complex="normal"/>
    </style:style>
    <style:style style:name="T77" style:family="text">
      <style:text-properties fo:font-style="italic" fo:font-weight="normal" officeooo:rsid="00444081" style:font-style-asian="italic" style:font-weight-asian="normal" style:font-style-complex="italic" style:font-weight-complex="normal"/>
    </style:style>
    <style:style style:name="T78" style:family="text">
      <style:text-properties officeooo:rsid="0024eede"/>
    </style:style>
    <style:style style:name="T79" style:family="text">
      <style:text-properties officeooo:rsid="0026ad81"/>
    </style:style>
    <style:style style:name="T80" style:family="text">
      <style:text-properties officeooo:rsid="0026c934"/>
    </style:style>
    <style:style style:name="T81" style:family="text">
      <style:text-properties officeooo:rsid="00270a98"/>
    </style:style>
    <style:style style:name="T82" style:family="text">
      <style:text-properties officeooo:rsid="00271bf9"/>
    </style:style>
    <style:style style:name="T83" style:family="text">
      <style:text-properties officeooo:rsid="0028a6e0"/>
    </style:style>
    <style:style style:name="T84" style:family="text">
      <style:text-properties officeooo:rsid="002a143f"/>
    </style:style>
    <style:style style:name="T85" style:family="text">
      <style:text-properties officeooo:rsid="002b7f06"/>
    </style:style>
    <style:style style:name="T86" style:family="text">
      <style:text-properties officeooo:rsid="002cf5bb"/>
    </style:style>
    <style:style style:name="T87" style:family="text">
      <style:text-properties style:font-name="Arial2" fo:font-size="7pt"/>
    </style:style>
    <style:style style:name="T88" style:family="text">
      <style:text-properties officeooo:rsid="002ee784"/>
    </style:style>
    <style:style style:name="T89" style:family="text">
      <style:text-properties officeooo:rsid="002fa35b"/>
    </style:style>
    <style:style style:name="T90" style:family="text">
      <style:text-properties officeooo:rsid="002fc98b"/>
    </style:style>
    <style:style style:name="T91" style:family="text">
      <style:text-properties officeooo:rsid="0030d91c"/>
    </style:style>
    <style:style style:name="T92" style:family="text">
      <style:text-properties officeooo:rsid="0031a6a5"/>
    </style:style>
    <style:style style:name="T93" style:family="text">
      <style:text-properties officeooo:rsid="0032d132"/>
    </style:style>
    <style:style style:name="T94" style:family="text">
      <style:text-properties officeooo:rsid="0034a72a"/>
    </style:style>
    <style:style style:name="T95" style:family="text">
      <style:text-properties officeooo:rsid="0036991d"/>
    </style:style>
    <style:style style:name="T96" style:family="text">
      <style:text-properties officeooo:rsid="003767e7"/>
    </style:style>
    <style:style style:name="T97" style:family="text">
      <style:text-properties officeooo:rsid="00377025"/>
    </style:style>
    <style:style style:name="T98" style:family="text">
      <style:text-properties officeooo:rsid="0037e1ab"/>
    </style:style>
    <style:style style:name="T99" style:family="text">
      <style:text-properties officeooo:rsid="0039cd10"/>
    </style:style>
    <style:style style:name="T100" style:family="text">
      <style:text-properties officeooo:rsid="003b8359"/>
    </style:style>
    <style:style style:name="T101" style:family="text">
      <style:text-properties officeooo:rsid="003c112a"/>
    </style:style>
    <style:style style:name="T102" style:family="text">
      <style:text-properties officeooo:rsid="003c5600"/>
    </style:style>
    <style:style style:name="T103" style:family="text">
      <style:text-properties officeooo:rsid="003e1d7a"/>
    </style:style>
    <style:style style:name="T104" style:family="text">
      <style:text-properties officeooo:rsid="003e95a2"/>
    </style:style>
    <style:style style:name="T105" style:family="text">
      <style:text-properties officeooo:rsid="004023e6"/>
    </style:style>
    <style:style style:name="T106" style:family="text">
      <style:text-properties officeooo:rsid="0040d308"/>
    </style:style>
    <style:style style:name="T107" style:family="text">
      <style:text-properties officeooo:rsid="0040fcfb"/>
    </style:style>
    <style:style style:name="T108" style:family="text">
      <style:text-properties officeooo:rsid="004194d7"/>
    </style:style>
    <style:style style:name="T109" style:family="text">
      <style:text-properties fo:background-color="transparent" loext:char-shading-value="0"/>
    </style:style>
    <style:style style:name="T110" style:family="text">
      <style:text-properties officeooo:rsid="00433b07"/>
    </style:style>
    <style:style style:name="T111" style:family="text">
      <style:text-properties officeooo:rsid="00436d9b"/>
    </style:style>
    <style:style style:name="T112" style:family="text">
      <style:text-properties officeooo:rsid="00444081"/>
    </style:style>
    <style:style style:name="T113" style:family="text">
      <style:text-properties officeooo:rsid="0044acd1"/>
    </style:style>
    <style:style style:name="T114" style:family="text">
      <style:text-properties officeooo:rsid="0045c1fe"/>
    </style:style>
    <style:style style:name="T115" style:family="text">
      <style:text-properties style:font-name="Times New Roman"/>
    </style:style>
    <style:style style:name="T116" style:family="text">
      <style:text-properties style:font-name="Times New Roman" officeooo:rsid="0045c1fe"/>
    </style:style>
    <style:style style:name="T117" style:family="text">
      <style:text-properties style:font-name="Times New Roman" officeooo:rsid="00470cda"/>
    </style:style>
    <style:style style:name="T118" style:family="text">
      <style:text-properties officeooo:rsid="00470cda"/>
    </style:style>
    <style:style style:name="T119" style:family="text">
      <style:text-properties loext:padding="0in" loext:border="none"/>
    </style:style>
    <style:style style:name="T120" style:family="text">
      <style:text-properties officeooo:rsid="00471061"/>
    </style:style>
    <style:style style:name="T121" style:family="text">
      <style:text-properties officeooo:rsid="004805e7"/>
    </style:style>
    <style:style style:name="T122" style:family="text">
      <style:text-properties officeooo:rsid="0048f08b"/>
    </style:style>
    <style:style style:name="T123" style:family="text">
      <style:text-properties officeooo:rsid="00496739"/>
    </style:style>
    <style:style style:name="T124" style:family="text">
      <style:text-properties officeooo:rsid="0049e992"/>
    </style:style>
    <style:style style:name="T125" style:family="text">
      <style:text-properties officeooo:rsid="004ae732"/>
    </style:style>
    <style:style style:name="T126" style:family="text">
      <style:text-properties officeooo:rsid="004b5042"/>
    </style:style>
    <style:style style:name="T127" style:family="text">
      <style:text-properties officeooo:rsid="004d23a5"/>
    </style:style>
    <style:style style:name="T128" style:family="text">
      <style:text-properties officeooo:rsid="004d9332"/>
    </style:style>
    <style:style style:name="T129" style:family="text">
      <style:text-properties officeooo:rsid="004e1ee0"/>
    </style:style>
    <style:style style:name="T130" style:family="text">
      <style:text-properties officeooo:rsid="004fe136"/>
    </style:style>
    <style:style style:name="T131" style:family="text">
      <style:text-properties officeooo:rsid="0051bd88"/>
    </style:style>
    <style:style style:name="T132" style:family="text">
      <style:text-properties officeooo:rsid="00523d13"/>
    </style:style>
    <style:style style:name="T133" style:family="text">
      <style:text-properties officeooo:rsid="00542e76"/>
    </style:style>
    <style:style style:name="T134" style:family="text">
      <style:text-properties officeooo:rsid="00542e76" loext:padding="0in" loext:border="none"/>
    </style:style>
    <style:style style:name="T135" style:family="text">
      <style:text-properties officeooo:rsid="00545b9d"/>
    </style:style>
    <style:style style:name="T136" style:family="text">
      <style:text-properties officeooo:rsid="0055cdd8"/>
    </style:style>
    <style:style style:name="T137" style:family="text">
      <style:text-properties officeooo:rsid="00567fda"/>
    </style:style>
    <style:style style:name="T138" style:family="text">
      <style:text-properties officeooo:rsid="00581abe"/>
    </style:style>
    <style:style style:name="T139" style:family="text">
      <style:text-properties officeooo:rsid="0059dd15"/>
    </style:style>
    <style:style style:name="T140" style:family="text">
      <style:text-properties fo:color="#800000" loext:opacity="100%"/>
    </style:style>
    <style:style style:name="T141" style:family="text">
      <style:text-properties officeooo:rsid="005ba39e"/>
    </style:style>
    <style:style style:name="T142" style:family="text">
      <style:text-properties officeooo:rsid="005bdd28"/>
    </style:style>
    <style:style style:name="T143" style:family="text">
      <style:text-properties officeooo:rsid="005c5998"/>
    </style:style>
    <style:style style:name="T144" style:family="text">
      <style:text-properties officeooo:rsid="005cbaa9"/>
    </style:style>
    <style:style style:name="T145" style:family="text">
      <style:text-properties officeooo:rsid="005cd30f"/>
    </style:style>
    <style:style style:name="T146" style:family="text">
      <style:text-properties officeooo:rsid="005e5393"/>
    </style:style>
    <style:style style:name="T147" style:family="text">
      <style:text-properties fo:font-size="14pt"/>
    </style:style>
    <style:style style:name="T148" style:family="text">
      <style:text-properties officeooo:rsid="005fc769"/>
    </style:style>
    <style:style style:name="T149" style:family="text">
      <style:text-properties officeooo:rsid="00609a6a"/>
    </style:style>
    <style:style style:name="T150" style:family="text">
      <style:text-properties officeooo:rsid="00633694"/>
    </style:style>
    <style:style style:name="T151" style:family="text">
      <style:text-properties officeooo:rsid="0063e2e0"/>
    </style:style>
    <style:style style:name="T152" style:family="text">
      <style:text-properties officeooo:rsid="0064237d"/>
    </style:style>
    <style:style style:name="T153" style:family="text">
      <style:text-properties fo:color="#0000af" loext:opacity="100%"/>
    </style:style>
    <style:style style:name="T154" style:family="text">
      <style:text-properties officeooo:rsid="0065238e"/>
    </style:style>
    <style:style style:name="T155" style:family="text">
      <style:text-properties officeooo:rsid="0066c81c"/>
    </style:style>
    <style:style style:name="T156" style:family="text">
      <style:text-properties officeooo:rsid="00686601"/>
    </style:style>
    <style:style style:name="T157" style:family="text">
      <style:text-properties officeooo:rsid="00693177"/>
    </style:style>
    <style:style style:name="T158" style:family="text">
      <style:text-properties officeooo:rsid="006a4344"/>
    </style:style>
    <style:style style:name="T159" style:family="text">
      <style:text-properties officeooo:rsid="006b3fb0"/>
    </style:style>
    <style:style style:name="T160" style:family="text">
      <style:text-properties officeooo:rsid="006d1909"/>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0.7882in" text:min-label-width="0.1965in"/>
      </text:list-level-style-number>
      <text:list-level-style-number text:level="3" text:style-name="Numbering_20_Symbols" loext:num-list-format="%3%." style:num-suffix="." style:num-format="a">
        <style:list-level-properties text:space-before="1.2807in" text:min-label-width="0.1965in"/>
      </text:list-level-style-number>
      <text:list-level-style-number text:level="4" text:style-name="Numbering_20_Symbols" loext:num-list-format="%4%." style:num-suffix="." style:num-format="a">
        <style:list-level-properties text:space-before="1.7728in" text:min-label-width="0.1965in"/>
      </text:list-level-style-number>
      <text:list-level-style-number text:level="5" text:style-name="Numbering_20_Symbols" loext:num-list-format="%5%." style:num-suffix="." style:num-format="a">
        <style:list-level-properties text:space-before="2.2654in" text:min-label-width="0.1965in"/>
      </text:list-level-style-number>
      <text:list-level-style-number text:level="6" text:style-name="Numbering_20_Symbols" loext:num-list-format="%6%." style:num-suffix="." style:num-format="a">
        <style:list-level-properties text:space-before="2.7579in" text:min-label-width="0.1965in"/>
      </text:list-level-style-number>
      <text:list-level-style-number text:level="7" text:style-name="Numbering_20_Symbols" loext:num-list-format="%7%." style:num-suffix="." style:num-format="a">
        <style:list-level-properties text:space-before="3.25in" text:min-label-width="0.1965in"/>
      </text:list-level-style-number>
      <text:list-level-style-number text:level="8" text:style-name="Numbering_20_Symbols" loext:num-list-format="%8%." style:num-suffix="." style:num-format="a">
        <style:list-level-properties text:space-before="3.7425in" text:min-label-width="0.1965in"/>
      </text:list-level-style-number>
      <text:list-level-style-number text:level="9" text:style-name="Numbering_20_Symbols" loext:num-list-format="%9%." style:num-suffix="." style:num-format="a">
        <style:list-level-properties text:space-before="4.2346in" text:min-label-width="0.1965in"/>
      </text:list-level-style-number>
      <text:list-level-style-number text:level="10" text:style-name="Numbering_20_Symbols" loext:num-list-format="%10%." style:num-suffix="." style:num-format="a">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www.projectcensored.org/"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s://www.projectcensored.or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US Electromagnetic Weapons and Human Rights</text:h>
      <text:p text:style-name="P3"><text:span text:style-name="T160">Based on</text:span><text:span text:style-name="Strong_20_Emphasis"><text:span text:style-name="T160"> </text:span></text:span>September 21, 2009 <text:span text:style-name="T160">Project Censored Website doc, </text:span>Last Updated on November 30, 2023<text:line-break/><text:a xlink:type="simple" xlink:href="https://www.projectcensored.org/us-electromagnetic-weapons-and-human-rights-2/" text:style-name="Internet_20_link" text:visited-style-name="Visited_20_Internet_20_Link">https://www.projectcensored.org/us-electromagnetic-weapons-and-human-rights-2/</text:a> <text:s/><text:line-break/><text:span text:style-name="T160">Added: Source materials, archive links on lost websites and related website peeks<text:line-break/></text:span></text:p>
      <text:section text:style-name="Sect1" text:name="main">
        <text:section text:style-name="Sect1" text:name="penci-post-entry-inner">
          <text:p text:style-name="P5">By Peter Phillips, Lew Brown and Bridget Thornton</text:p>
          <text:p text:style-name="P6">As Study of the History of US Intelligence Community Human Rights Violations and Continuing Research in Electromagnetic Weapons</text:p>
          <text:p text:style-name="P6">Completed December 2006<text:line-break/>Sonoma State University<text:line-break/>Project Censored<text:line-break/>Media Freedom Foundation</text:p>
          <text:p text:style-name="Text_20_body"><text:span text:style-name="Strong_20_Emphasis">Table of Contents</text:span></text:p>
          <text:p text:style-name="Text_20_body">Page<text:line-break/>Research Statement                                        3<text:line-break/>American Ruling Class                                   5<text:line-break/>Neo-Conservatism                                          6<text:line-break/>Global Dominance                                          9<text:line-break/>Psychological War                                          10<text:line-break/>Telsa and EMF                                                13<text:line-break/>MK-ULTRA                                                   17<text:line-break/>Illegal Experimentation                                   19<text:line-break/>The Scientists                                                  20<text:line-break/>Exposure of MKULTRA                                22<text:line-break/>EMF Weapons Research                                 24<text:line-break/>Project Sheriff                                                 27<text:line-break/>Pulsed Energy Projectiles                               27<text:line-break/>Directed Acoustics                                         28<text:line-break/>Neurological Technology                                29<text:line-break/>Implants                                                          31<text:line-break/>Expert Interviews:                                          31<text:line-break/>Valdimir Lopatin                                            31<text:line-break/>Carol Smith                                                     32<text:line-break/>Dean Radin                                                     33<text:line-break/>Nick Begich                                                    34<text:line-break/>DOD Military Contractors                              36<text:line-break/>Human Rights and EMF Testing                    38<text:line-break/>Directed Energy Prof. Society                        38<text:line-break/>Human Rights and Cognitive Liberty            41<text:line-break/>Total Surveillance                                           42<text:line-break/>Conclusion                                                      43<text:line-break/>Appendix                                                        45</text:p>
          <text:p text:style-name="Text_20_body"><text:soft-page-break/><text:span text:style-name="Strong_20_Emphasis"/></text:p>
          <text:p text:style-name="Text_20_body"><text:span text:style-name="Strong_20_Emphasis">US Electromagnetic Weapons and Human Rights</text:span></text:p>
          <text:p text:style-name="Text_20_body">By Peter Phillips, Lew Brown and Bridget Thornton</text:p>
          <text:p text:style-name="Text_20_body"/>
          <text:p text:style-name="Text_20_body">This research explores the current capabilities of the US military to use electromagnetic (EMF) devices to harass, intimidate, and kill individuals and the continuing possibilities of violations of human rights by the testing and deployment of these weapons. To establish historical precedent in the US for such acts, we document long-term human rights and freedom of thought violations by US military/intelligence organizations. Additionally, we explore contemporary evidence of on-going government research in EMF weapons technologies and examine the potentialities of continuing human rights abuses.</text:p>
          <text:p text:style-name="Text_20_body">In the 1950s and 60s the CIA began work to find means for influencing human cognition, emotion and behavior. Through the use of the psychological understanding of the human being as a social animal and the ability to manipulate a subject’s environment through isolation, drugs and hypnosis, US funded scientists have long searched for better means of controlling human behavior. This research has included the use of wireless directed electromagnetic energy under the heading of “Information Warfare” and “Non Lethal Weapons.” New technological capabilities have been developed in black budget projects<text:a xlink:type="simple" xlink:href="../../../../C:/Users/Adam/Documents/Downloads/Electromegnatic%20Weapons%20Final#_ftn1" text:style-name="Internet_20_link" text:visited-style-name="Visited_20_Internet_20_Link"><text:span text:style-name="T1">[1]</text:span></text:a> over the last few decades— including the ability to influence human emotion, disrupt thought, and present excruciating pain through the manipulation of magnetic fields. The US military and intelligence agencies have at their disposal frightful new weapons, weapons that have likely already been covertly used and/or tested on humans, both here and abroad, and which could be directed against the public in the event of mass protests or civil disturbance.</text:p>
          <text:p text:style-name="Text_20_body">Human Rights belong to people collectively. To believe in rights for some and not others is a denial of the humanness of people worldwide. Yet, denial is exactly what Congress and George W. Bush did with the signing of the Military Commission Act of 2006. The new official US policy is that torture and suspension of due process are acceptable for anyone the president deems to be a terrorist or supporter. This act is the overt denial of the inalienable rights of human beings propagated in our Declaration of Independence and the Universal Declaration of Human Rights. More so, US actions declared to the world that the US suspends human rights for those it believes are evil.</text:p>
          <text:p text:style-name="Text_20_body">The precious words, “We hold these truths to be self-evident, that all men are created equal, that they are endowed by their Creator with certain unalienable Rights, that among these are Life, Liberty and the pursuit of Happiness,” did not declare that only some men (and women) possess unalienable rights. Our independence was founded on the understanding that all men and women are recognized by this nation as having innate rights derived by their humanity.</text:p>
          <text:p text:style-name="Text_20_body">Likewise, the Universal Declaration of Human Rights, created by the United Nations in 1948, signed and ratified by the US Congress, specifies in its preamble that “recognition of the inherent dignity and of the equal and inalienable rights of all members of the human family is the foundation of freedom, justice and peace in the world.”</text:p>
          <text:p text:style-name="Text_20_body"/>
          <text:p text:style-name="Text_20_body"/>
          <text:p text:style-name="Text_20_body"><text:soft-page-break/></text:p>
          <text:p text:style-name="Text_20_body">The Universal Declaration of Human Rights has been a guide for international law for most of six decades, and as such binds the United States to its general principles. Article 10 states that “everyone is entitled to full equality, to a fair and public hearing by an independent and impartial tribunal, in the determination of his rights and obligations and of any criminal charge against him,” and Article 5 specifically prohibits torture or cruel, inhuman or degrading treatment or punishment. Both of these basic human rights have been superceded by the passage the of Military Commissions Act of 2006.</text:p>
          <text:p text:style-name="Text_20_body">Additionally, the Universal Declaration of Human rights declares that everyone has the right to freedom of thought and freedom of expression and opinion. This means that humans have the inalienable right to be able to freely think their own thoughts and discover their own truths. This paper addresses this most fundamental human right and explores the pending threats to individual freedom of thought posed by new EMF weapons technologies.</text:p>
          <text:p text:style-name="Text_20_body">Freedom of thought or cognitive liberty is the natural human right of each person to be secure in their ability to perceive the world to the best of their ability. To have true cognitive liberty in a world as complex as ours would mean that first we must have access to truthful and unbiased information about the actions of others and the general state of the world. The Center for Cognitive Liberties defines this as “the right of each individual to think independently and autonomously, to use the full spectrum of his or her mind, and to engage in multiple modes of thought.”<text:a xlink:type="simple" xlink:href="../../../../C:/Users/Adam/Documents/Downloads/Electromegnatic%20Weapons%20Final#_ftn2" text:style-name="Internet_20_link" text:visited-style-name="Visited_20_Internet_20_Link"><text:span text:style-name="T1">[2]</text:span></text:a> Without accurate representations we cannot make independently informed choices. It is imperative that the human body and mind be considered sacrosanct. To invade a person’s body without their consent is an egregious human rights crime.</text:p>
          <text:p text:style-name="Text_20_body">The circumstance may soon arrive in which anti-war or human rights protesters suddenly feel a burning sensation akin to touching a hot skillet over their entire body. Simultaneously they may hear terrifying nauseating screaming, which while not produced externally, fills their brains with overwhelming disruption. Not only are both phenomena currently possible, but designs for more powerful EMF technologies receive continuous funding from the US Government.</text:p>
          <text:p text:style-name="Text_20_body">We are in a time of extremism, permanent war, and the unilateral manifestation of ethnocentrism and power by a cabal of people in the US government. These power elites have been in operation for decades and are set on nothing less than the total US military domination of the world. They defy the foundational values of the American people to achieve their ends. This is not a new phenomenon. The repression of human rights has been present within the US Government throughout our history. <text:a xlink:type="simple" xlink:href="../../../../C:/Users/Adam/Documents/Downloads/Electromegnatic%20Weapons%20Final#_ftn3" text:style-name="Internet_20_link" text:visited-style-name="Visited_20_Internet_20_Link"><text:span text:style-name="T1">[3]</text:span></text:a></text:p>
          <text:p text:style-name="Text_20_body">A long thread of sociological research documents the existence of a dominant ruling class in the US that sets policy and determines national political priorities. The American ruling class is complex and inter-competitive, maintaining itself through interacting families of high social standing with similar life styles, corporate affiliations, and memberships in elite social clubs and private schools.<text:a xlink:type="simple" xlink:href="../../../../C:/Users/Adam/Documents/Downloads/Electromegnatic%20Weapons%20Final#_ftn4" text:style-name="Internet_20_link" text:visited-style-name="Visited_20_Internet_20_Link"><text:span text:style-name="T1">[4]</text:span></text:a></text:p>
          <text:p text:style-name="Text_20_body"/>
          <text:p text:style-name="Text_20_body"/>
          <text:p text:style-name="Text_20_body"/>
          <text:p text:style-name="Text_20_body"><text:soft-page-break/></text:p>
          <text:p text:style-name="Text_20_body">This American ruling class is self-perpetuating, <text:a xlink:type="simple" xlink:href="../../../../C:/Users/Adam/Documents/Downloads/Electromegnatic%20Weapons%20Final#_ftn5" text:style-name="Internet_20_link" text:visited-style-name="Visited_20_Internet_20_Link"><text:span text:style-name="T1">[5]</text:span></text:a> maintaining its influence through policy-making institutions such as the National Manufacturing Association, National Chamber of Commerce, Business Council, Business Roundtable, Conference Board, American Enterprise Institute, Council on Foreign Relations and other business-centered policy groups.<text:a xlink:type="simple" xlink:href="../../../../C:/Users/Adam/Documents/Downloads/Electromegnatic%20Weapons%20Final#_ftn6" text:style-name="Internet_20_link" text:visited-style-name="Visited_20_Internet_20_Link"><text:span text:style-name="T1">[6]</text:span></text:a> C. Wright Mills, in his 1956 book <text:span text:style-name="Emphasis">The Power Elite</text:span>, documents how World War II solidified a trinity of power in the US, comprised of corporate, military and government elites in a centralized power structure motivated by class interests and working in unison through “higher circles” of contact and agreement. Mills described how the power elite were those “who decide whatever is decided” of major consequence.<text:a xlink:type="simple" xlink:href="../../../../C:/Users/Adam/Documents/Downloads/Electromegnatic%20Weapons%20Final#_ftn7" text:style-name="Internet_20_link" text:visited-style-name="Visited_20_Internet_20_Link"><text:span text:style-name="T1">[7]</text:span></text:a></text:p>
          <text:p text:style-name="Text_20_body">With the advent of the military-industrial complex after World War II, President Eisenhower observed that an internal military industrial power faction was consolidating their long-term plans for the domination of America and, eventually, the world. Eisenhower was in no position to fight these men, and history records his feelings on the subject with the text of his short farewell address:</text:p>
          <text:p text:style-name="Text_20_body">“….But threats, new in kind or degree, constantly arise. Of these, I mention two only…</text:p>
          <text:p text:style-name="Text_20_body">…This conjunction of an immense military establishment and a large arms industry is new in the American experience. The total influence – economic, political, even spiritual – is felt in every city, every Statehouse, every office of the Federal government. We recognize the imperative need for this development. Yet we must not fail to comprehend its grave implications. Our toil, resources and livelihood are all involved; so is the very structure of our society.</text:p>
          <text:p text:style-name="Text_20_body">In the councils of government, we must guard against the acquisition of unwarranted influence, whether sought or unsought, by the military-industrial complex. The potential for the disastrous rise of misplaced power exists and will persist.</text:p>
          <text:p text:style-name="Text_20_body">We must never let the weight of this combination endanger our liberties or democratic processes. We should take nothing for granted. Only an alert and knowledgeable citizenry can compel the proper meshing of the huge industrial and military machinery of defense with our peaceful methods and goals, so that security and liberty may prosper together.</text:p>
          <text:p text:style-name="Text_20_body">Akin to, and largely responsible for the sweeping changes in our industrial-military posture, has been the technological revolution during recent decades.</text:p>
          <text:p text:style-name="Text_20_body">In this revolution, research has become central, it also becomes more formalized, complex, and costly. A steadily increasing share is conducted for, by, or at the direction of, the Federal government.”<text:a xlink:type="simple" xlink:href="../../../../C:/Users/Adam/Documents/Downloads/Electromegnatic%20Weapons%20Final#_ftn8" text:style-name="Internet_20_link" text:visited-style-name="Visited_20_Internet_20_Link"><text:span text:style-name="T1">[8]</text:span></text:a></text:p>
          <text:p text:style-name="Text_20_body">We now understand that Eisenhower was referring to the conjunction of redirected tax monies to research secret new technology aimed at nothing less than increasing the controlling power of the military industrial elite to a global scale.</text:p>
          <text:p text:style-name="Text_20_body">One particular faction of ambitious men, the former cold warriors and emerging neo-conservatives, were close followers of philosopher Leo Strauss. This elite group included not just generals and industrialists but philosophers, scientists, academics, and politicians have now become the most powerful public-private war organization ever known.</text:p>
          <text:p text:style-name="Text_20_body"/>
          <text:p text:style-name="Text_20_body"><text:soft-page-break/></text:p>
          <text:p text:style-name="Text_20_body">Strauss espoused an elitist philosophy that fawned over the characteristics of those who inherited wealth and lived lives of leisure to pursue whatever their interests may be. His ideas have been transformed into a cogent ideology in which the media, religion, and government are used to subdue the masses while the real “nobles” follow their own will without regard to the laws designed to control lesser men. Strauss was likewise fond of secrecy, as a necessity for control, because if the lesser men found out what was being done to them they would no doubt be upset.</text:p>
          <text:p text:style-name="Text_20_body">“The people will not be happy to learn that there is only one natural right – the right of the superior to rule over the inferior, the master over the slave, the husband over the wife, and the wise few over the vulgar many.” In <text:span text:style-name="Emphasis">On Tyranny</text:span>, Strauss refers to this natural right as the “tyrannical teaching” of his beloved ancients..<text:a xlink:type="simple" xlink:href="../../../../C:/Users/Adam/Documents/Downloads/Electromegnatic%20Weapons%20Final#_ftn9" text:style-name="Internet_20_link" text:visited-style-name="Visited_20_Internet_20_Link"><text:span text:style-name="T1">[9]</text:span></text:a></text:p>
          <text:p text:style-name="Text_20_body">Leo Strauss, Albert Wohlstetter, and others at the University of Chicago’s Committee on Social Thought receive wide credit for promoting the neo-conservative agenda through their students, Paul Wolfowitz, Allan Bloom, and Bloom’s student Richard Perle.</text:p>
          <text:p text:style-name="Text_20_body">Canadian cultural review magazine <text:span text:style-name="Emphasis">Adbusters</text:span>, defines neo-conservatism as, “The belief that Democracy, however flawed, was best defended by an ignorant public pumped on nationalism and religion. Only a militantly nationalist state could deter human aggression …such nationalism requires an external threat and if one cannot be found it must be manufactured.”<text:a xlink:type="simple" xlink:href="../../../../C:/Users/Adam/Documents/Downloads/Electromegnatic%20Weapons%20Final#_ftn10" text:style-name="Internet_20_link" text:visited-style-name="Visited_20_Internet_20_Link"><text:span text:style-name="T1">[10]</text:span></text:a></text:p>
          <text:p text:style-name="Text_20_body">The neo-conservative philosophy emerged as a reaction to the 1960s era of social revolutions. Numerous officials and associates in the Reagan and George H.W. Bush presidencies were strongly influenced by the neo-conservative philosophy including: John Ashcroft, Charles Fairbanks, Richard Cheney, Kenneth Adelman, Elliot Abrams, William Kristol and Douglas Feith.<text:a xlink:type="simple" xlink:href="../../../../C:/Users/Adam/Documents/Downloads/Electromegnatic%20Weapons%20Final#_ftn11" text:style-name="Internet_20_link" text:visited-style-name="Visited_20_Internet_20_Link"><text:span text:style-name="T1">[11]</text:span></text:a></text:p>
          <text:p text:style-name="Text_20_body">Within the Ford administration there was a split between Cold War traditionalists seeking to minimize confrontations through diplomacy and detente and neo-conservatives advocating stronger confrontations with the Soviet’s “Evil Empire.” The latter group became more entrenched when George H.W. Bush became CIA Director. Bush allowed the formation of “Team B” headed by Richard Pipes along with Paul Wolfowitz, Lewis Libby, Paul Nitze and others, who formed the second Committee on the Present Danger to raise awareness of the Soviet threat and the continuing need for a strong aggressive defense policy. Their efforts led to strong anti-Soviet positioning during the Reagan administration. <text:a xlink:type="simple" xlink:href="../../../../C:/Users/Adam/Documents/Downloads/Electromegnatic%20Weapons%20Final#_ftn12" text:style-name="Internet_20_link" text:visited-style-name="Visited_20_Internet_20_Link"><text:span text:style-name="T1">[12]</text:span></text:a></text:p>
          <text:p text:style-name="Text_20_body">The Committees on the Present Danger (CPD) extend from the 1950s Russian threat to the present. The current CPD proudly boasts on their website;</text:p>
          <text:p text:style-name="Text_20_body">“In times of great challenge to the security of the United States, Republicans, Democrats, and Independents have traditionally joined to make an assertive defense of American interests.</text:p>
          <text:p text:style-name="Text_20_body">Twice before in American history, The Committee on the Present Danger has risen to this challenge. It emerged in 1950 as a bipartisan education and advocacy organization dedicated to building a national consensus for a strong defense against Soviet expansionism. In 1976, the Committee on the Present Danger reemerged, with leadership from the labor movement, bipartisan representatives of the foreign policy community and academia, all of whom were concerned about strategic drift in US security policy. With victory in the Cold War, the mission of the Committee on the Present Danger was considered complete and consequently was deactivated.</text:p>
          <text:p text:style-name="Text_20_body"><text:soft-page-break/></text:p>
          <text:p text:style-name="Text_20_body">Today, the current CPD promotes radical Islamists as the primary threat to the American people and millions of others who prize liberty. They claim that the threat is global. They also claim that they operate from cells in a number of countries. Rogue regimes seek power by making common cause with terrorist groups. The prospect that this deadly collusion may include weapons of mass murder was the justification for the invasion of Iraq.”<text:a xlink:type="simple" xlink:href="../../../../C:/Users/Adam/Documents/Downloads/Electromegnatic%20Weapons%20Final#_ftn13" text:style-name="Internet_20_link" text:visited-style-name="Visited_20_Internet_20_Link"><text:span text:style-name="T1">[13]</text:span></text:a></text:p>
          <text:p text:style-name="Text_20_body">Journalist John Pilger recalls his interview with neo-conservative Richard Perle during the Reagan administration: “I interviewed Perle when he was advising Reagan; and when he spoke about ‘total war,’ I mistakenly dismissed him as mad. He recently used the term again in describing America’s ‘war on terror’, “No stages, This is total war. We are fighting a variety of enemies. There are lots of them out there. All this talk about first we are going to do Afghanistan, then we will do Iraq . . . this is entirely the wrong way to go about it. If we just let our vision of the world go forth, and we embrace it entirely and we don’t try to piece together clever diplomacy, but just wage a total war . . . our children will sing great songs about us years from now.”<text:a xlink:type="simple" xlink:href="../../../../C:/Users/Adam/Documents/Downloads/Electromegnatic%20Weapons%20Final#_ftn14" text:style-name="Internet_20_link" text:visited-style-name="Visited_20_Internet_20_Link"><text:span text:style-name="T1">[14]</text:span></text:a></text:p>
          <text:p text:style-name="Text_20_body">There is ample evidence available to show that some individuals within government and industry have little problem with violating the public trust and using their positions to kill, maim, torture and destroy. It is of the utmost importance to our traditional American values of human rights and cognitive liberty that we recognize this threat from within. We must move to identify those who show these proclivities and ensure that their activities have adequate oversight.</text:p>
          <text:p text:style-name="Text_20_body">Stanley Milgram’s famous experiment involving obedience to authority proved that individuals are fairly easily cowed into submitting to anyone who has a claim of authority, and that on average 61 percent of people will administer pain to another person if instructed to do so.<text:a xlink:type="simple" xlink:href="../../../../C:/Users/Adam/Documents/Downloads/Electromegnatic%20Weapons%20Final#_ftn15" text:style-name="Internet_20_link" text:visited-style-name="Visited_20_Internet_20_Link"><text:span text:style-name="T1">[15]</text:span></text:a> Both test groups in these experiments rationalized their behavior by appealing to “the greater good.” Because it was for the “advancement of science” they were able to be convinced they should ignore personal judgment and obey the instructions given to them by the experimenters.<text:a xlink:type="simple" xlink:href="../../../../C:/Users/Adam/Documents/Downloads/Electromegnatic%20Weapons%20Final#_ftn16" text:style-name="Internet_20_link" text:visited-style-name="Visited_20_Internet_20_Link"><text:span text:style-name="T1">[16]</text:span></text:a></text:p>
          <text:p text:style-name="Text_20_body">Martin Orne, who was one of those paid by the CIA to conduct experiments on obedience, showed in 1962 that people would go to tremendous lengths to please a person in authority. Orne conducted research that involved presenting subjects with a stack of 2,000 pages of random numbers and instructing them to add each two adjacent numbers until he returned. Over 90 percent of the test subjects continued in this meaningless task for up to five hours.<text:a xlink:type="simple" xlink:href="../../../../C:/Users/Adam/Documents/Downloads/Electromegnatic%20Weapons%20Final#_ftn17" text:style-name="Internet_20_link" text:visited-style-name="Visited_20_Internet_20_Link"><text:span text:style-name="T1">[17]</text:span></text:a></text:p>
          <text:p text:style-name="Text_20_body">Today the combination of political climate and technological capability presents a condition in which widespread manipulation of, not only the flow of information through the media, but also the manipulation of the emotional states and cognitive ability in large populations could be achieved. If policy elites are unaccountable to the public for their actions, and the public has been emotionally manipulated to support them, we can assume that they will certainly abuse their positions in the pursuit of their agendas.</text:p>
          <text:p text:style-name="Text_20_body">Previous human rights and cognitive liberty violations are evidenced in CIA and FBI records pertaining to the infamous MK-ULTRA project and the grim record of harassment and subversion uncovered in the COINTELPRO program in force through the 1950s and into the 1970s. We also examined some of the cases of illegal experimentation on the public dating back to the 1930s. We consider, in depth, the forms of electromagnetic weapons entering the battlefield today that trace their origins back through the secret projects of the Defense Department in the 1950s and 1960s.</text:p>
          <text:p text:style-name="Text_20_body"><text:soft-page-break/><text:span text:style-name="T10">Psychological Warfare</text:span>, Information War, and mind control may seem to be exotic topics, but the impact of these technologies and techniques is profound. Our minds<text:span text:style-name="Emphasis"> </text:span>are being impacted through a longstanding series of programs aimed at manipulating public opinion through intelligence agencies, think tanks, corporate media and a host of non-governmental organizations designed to engender fear, division and uncertainty in the public.<text:a xlink:type="simple" xlink:href="../../../../C:/Users/Adam/Documents/Downloads/Electromegnatic%20Weapons%20Final#_ftn18" text:style-name="Internet_20_link" text:visited-style-name="Visited_20_Internet_20_Link"><text:span text:style-name="T1">[18]</text:span></text:a> Media manipulation involving the artificial framing of our collective reality is often a hit or miss proposition, but psychological operations have been carried out in the past, and are being carried out even today, through the practices of “Information Warfare,” directed at enemies abroad and at the American people.<text:a xlink:type="simple" xlink:href="../../../../C:/Users/Adam/Documents/Downloads/Electromegnatic%20Weapons%20Final#_ftn19" text:style-name="Internet_20_link" text:visited-style-name="Visited_20_Internet_20_Link"><text:span text:style-name="T1">[19]</text:span></text:a></text:p>
          <text:p text:style-name="Text_20_body">According to Mary C. FitzGerald of the Hudson Institute, New-concept weapons, such as laser, electromagnetic, plasma, climatic, genetic and biotechnological are the central principle driving the modernization of national defense. The potential for these weapons to be used for both good and bad deserves a great deal of attention, but there is little to be found in the media or discussed by our administration.<text:a xlink:type="simple" xlink:href="../../../../C:/Users/Adam/Documents/Downloads/Electromegnatic%20Weapons%20Final#_ftn20" text:style-name="Internet_20_link" text:visited-style-name="Visited_20_Internet_20_Link"><text:span text:style-name="T1">[20]</text:span></text:a></text:p>
          <text:p text:style-name="Text_20_body">The US is a system of many institutions including those whose sole function is to provide government oversight. When problems arise that threaten the stability of the country or the safety of the people, the US government is designed to have checks and balances that allow the people to challenge misconduct either directly or through congressional representatives. Increasingly, oversight is disintegrating. According to a 2006 report in the <text:span text:style-name="Emphasis">Boston Globe</text:span>, the intelligence committee does not read most intelligence reports in their entirety.<text:a xlink:type="simple" xlink:href="../../../../C:/Users/Adam/Documents/Downloads/Electromegnatic%20Weapons%20Final#_ftn21" text:style-name="Internet_20_link" text:visited-style-name="Visited_20_Internet_20_Link"><text:span text:style-name="T1">[21]</text:span></text:a></text:p>
          <text:p text:style-name="Text_20_body">The media is complicit in omitting information necessary to make democratic decisions.<text:a xlink:type="simple" xlink:href="../../../../C:/Users/Adam/Documents/Downloads/Electromegnatic%20Weapons%20Final#_ftn22" text:style-name="Internet_20_link" text:visited-style-name="Visited_20_Internet_20_Link"><text:span text:style-name="T1">[22]</text:span></text:a> A global dominance agenda includes penetration into the boardrooms of the corporate media in the US. A research team at Sonoma State University recently finished conducting a network analysis of the boards of directors of the ten big media organizations in the US. The team determined that only 118 people comprise the membership on the boards of director of the ten big media giants. These 118 individuals in turn sit on the corporate boards of 288 national and international corporations. Four of the top 10 media corporations in the US have DOD contractors on their boards of directors including:<text:line-break/>William Kennard: New York Times, Carlyle Group<text:line-break/>Douglas Warner III, GE (NBC), Bechtel<text:line-break/>John Bryson: Disney (ABC), Boeing<text:line-break/>Alwyn Lewis: Disney (ABC), Halliburton<text:line-break/>Douglas McCorkindale: Gannett, Lockheed-Martin</text:p>
          <text:p text:style-name="Text_20_body">Given an interlocked media network, big media in the US effectively represent corporate America’s interests. The media elite, a key component of policy elites in the US, are the watchdogs of acceptable ideological messages, the controllers of news and information content, and the decision makers regarding media resources</text:p>
          <text:p text:style-name="Text_20_body">It is not suggested that everyone in the government believes in global domination, nor that it is the intent of every government official to ‘cover up’ misconduct.<text:a xlink:type="simple" xlink:href="../../../../C:/Users/Adam/Documents/Downloads/Electromegnatic%20Weapons%20Final#_ftn23" text:style-name="Internet_20_link" text:visited-style-name="Visited_20_Internet_20_Link"><text:span text:style-name="T1">[23]</text:span></text:a> Scientists involved in potentially harmful technology are not ‘mad scientists.’ In fact, there are many reports in the public sphere addressing government and military misconduct that are put forth by people within these very institutions. The problem is when the government threatens whistleblowers, intimidates officials with job loss, infiltrates activist organizations, and increases surveillance<text:a xlink:type="simple" xlink:href="../../../../C:/Users/Adam/Documents/Downloads/Electromegnatic%20Weapons%20Final#_ftn24" text:style-name="Internet_20_link" text:visited-style-name="Visited_20_Internet_20_Link"><text:span text:style-name="T1">[24]</text:span></text:a>.</text:p>
          <text:p text:style-name="Text_20_body"><text:soft-page-break/><text:span text:style-name="Strong_20_Emphasis">PSYCHOLOGICAL WAR</text:span></text:p>
          <text:p text:style-name="Text_20_body">Modern Psychological Operations (Psy-Ops) were significantly advanced in the Second World War <text:a xlink:type="simple" xlink:href="../../../../C:/Users/Adam/Documents/Downloads/Electromegnatic%20Weapons%20Final#_ftn25" text:style-name="Internet_20_link" text:visited-style-name="Visited_20_Internet_20_Link"><text:span text:style-name="T1">[25]</text:span></text:a>and were brought to bear on the American public during the 1950s with the formation of a widespread network of social scientists, journalists, politicians, military specialists and intelligence operatives. Psy-Ops were used to promote a variety of programs in cooperation with the Industrial Military Complex. Their key piece of information warfare was the Communist Red Menace.<text:a xlink:type="simple" xlink:href="../../../../C:/Users/Adam/Documents/Downloads/Electromegnatic%20Weapons%20Final#_ftn26" text:style-name="Internet_20_link" text:visited-style-name="Visited_20_Internet_20_Link"><text:span text:style-name="T1">[26]</text:span></text:a><text:span text:style-name="T1"><text:line-break/></text:span>One of the opening salvos in this war of deception was fired by George Kennan, the American ambassador to Moscow, describing the Soviet threat in a “long cable” sent to Washington in 1946. Kennan spent decades studying the Russian political scene. He became convinced that there would be little chance of cooperation with the Soviets and recommended a number of actions, most notably the institution of “political war” through the newly formed CIA – a decision he later regretted, even arguing for the elimination of the CIA in 1997.<text:a xlink:type="simple" xlink:href="../../../../C:/Users/Adam/Documents/Downloads/Electromegnatic%20Weapons%20Final#_ftn27" text:style-name="Internet_20_link" text:visited-style-name="Visited_20_Internet_20_Link"><text:span text:style-name="T1">[27]</text:span></text:a></text:p>
          <text:p text:style-name="Text_20_body">In the late 1950s, a right-wing cadre of men within the new CIA was busy building secret armies, planning assassinations, and generally devising plans for world domination that still play out today. Operation Gladio was one example, well documented and international in scope, in which right-wing members of the US intelligence community created “stay-behind” armies in many of the nations of Europe. Those armies managed to infiltrate the highest levels of politics (most notably in Italy where the term “Gladio” refers to a double edged sword) and have been held responsible for numerous false-flag terrorist acts through the 1980s and 1990s. Terror and propaganda often go hand-in-hand in the extremist elements within our military and intelligence communities.<text:a xlink:type="simple" xlink:href="../../../../C:/Users/Adam/Documents/Downloads/Electromegnatic%20Weapons%20Final#_ftn28" text:style-name="Internet_20_link" text:visited-style-name="Visited_20_Internet_20_Link"><text:span text:style-name="T1">[28]</text:span></text:a><text:span text:style-name="T1"><text:line-break/></text:span>To counter the divisions within the intelligence community, a greater voice was given to organizations formal and informal. In the 1950s, one such group, the first Committee on the Present Danger (CPD), promulgated a series of “gap crises.” The Bomber Gap, the Missile Gap, the Space Gap, and the Brainwashing and Psychotronic Gap were used to justify increased military technology spending. Congress was led to believe that the Soviets were a much greater threat than they actually were, and that a terrifying new weapon was being developed that threatened America. They were thus convinced to vote for virtually any black budget proposal that came their way. The CPD ran a series of broadcasts to the public through the Mutual Broadcasting Network that spread fear in the minds of the public.<text:line-break/>Under the first civilian CIA Director, Allen Welsh Dulles, the Company began to push forward with its agenda of manufacturing consent from the American people for a new state of perpetual war industrialization. Dulles was a well-connected individual, a successful spy for the OSS in Switzerland during the war, related to three secretaries of state, and the chief advisor to Dewey when he ran for President in 1948. Dulles had access to the highest echelons of policy making and his influence was global in scope, counting among his close friends Henry Luce, publisher of <text:span text:style-name="Emphasis">Newsweek</text:span>. Relying heavily upon established circles of contacts within the nation’s media elites, Dulles recruited key members of the media to work directly for the CIA under Operation Mockingbird. Mockingbird was a psychological information campaign against the American people. In a campaign that would lead to acceptance of blanket secrecy for “national security”, “the Red Scare” became the excuse for spending vast sums of money on weapon systems and an increase in covert operations both in foreign countries and within the United States. In the 1950s and 1960s, movies, news articles, books, radio and television programs were carefully laced with anti-communist messages and images designed to produce an acceptance of the policies being promoted by the defense elite’s propaganda machine.<text:a xlink:type="simple" xlink:href="../../../../C:/Users/Adam/Documents/Downloads/Electromegnatic%20Weapons%20Final#_ftn29" text:style-name="Internet_20_link" text:visited-style-name="Visited_20_Internet_20_Link"><text:span text:style-name="T1">[29]</text:span></text:a> </text:p>
          <text:p text:style-name="Text_20_body"><text:soft-page-break/><text:line-break/>“Among the executives who lent their cooperation to the Agency were William Paley of the Columbia Broadcasting System, Henry Luce of Time Inc., Arthur Hays Sulzberger of the <text:span text:style-name="Emphasis">New York Times,</text:span> Barry Bingham Sr. of the <text:span text:style-name="Emphasis">Louisville Courier-Journal </text:span>and James Copley of the Copley News Service. Other organizations which cooperated with the CIA include the American Broadcasting Company, the National Broadcasting Company, the Associated Press, United Press International, Reuters, Hearst Newspapers, Scripps-Howard, <text:span text:style-name="Emphasis">Newsweek </text:span>magazine, the Mutual Broadcasting System, The <text:span text:style-name="Emphasis">Miami Herald,</text:span> and the old <text:span text:style-name="Emphasis">Saturday Evening Post</text:span> and <text:span text:style-name="Emphasis">New York Herald-Tribune.</text:span> By far the most valuable of these associations, according to CIA officials, have been with <text:span text:style-name="Emphasis">The New York Times,</text:span> CBS, and Time Inc.”<text:a xlink:type="simple" xlink:href="../../../../C:/Users/Adam/Documents/Downloads/Electromegnatic%20Weapons%20Final#_ftn30" text:style-name="Internet_20_link" text:visited-style-name="Visited_20_Internet_20_Link"><text:span text:style-name="T1">[30]</text:span></text:a><text:span text:style-name="Strong_20_Emphasis"> </text:span></text:p>
          <text:p text:style-name="Text_20_body">One of the engineers of this deception was a former head of the stay-behind network, Edward W. Barrett, director of the Interdepartmental Psychological Strategy Board (IPSB) and, not coincidentally an editor at <text:span text:style-name="Emphasis">Newsweek.</text:span> Barrett was seen as being very effective in his efforts to manipulate public opinion. At the same time, CPD was a “non-political group of citizens of the western coast” and launched a media campaign in favor of the urgent reinforcement of the national defense. Among the organizers of the Committee were Frank Altschul (Director of the Council for Foreign Relations), William Donovan (former head of the OSS during WWII) and General Dwight D. Eisenhower.<text:a xlink:type="simple" xlink:href="../../../../C:/Users/Adam/Documents/Downloads/Electromegnatic%20Weapons%20Final#_ftn31" text:style-name="Internet_20_link" text:visited-style-name="Visited_20_Internet_20_Link"><text:span text:style-name="T1">[31]</text:span></text:a></text:p>
          <text:p text:style-name="Text_20_body">All of this activity<text:span text:style-name="Strong_20_Emphasis"> </text:span>was more than enough to stoke the fears of the public and encourage policy makers to accept the Cold War view of the world. This allowed Truman to convince Congress to approve a tripled military budget that provided funding for secret research and development and turn a blind eye (in the name of National Security) to “black operations” programs authorized under the new Cold War rubric of “containment” and aimed at undermining otherwise peaceful nations and fomenting war, torture and assassination in countries as diverse as Iran, Guatemala and Indochina.<text:a xlink:type="simple" xlink:href="../../../../C:/Users/Adam/Documents/Downloads/Electromegnatic%20Weapons%20Final#_ftn32" text:style-name="Internet_20_link" text:visited-style-name="Visited_20_Internet_20_Link"><text:span text:style-name="T1">[32]</text:span></text:a></text:p>
          <text:p text:style-name="Text_20_body">Post-war developments in Europe, especially the British withdrawal from Greece, led Truman to decide it was necessary to have a permanent American presence in the old continent to counteract the Communist influence.<text:a xlink:type="simple" xlink:href="../../../../C:/Users/Adam/Documents/Downloads/Electromegnatic%20Weapons%20Final#_ftn33" text:style-name="Internet_20_link" text:visited-style-name="Visited_20_Internet_20_Link"><text:span text:style-name="T1">[33]</text:span></text:a> General George C. Marshall, Secretary of State, designed a vast plan that mixed economic assistance and secret actions aimed at establishing democracies and making sure that voters in foreign countries made “the right choice.” National Security Council directive NSC 10/2, essentially written by Kennan, made official the creation of an anti-Communist interference network.<text:a xlink:type="simple" xlink:href="../../../../C:/Users/Adam/Documents/Downloads/Electromegnatic%20Weapons%20Final#_ftn34" text:style-name="Internet_20_link" text:visited-style-name="Visited_20_Internet_20_Link"><text:span text:style-name="T1">[34]</text:span></text:a></text:p>
          <text:p text:style-name="Text_20_body">The US intelligence community had an ace in the hole, Reinhardt Gehlen, a Nazi spymaster with an existing network of agents became the front man in Eastern Europe for American intelligence. General Reinhardt Gehlen proved to be troublesome for the CIA over the years. Communist counter-spies infiltrated his network, his information was often incorrect, and he had downplayed his eagerness to serve the Reich. But Gehlen was only one of thousands of Nazis recruited to assist in the new “Cold War” through Operation Paperclip.<text:a xlink:type="simple" xlink:href="../../../../C:/Users/Adam/Documents/Downloads/Electromegnatic%20Weapons%20Final#_ftn35" text:style-name="Internet_20_link" text:visited-style-name="Visited_20_Internet_20_Link"><text:span text:style-name="T1">[35]</text:span></text:a> In fact, the intelligence assets acquired by bringing the Gestapo onto the US public payroll was overshadowed by the acquisition of dozens of brilliant Nazi scientists and researchers.<text:line-break/></text:p>
          <text:p text:style-name="Text_20_body"><text:soft-page-break/>At this juncture, Truman, through the application of the 1947 National Security Act and the newly formed National Security Council<text:a xlink:type="simple" xlink:href="../../../../C:/Users/Adam/Documents/Downloads/Electromegnatic%20Weapons%20Final#_ftn36" text:style-name="Internet_20_link" text:visited-style-name="Visited_20_Internet_20_Link"><text:span text:style-name="T1">[36]</text:span></text:a>, authorized a vast number of secret projects involving chemical, biological, nuclear and electromagnetic experiments. Former Nazis were put in charge of many of the most sensitive programs and facilities. The Army Ballistic Missile Agency (ABMA) was entrusted to the former SS officer Wernher von Braun.<text:span text:style-name="T1"> </text:span><text:a xlink:type="simple" xlink:href="../../../../C:/Users/Adam/Documents/Downloads/Electromegnatic%20Weapons%20Final#_ftn37" text:style-name="Internet_20_link" text:visited-style-name="Visited_20_Internet_20_Link"><text:span text:style-name="T1">[37]</text:span></text:a> Kurt Debus, another ex-SS officer, directed Cape Canaveral. At this time scientists began working on “black” projects in earnest, including attempts at finally developing the “lost” theories of Nicola Tesla, the Serbian-born American physicist, into military and intelligence applications.<text:a xlink:type="simple" xlink:href="../../../../C:/Users/Adam/Documents/Downloads/Electromegnatic%20Weapons%20Final#_ftn38" text:style-name="Internet_20_link" text:visited-style-name="Visited_20_Internet_20_Link"><text:span text:style-name="T1">[38]</text:span></text:a></text:p>
          <text:p text:style-name="Text_20_body"><text:span text:style-name="Strong_20_Emphasis">TESLA AND EMF </text:span></text:p>
          <text:p text:style-name="Text_20_body">Military interest into the weaponization of the electromagnetic spectrum has a long history, based on the theoretical work of Nikola Tesla. Radar, in its early inception, was seen not only as a means of tracking the position and speed of enemy targets, but as a potential weapon in its own right. There are very real problems however with overcoming the normal decrease in effect of an electromagnetic field over distance. This effect is a natural function of the laws of physics and applies to both electrical and magnetic fields<text:a xlink:type="simple" xlink:href="../../../../C:/Users/Adam/Documents/Downloads/Electromegnatic%20Weapons%20Final#_ftn39" text:style-name="Internet_20_link" text:visited-style-name="Visited_20_Internet_20_Link"><text:span text:style-name="T1">[39]</text:span></text:a>. In short, the strength of a field drops off in inverse proportion to the distance of the target from the source. Without a means of concentrating and directing a beam of energy across long distances, any effect that an EMF weapon may have would be limited to its immediate vicinity. From 1900 until his death in 1943, Nikola Tesla worked to develop just such a weapon.</text:p>
          <text:p text:style-name="Text_20_body">In a letter to the <text:span text:style-name="Emphasis">New York Times</text:span> editor in 1908 Telsa wrote,</text:p>
          <text:p text:style-name="Text_20_body">“When I spoke of future warfare I meant that it should be conducted by direct application of electrical waves without the use of aerial engines or other implements of destruction…What I said in regard to the greatest achievement of the man of science whose mind is bent upon the mastery of the physical universe, was nothing more than what I stated in one of my unpublished addresses, from which I quote: “According to an adopted theory, every ponderable atom is differentiated from a tenuous fluid, filling all space merely by spinning motion, as a whirl of water in a calm lake. By being set in movement this fluid, the ether, becomes gross matter. Its movement arrested, the primary substance reverts to its normal state. It appears, then, possible for man through harnessed energy of the medium and suitable agencies for starting and stopping ether whirls to cause matter to form and disappear. At his command, almost without effort on his part, old worlds would vanish and new ones would spring into being. He could alter the size of this planet, control its seasons, adjust its distance from the sun, guide it on its eternal journey along any path he might choose, through the depths of the universe. He could make planets collide and produce his suns and stars, his heat and light; he could originate life in all its infinite forms. To cause at will the birth and death of matter would be man’s grandest deed, which would give him the mastery of physical creation, make him fulfill his ultimate destiny.”<text:a xlink:type="simple" xlink:href="../../../../C:/Users/Adam/Documents/Downloads/Electromegnatic%20Weapons%20Final#_ftn40" text:style-name="Internet_20_link" text:visited-style-name="Visited_20_Internet_20_Link"><text:span text:style-name="T1">[40]</text:span></text:a><text:span text:style-name="Emphasis"> </text:span></text:p>
          <text:p text:style-name="Text_20_body">Tesla made several claims during the latter years of his life, published by the <text:span text:style-name="Emphasis">New York Times</text:span> in what became an annual event. His theory of the hidden nature of our universe supplants those of many of his contemporaries in that he was able to infer a multidimensional model of the universe that is only now being investigated through the theoretical mathematics of our leading physicists.<text:a xlink:type="simple" xlink:href="../../../../C:/Users/Adam/Documents/Downloads/Electromegnatic%20Weapons%20Final#_ftn41" text:style-name="Internet_20_link" text:visited-style-name="Visited_20_Internet_20_Link"><text:span text:style-name="T1">[41]</text:span></text:a></text:p>
          <text:p text:style-name="Text_20_body"><text:soft-page-break/><text:span text:style-name="T10">Tesla</text:span> also developed means of remotely controlling aircraft as early as 1915, foreshadowing the Unmanned Ariel Vehicles (UAVs) of today’s battlefields. In 1934 Tesla offers to build a “Death Ray” that would make the power of an opponents air force obsolete. This was one of the earliest recorded statements regarding directed energy weapons.<text:a xlink:type="simple" xlink:href="../../../../C:/Users/Adam/Documents/Downloads/Electromegnatic%20Weapons%20Final#_ftn42" text:style-name="Internet_20_link" text:visited-style-name="Visited_20_Internet_20_Link"><text:span text:style-name="T1">[42]</text:span></text:a> Tesla’s offer to build this device for the US government for a bargain price, but with many caveats, was refused by officials who, preferred instead to pump money into the new Army Air Corp, which in turn gave rise to the military aviation complex that we have today.<text:a xlink:type="simple" xlink:href="../../../../C:/Users/Adam/Documents/Downloads/Electromegnatic%20Weapons%20Final#_ftn43" text:style-name="Internet_20_link" text:visited-style-name="Visited_20_Internet_20_Link"><text:span text:style-name="T1">[43]</text:span></text:a></text:p>
          <text:p text:style-name="Text_20_body">Before the war the airline industry was not a major part of the economic life of the nation.<text:a xlink:type="simple" xlink:href="../../../../C:/Users/Adam/Documents/Downloads/Electromegnatic%20Weapons%20Final#_ftn44" text:style-name="Internet_20_link" text:visited-style-name="Visited_20_Internet_20_Link"><text:span text:style-name="T1">[44]</text:span></text:a> With huge wartime contracts, however, corporations such as Hughes, McDonnell Douglas, Lockheed, and Northrop quickly grew in power commensurate with the financial bonanza that was unearthed in the battlefields of Europe and the Pacific.<text:a xlink:type="simple" xlink:href="../../../../C:/Users/Adam/Documents/Downloads/Electromegnatic%20Weapons%20Final#_ftn45" text:style-name="Internet_20_link" text:visited-style-name="Visited_20_Internet_20_Link"><text:span text:style-name="T1">[45]</text:span></text:a> These companies formed the core of the “military-industrial complex.” Their investors and managers began to consolidate their clout in political circles to keep the nation on a wartime economic footing, a simple and vastly powerful weapon that would make aircraft, bombs, missiles and attendant industries irrelevant would certainly be seen as a direct threat to the growing power of military arsenal. Instead, a “black budget” program was put into motion, which exploited the work of Robert Oppenheimer, Albert Einstein and others. The Manhattan Project, developed by the DOD in 1942, generated a vastly destructive weapon that required a well-established and unbelievably expensive aerospace industry, along with unprecedented levels of secrecy and autonomy from Congress and the public.<text:a xlink:type="simple" xlink:href="../../../../C:/Users/Adam/Documents/Downloads/Electromegnatic%20Weapons%20Final#_ftn46" text:style-name="Internet_20_link" text:visited-style-name="Visited_20_Internet_20_Link"><text:span text:style-name="T1">[46]</text:span></text:a></text:p>
          <text:p text:style-name="Text_20_body">The US government also ignored Tesla’s offer to produce a “city killing machine,” which was composed of an electromagnetic shield and a wireless torpedo. Tesla made several proposals during the 1930s, none of which received funding. Among Tesla’s claims, published annually on his birthday in the <text:span text:style-name="Emphasis">New York Times,</text:span> were methods of harnessing the power of the sun to electrify the earth and provide free electrical power to anybody, anywhere.</text:p>
          <text:p text:style-name="Text_20_body">Tesla did, however, conceive of at least one device that became a major part of our nation’s arsenal – radar. As early as 1917 he published his theory and developed the first prototype in 1934. It is from the basis of this technology that future research into weaponizing the electromagnetic spectrum proceeded. At the same time Tesla was working on methods of transmitting and receiving communication signals through interplanetary space and reading the images on a sleeping person’s retina (by extension mind reading). His prediction that future wars would be fought with electromagnetic means foreshadowed the rise of electronic warfare and the non-lethal weapons technology being deployed today. <text:a xlink:type="simple" xlink:href="../../../../C:/Users/Adam/Documents/Downloads/Electromegnatic%20Weapons%20Final#_ftn47" text:style-name="Internet_20_link" text:visited-style-name="Visited_20_Internet_20_Link"><text:span text:style-name="T1">[47]</text:span></text:a></text:p>
          <text:p text:style-name="Text_20_body">At first glance, it would seem probable that the military had taken over the management of Tesla’s material. In fact, a number of projects related to his life’s work were in development. For instance, the building of beam weapons at Wright Patterson Air Force Base under the code name “Project Nick”<text:a xlink:type="simple" xlink:href="../../../../C:/Users/Adam/Documents/Downloads/Electromegnatic%20Weapons%20Final#_ftn48" text:style-name="Internet_20_link" text:visited-style-name="Visited_20_Internet_20_Link"><text:span text:style-name="T1">[48]</text:span></text:a> headed by Brigadier General L.C. Craigie. This project was however, cancelled due to an apparent lack of understanding of Tesla’s means of transmitting high-energy waves without a loss of power over great distances. Defense Advanced Research Projects Agency (DARPA) began another project in 1958 codenamed “Seesaw” at Lawrence Livermore Labs<text:a xlink:type="simple" xlink:href="../../../../C:/Users/Adam/Documents/Downloads/Electromegnatic%20Weapons%20Final#_ftn49" text:style-name="Internet_20_link" text:visited-style-name="Visited_20_Internet_20_Link"><text:span text:style-name="T1">[49]</text:span></text:a> aimed at combating reported Soviet advances in electromagnetic weapons and defenses, advances that many believe came about after 1952 when the bulk of Tesla’s research and personal effects were turned over to his nephew, Sava Kosanovic, who promptly whisked them away to Yugoslavia. Eight years later Soviet Premier <text:soft-page-break/>Nikita Khrushchev would state that, “<text:span text:style-name="T10">A new and fantastic weapon is in the hatching stage</text:span>,”<text:a xlink:type="simple" xlink:href="../../../../C:/Users/Adam/Documents/Downloads/Electromegnatic%20Weapons%20Final#_ftn50" text:style-name="Internet_20_link" text:visited-style-name="Visited_20_Internet_20_Link"><text:span text:style-name="T1">[50]</text:span></text:a> horrifying many and prompting calls for more effective means of using EMF, espionage and counter-espionage.</text:p>
          <text:p text:style-name="Text_20_body">On February 9, 1981, the office of the Undersecretary of Defense Research and Engineering department sent a letter to the FBI that requested the papers of Tesla, stating, “We believe that certain of Tesla’s papers may contain basic principles which would be of considerable value to certain ongoing research within the DOD.<text:span text:style-name="Emphasis"> </text:span>It would be very helpful to have access to these papers. The letter was signed by Lt. Col. Allan J. Mclaren, an R.O.T.C. graduate from M.I.T. in 1960, who later went on to become a project director with Lockheed Martin Space Systems from which he retired in 2003.<text:a xlink:type="simple" xlink:href="../../../../C:/Users/Adam/Documents/Downloads/Electromegnatic%20Weapons%20Final#_ftn51" text:style-name="Internet_20_link" text:visited-style-name="Visited_20_Internet_20_Link"><text:span text:style-name="T1">[51]</text:span></text:a></text:p>
          <text:p text:style-name="Text_20_body">This section of his memo to the FBI was not declassified until 1993. In response, the FBI issued the same response as to all of the other inquiries with one exception, this time they identified who it was that examined the stored effects; it was the Office of Scientific Research and Development from MIT, a breeding ground of CIA. technical types the Office of Naval Intelligence and agents from US Naval Research.<text:a xlink:type="simple" xlink:href="../../../../C:/Users/Adam/Documents/Downloads/Electromegnatic%20Weapons%20Final#_ftn52" text:style-name="Internet_20_link" text:visited-style-name="Visited_20_Internet_20_Link"><text:span text:style-name="T1">[52]</text:span></text:a> What they may have been looking for had likely already been taken, according to a recent PBS special entitled <text:span text:style-name="Emphasis">Tesla: Life and Legacy</text:span>, Tesla’s nephew reported that Tesla’s most recent journal was missing from the bulk of material stored by the OAP.<text:a xlink:type="simple" xlink:href="../../../../C:/Users/Adam/Documents/Downloads/Electromegnatic%20Weapons%20Final#_ftn53" text:style-name="Internet_20_link" text:visited-style-name="Visited_20_Internet_20_Link"><text:span text:style-name="T1">[53]</text:span></text:a> In recent years high profile projects such as the High Altitude Auroral Project (“HAARP”), the Strategic Defense Initiative (“Star Wars”), and many of the devices promoted by proponents of “Non-Lethal Weapons” have Tesla’s intellectual fingerprints all over them.<text:a xlink:type="simple" xlink:href="../../../../C:/Users/Adam/Documents/Downloads/Electromegnatic%20Weapons%20Final#_ftn54" text:style-name="Internet_20_link" text:visited-style-name="Visited_20_Internet_20_Link"><text:span text:style-name="T1">[54]</text:span></text:a> </text:p>
          <text:p text:style-name="Text_20_body"><text:span text:style-name="Strong_20_Emphasis">MK-ULTRA</text:span></text:p>
          <text:p text:style-name="Text_20_body">In terms of mind-control and the breaking down of prisoners for military interrogations, the events at Abu-Ghraib, Guantanamo, and in the CIA network of secret prisons dotting the globe, all have their intellectual origin in the work carried out by a network of scientists under the behest of the intelligence community beginning in the World War II period. Mind-control, per se, refers to a well-funded, broad based series of programs designed to explore the furthest reaches of human cognitive ability. The Nazis, as well as the Japanese, had been experimenting on prisoners throughout the war. Recovery of the records of these experiments led the US to proceed with investigations into new means of interrogations and the building of resistance to interrogations of US personnel..<text:a xlink:type="simple" xlink:href="../../../../C:/Users/Adam/Documents/Downloads/Electromegnatic%20Weapons%20Final#_ftn55" text:style-name="Internet_20_link" text:visited-style-name="Visited_20_Internet_20_Link"><text:span text:style-name="T1">[55]</text:span></text:a></text:p>
          <text:p text:style-name="P8">The CIA, in association with various other agencies, undertook a long series of experiments on unsuspecting prisoners, students, military personnel and others recruited into one of the at least 162 subprojects of what became known as MKULTRA.<text:a xlink:type="simple" xlink:href="../../../../C:/Users/Adam/Documents/Downloads/Electromegnatic%20Weapons%20Final#_ftn56" text:style-name="Internet_20_link" text:visited-style-name="Visited_20_Internet_20_Link"><text:span text:style-name="T1">[56]</text:span></text:a> Interest was certainly piqued by the case of Cardinal Mindseztny and the reports of brainwashing techniques used on American soldiers in prisoner of war camps in Korea<text:a xlink:type="simple" xlink:href="../../../../C:/Users/Adam/Documents/Downloads/Electromegnatic%20Weapons%20Final#_ftn57" text:style-name="Internet_20_link" text:visited-style-name="Visited_20_Internet_20_Link"><text:span text:style-name="T1">[57]</text:span></text:a>. But even prior to the Korean War the resiliency of the human mind was being tested by researchers on the black budget. These projects reportedly at times violated every conceivable notion of human rights and dignity.<text:a xlink:type="simple" xlink:href="../../../../C:/Users/Adam/Documents/Downloads/Electromegnatic%20Weapons%20Final#_ftn58" text:style-name="Internet_20_link" text:visited-style-name="Visited_20_Internet_20_Link"><text:span text:style-name="T1">[58]</text:span></text:a><text:span text:style-name="T1"><text:line-break/></text:span>Frank Olson, a mid-level CIA operative, worked on the development of aerosol delivery of drugs and poisons at Ft. Detrick, Maryland. His work, which is still classified, was. funded through MKULTRA. Olson took a trip to England where MI6 and the CIA were working together on ways to prevent allied spies and servicemen from yielding to interrogation. Olson also traveled to Frankfurt, where the two agencies conducted fatal experiments on prisoners of war and others considered to be “expendable.”</text:p>
          <text:p text:style-name="P8"><text:soft-page-break/><text:s/>Frank Olson had an ethical dilemma with the research and, after voicing his concerns, returned to the United States. On November 28, 1953, Olson was in room 1018A of the Hotel Statler in New York. At 2 a.m., Olson fell from the 10<text:span text:style-name="T1">th</text:span> floor window of his room to his death on the sidewalk below. The headline reported his death as an accident or suicide. This report was discredited when, in 1975, another official lie was issued to ease his family’s suffering and deflect public scrutiny. This time Olson was called the victim of an LSD experiment.<text:a xlink:type="simple" xlink:href="../../../../C:/Users/Adam/Documents/Downloads/Electromegnatic%20Weapons%20Final#_ftn59" text:style-name="Internet_20_link" text:visited-style-name="Visited_20_Internet_20_Link"><text:span text:style-name="T1">[59]</text:span></text:a> Media reports cited in the <text:span text:style-name="Emphasis">New York Times</text:span> focused on the sensational aspects of LSD use and psychic warfare, but did not dwell on the more egregious violations of human rights and dignity inherent in the programs overseen by the CIA.<text:a xlink:type="simple" xlink:href="../../../../C:/Users/Adam/Documents/Downloads/Electromegnatic%20Weapons%20Final#_ftn60" text:style-name="Internet_20_link" text:visited-style-name="Visited_20_Internet_20_Link"><text:span text:style-name="T1">[60]</text:span></text:a></text:p>
          <text:p text:style-name="Text_20_body">The truth was not revealed until 1994 when his son finally had his body exhumed and examined. The autopsy showed that Olson’s left temple had been fractured before he fell. According to the <text:span text:style-name="Emphasis">New York Times Magazine</text:span> CIA tradecraft books from 1953, that have since been released teach that “one of the surest methods of killing somebody without a trace involves impairing their reflexes with alcohol (or drugs) and then stepping up behind them and stunning them with a blow to the temple. After that you quickly grab their ankles and in a single motion flip them over a bridge, balcony or out of a window more than 70 feet off of the ground.”<text:a xlink:type="simple" xlink:href="../../../../C:/Users/Adam/Documents/Downloads/Electromegnatic%20Weapons%20Final#_ftn61" text:style-name="Internet_20_link" text:visited-style-name="Visited_20_Internet_20_Link"><text:span text:style-name="T1">[61]</text:span></text:a> What Olson saw, and what cost him his life and his family their peace of mind for 30 years, was the beginning of a long term strategy to develop means of making individual both resistant to “brainwashing” and to control the actions of individuals.<text:a xlink:type="simple" xlink:href="../../../../C:/Users/Adam/Documents/Downloads/Electromegnatic%20Weapons%20Final#_ftn62" text:style-name="Internet_20_link" text:visited-style-name="Visited_20_Internet_20_Link"><text:span text:style-name="T1">[62]</text:span></text:a> The cover story that was used to justify the beginning of the project was that there was a “brainwashing gap” with the Koreans.<text:a xlink:type="simple" xlink:href="../../../../C:/Users/Adam/Documents/Downloads/Electromegnatic%20Weapons%20Final#_ftn63" text:style-name="Internet_20_link" text:visited-style-name="Visited_20_Internet_20_Link"><text:span text:style-name="T1">[63]</text:span></text:a></text:p>
          <text:p text:style-name="Text_20_body">Experimenters used college students, servicemen, mental patients, the poor and, in several instances, children as young as four years old, in attempts to create untraceable assassins, couriers and other operatives. MKULTRA sub-projects involved the services of many notable universities and used a number of false front corporations such as the Foundation for the Study of Human Ecology and think tanks such as RAND, to shield the source of funding from those with ethical “problems.”<text:a xlink:type="simple" xlink:href="../../../../C:/Users/Adam/Documents/Downloads/Electromegnatic%20Weapons%20Final#_ftn64" text:style-name="Internet_20_link" text:visited-style-name="Visited_20_Internet_20_Link"><text:span text:style-name="T1">[64]</text:span></text:a> We would still know nothing of these activities had it not been for the release of 16,000 pages of documents in 1977 through the FOIA request filed by the surviving family of Frank Olson. Unfortunately CIA Director Richard Helms ordered the destruction of any MKULTRA records shortly before the order came in to his office<text:a xlink:type="simple" xlink:href="../../../../C:/Users/Adam/Documents/Downloads/Electromegnatic%20Weapons%20Final#_ftn65" text:style-name="Internet_20_link" text:visited-style-name="Visited_20_Internet_20_Link"><text:span text:style-name="T1">[65]</text:span></text:a>, leaving an incomplete picture of a concerted effort by various agencies to create new and better means of controlling the thoughts, emotions and thus behavior, of unsuspecting individuals.</text:p>
          <text:p text:style-name="Text_20_body"><text:span text:style-name="Strong_20_Emphasis">ILLEGAL EXPERIMENTATION</text:span></text:p>
          <text:p text:style-name="Text_20_body">MKULTRA was, however, neither the first nor the last project funded by government or industry to experiment on people in the name of some greater good. A quick review of the history of secret experimentation and medical atrocities reveals a pattern of deadly behavior</text:p>
          <text:p text:style-name="Text_20_body">The Tuskegee Experiments in 1932 cruelly condemned scores of black men to death from syphilis.<text:a xlink:type="simple" xlink:href="../../../../C:/Users/Adam/Documents/Downloads/Electromegnatic%20Weapons%20Final#_ftn66" text:style-name="Internet_20_link" text:visited-style-name="Visited_20_Internet_20_Link"><text:span text:style-name="T1">[66]</text:span></text:a></text:p>
          <text:p text:style-name="Text_20_body">The Pellagra Incident, in which millions died over two decades, in spite of the fact that the US Public Health Service knew at the time that these deaths were caused by little more than a niacin deficiency.<text:a xlink:type="simple" xlink:href="../../../../C:/Users/Adam/Documents/Downloads/Electromegnatic%20Weapons%20Final#_ftn67" text:style-name="Internet_20_link" text:visited-style-name="Visited_20_Internet_20_Link"><text:span text:style-name="T1">[67]</text:span></text:a></text:p>
          <text:p text:style-name="Text_20_body"><text:soft-page-break/>In 1940 scientists exposed four-hundred prisoners in Chicago with malaria (a US experiment Nazis cited at the Nuremberg trials to defend their own experimentation).<text:a xlink:type="simple" xlink:href="../../../../C:/Users/Adam/Documents/Downloads/Electromegnatic%20Weapons%20Final#_ftn68" text:style-name="Internet_20_link" text:visited-style-name="Visited_20_Internet_20_Link"><text:span text:style-name="T1">[68]</text:span></text:a></text:p>
          <text:p text:style-name="Text_20_body">During WWII, Seventh Day Adventist conscientious objectors were enlisted into Operation Whitecoat by the US Army and the Adventist Church. They were told that they were being tested for defensive research purposes while the government was in fact testing offensive chemical and biological weapons.<text:a xlink:type="simple" xlink:href="../../../../C:/Users/Adam/Documents/Downloads/Electromegnatic%20Weapons%20Final#_ftn69" text:style-name="Internet_20_link" text:visited-style-name="Visited_20_Internet_20_Link"><text:span text:style-name="T1">[69]</text:span></text:a></text:p>
          <text:p text:style-name="Text_20_body">After WWII, matters became far worse for those who were caught up in the web of illegal scientific testing. In 1947 Colonel E.E. Kirkpatrick of the US Atomic Energy Commission issued a secret document stating that the agency would begin administering intravenous doses of radioactive substances to human subjects. At the same time atomic tests in which the residents of Utah and Nevada were purposely exposed to radioactive fallout. There were also a series of operations during the 1940s and 1950s in which US cities were attacked secretly by the military through the spread of biological agents in order to track their propagation through a real population.<text:a xlink:type="simple" xlink:href="../../../../C:/Users/Adam/Documents/Downloads/Electromegnatic%20Weapons%20Final#_ftn70" text:style-name="Internet_20_link" text:visited-style-name="Visited_20_Internet_20_Link"><text:span text:style-name="T1">[70]</text:span></text:a></text:p>
          <text:p text:style-name="Text_20_body"><text:span text:style-name="Strong_20_Emphasis">THE SCIENTISTS </text:span></text:p>
          <text:p text:style-name="Text_20_body"><text:span text:style-name="Strong_20_Emphasis">Dr. Ewen Cameron</text:span><text:a xlink:type="simple" xlink:href="../../../../C:/Users/Adam/Documents/Downloads/Electromegnatic%20Weapons%20Final#_ftn71" text:style-name="Internet_20_link" text:visited-style-name="Visited_20_Internet_20_Link"><text:span text:style-name="T1">[71]</text:span></text:a></text:p>
          <text:p text:style-name="Text_20_body">Once the details of MKULTRA came to light, the focus in the media and in the Senate, was on the use of drugs, especially LSD. While the researchers within the project did indeed concentrate on developing a variety of hallucinogenic concoctions, they did so with an end in mind. The goal was to devise means and methods of enabling undercover operatives, soldiers, contractors or anyone who was involved in secret projects, to be able to keep those secrets if they were captured or interrogated. Hypnosis, combined with drugs, sensory deprivation and systematic abuse were seen as a means to that end. The leader in this pharmaceutical and psychological research was Dr. Ewen Cameron. Cameron was at the time, one of the most esteemed psychiatrists in the world. As president of the American Psychiatric Association, Canadian Psychiatric Association, and one of the founders of the World Psychiatric Association, Dr. Cameron began experimenting on brainwashing techniques as early as the 1930s with schizophrenic patients. At this time lobotomies were not yet in common use, though the procedure would begin to be implemented in 1936 on a wide scale. Electroshock therapy was some years from being accepted as a primary means of changing behavior.<text:a xlink:type="simple" xlink:href="../../../../C:/Users/Adam/Documents/Downloads/Electromegnatic%20Weapons%20Final#_ftn72" text:style-name="Internet_20_link" text:visited-style-name="Visited_20_Internet_20_Link"><text:span text:style-name="T1">[72]</text:span></text:a></text:p>
          <text:p text:style-name="Text_20_body">Cameron relied on torturous and highly stressful techniques for breaking down the personality of his patients. Schizophrenics would be stripped down naked beneath red lights for eight hours a day, sometimes for up to eight months with repeated messages inundating their senses. In other experiments Cameron would attempt to induce the delirium associated with a high fever by cooking his patients in an electric cage until their body temperature reached 102 degrees.</text:p>
          <text:p text:style-name="P8">From January of 1957 until September of 1960 Cameron became one of the promising researchers the CIA turned to in order to develop means and methods of “brainwashing” and programming human beings to do the will of the agency. Cameron received $64,242.44<text:a xlink:type="simple" xlink:href="../../../../C:/Users/Adam/Documents/Downloads/Electromegnatic%20Weapons%20Final#_ftn73" text:style-name="Internet_20_link" text:visited-style-name="Visited_20_Internet_20_Link"><text:span text:style-name="T1">[73]</text:span></text:a> from the CIA. to develop a combination of techniques that would destroy an individual’s memory of an event and enable the programmer to control their behavior through post-hypnotic commands. Cameron used a variety of drug combinations coupled with prolonged sleep deprivation, isolation, hypnosis, and electro convulsive therapy in order to<text:span text:style-name="T10"> “wipe” an individual’s memory</text:span>. <text:line-break/><text:soft-page-break/>Dr. Ewen Cameron techniques worked, to a certain extent, but ethical considerations led the CIA to cut Cameron’s funding in the US, prompting Cameron to move to Canada to continue his work with funding channeled through the Canadian Government.</text:p>
          <text:p text:style-name="Text_20_body">He continued his work, officially, from 1961 until 1964 in Montreal where he received an additional $57,750.<text:a xlink:type="simple" xlink:href="../../../../C:/Users/Adam/Documents/Downloads/Electromegnatic%20Weapons%20Final#_ftn74" text:style-name="Internet_20_link" text:visited-style-name="Visited_20_Internet_20_Link"><text:span text:style-name="T1">[74]</text:span></text:a> During this time Cameron combined his techniques (in a “therapy” he called de-patterning) with electroconvulsive therapy in which the voltage introduced into one subjects brain, Linda Macdonald, exceeded the APA’s guidelines by 76.5 times. He succeeded in wiping her memory and to this day, she cannot remember anything prior to 1963. In a January 17, 1984 broadcast of the Canadian Broadcasting System, a program called “The Fifth Estate” detailed the experiments of Cameron, prompting a burst of investigative journalism culminating in a class-action suit brought against the CIA by former subjects<text:span text:style-name="Strong_20_Emphasis">. </text:span>In 1988, the case was settled out of court for $750,000, divided between 8 plaintiffs. Linda Macdonald received $100,000 and legal fees from the Canadian government, but Cameron himself, faced no punishment.<text:a xlink:type="simple" xlink:href="../../../../C:/Users/Adam/Documents/Downloads/Electromegnatic%20Weapons%20Final#_ftn75" text:style-name="Internet_20_link" text:visited-style-name="Visited_20_Internet_20_Link"><text:span text:style-name="T1">[75]</text:span></text:a></text:p>
          <text:p text:style-name="Text_20_body"><text:span text:style-name="Strong_20_Emphasis">Dr. Jose Delgado</text:span></text:p>
          <text:p text:style-name="Text_20_body">Whereas Cameron focused on creating traumatized individuals through intense psychological pressure, Dr. Jose Delgado was investigating the direct route to control of “human subjects.” Delgado physically invaded the brains of subjects with electrodes in order to create emotions and control actions with the push of a button. As he stated himself,</text:p>
          <text:p text:style-name="Text_20_body">“We need a program of psychosurgery for political control of our society. The purpose is physical control of the mind. Everyone who deviates from the given norm can be surgically mutilated. The individual may think that the most important reality is his own existence, but this is only his personal point of view. This lacks historical perspective. Man does not have the right to develop his own mind. This kind of liberal orientation has great appeal. We must electrically control the brain. Some day armies and generals will be controlled by electric stimulation of the brain.” <text:a xlink:type="simple" xlink:href="../../../../C:/Users/Adam/Documents/Downloads/Electromegnatic%20Weapons%20Final#_ftn76" text:style-name="Internet_20_link" text:visited-style-name="Visited_20_Internet_20_Link"><text:span text:style-name="T1">[76]</text:span></text:a><text:span text:style-name="Emphasis"> </text:span></text:p>
          <text:p text:style-name="Text_20_body">In his paper “Intracerebral Radio Stimulation and Recording in Completely Free Patients,” Delgado observed that:</text:p>
          <text:p text:style-name="Text_20_body">“Radio Stimulation on different points in the amygdala and hippocampus in the four patients produced a variety of effect, including pleasant sensations, elation, deep thoughtful concentration, odd feelings, super relaxation (an essential precursor for deep hypnosis) colored visions, and other responses.”<text:a xlink:type="simple" xlink:href="../../../../C:/Users/Adam/Documents/Downloads/Electromegnatic%20Weapons%20Final#_ftn77" text:style-name="Internet_20_link" text:visited-style-name="Visited_20_Internet_20_Link"><text:span text:style-name="T1">[77]</text:span></text:a></text:p>
          <text:p text:style-name="Text_20_body">Delgado, to his credit, did make great strides toward a better understanding the physiology of brain structures and their attendant behavioral and emotional correlates, strides that did not go unnoticed by the intelligence community and the military.</text:p>
          <text:p text:style-name="Text_20_body">While Delgado worked in an area of specific interest, the direct stimulation of brain structures through implanted electronics, other researchers explored means of creating multiple personalities and programming the alternate personalities that emerged to do a variety of intelligence related work as operatives, still others explored the effects of various drug combinations and other “programming” and interrogation techniques aimed at creating super spies and breaking down enemy agents.</text:p>
          <text:p text:style-name="Text_20_body"/>
          <text:p text:style-name="Text_20_body"><text:soft-page-break/><text:span text:style-name="Strong_20_Emphasis">THE EXPOSURE OF WATERGATE/MKULTRA/COINTELPRO</text:span></text:p>
          <text:p text:style-name="Text_20_body">According to testimony by Senator Edward Kennedy in 1977,<text:line-break/>“Some 2 years ago, the Senate Health Subcommittee heard chilling testimony about the human experimentation activities of the Central Intelligence Agency. The Deputy Director of the CIA revealed that over 30 universities and institutions were involved in an ‘extensive testing and experimentation’ program which included covert drug tests on unwitting citizens ‘at all social levels, [high and low], native Americans and foreign.’ Several of these [tests involved] the administration of LSD to ‘unwitting subjects in [social] situations.’ … The Central Intelligence Agency drugged American citizens without their knowledge or consent. It used university facilities and personnel without their knowledge.” <text:a xlink:type="simple" xlink:href="../../../../C:/Users/Adam/Documents/Downloads/Electromegnatic%20Weapons%20Final#_ftn78" text:style-name="Internet_20_link" text:visited-style-name="Visited_20_Internet_20_Link"><text:span text:style-name="T1">[78]</text:span></text:a></text:p>
          <text:p text:style-name="Text_20_body">As an example of the hubris wrought by institutions veiled in secrecy, given unlimited funds and staffed with amoral people we can only refer to the statement made by George White in a letter to MKUltra director Sidney Gottleib: “I toiled wholeheartedly in the vineyards because it was fun, fun, fun! Where else could an <text:span text:style-name="Emphasis">American </text:span>boy lie, cheat, rape and pillage with the sanction and blessing of the All Highest?” <text:a xlink:type="simple" xlink:href="../../../../C:/Users/Adam/Documents/Downloads/Electromegnatic%20Weapons%20Final#_ftn79" text:style-name="Internet_20_link" text:visited-style-name="Visited_20_Internet_20_Link"><text:span text:style-name="T1">[79]</text:span></text:a><text:span text:style-name="T1"><text:line-break/></text:span>After Watergate, more information hit the papers, COINTELPRO was uncovered by a group of people who have never been apprehended, in spite of a six-year FBI investigation. The COINTELPRO program was secret until 1971, when an FBI field office was burglarized by a group calling themselves the Citizens’ Commission to Investigate the FBI. These people broke into an FBI office in Pennsylvania, rifled through the filing cabinets and leaked to the press documents detailing the abuses suffered by a wide variety of activists, including a long-term plan to destroy Martin Luther King Jr.:<text:line-break/>“Agents tapped his phone, bugged his rooms, trumpeted his supposed commie connections, and his sexual proclivities, and sicced the Internal Revenue Service on him. When it was announced in 1964 that King would receive a Nobel Peace Prize, the FBI grew desperate. Hoping to prevent King from accepting the award, the Bureau mailed him a package containing a tape of phone calls documenting King’s extramarital affairs and an anonymous, threatening letter (shown here in censored form). In barely concealed language, King was told to commit suicide before the award ceremony or risk seeing his “filthy, abnormal fraudulent self” exposed to the nation. Fortunately, King ignored the FBI’s advice. He accepted the award and lived four more years until his assassination.” <text:a xlink:type="simple" xlink:href="../../../../C:/Users/Adam/Documents/Downloads/Electromegnatic%20Weapons%20Final#_ftn80" text:style-name="Internet_20_link" text:visited-style-name="Visited_20_Internet_20_Link"><text:span text:style-name="T1">[80]</text:span></text:a><text:span text:style-name="T1"><text:line-break/></text:span>Some of the largest COINTELPRO campaigns targeted the Socialist Worker’s Party, the Ku Klux Klan, the “New Left” (including several anti-war groups such as the Students for a Democratic Society and the Student Nonviolent Coordinating Committee), Black Liberation groups (such as the Black Panthers and the Republic of New Africa), Puerto Rican independence groups, the American Indian Movement, and the Weather Underground. Later, Director Hoover declared that the centralized COINTELPRO was over, and that all future counterintelligence operations would be handled on a case-by-case basis.<text:a xlink:type="simple" xlink:href="../../../../C:/Users/Adam/Documents/Downloads/Electromegnatic%20Weapons%20Final#_ftn81" text:style-name="Internet_20_link" text:visited-style-name="Visited_20_Internet_20_Link"><text:span text:style-name="T1">[81]</text:span></text:a><text:span text:style-name="T1"><text:line-break/></text:span>In addition, the MKULTRA documents hit the press and a number of books were written about the subject, most notable were’ “The Search for the Manchurian Candidate” by John Marks,  “Bluebird” by Colin A. Ross MD, and “A Nation Betrayed” by Carol Rutz. At this point victims began to come forward with claims of being horribly abused in these programs, one of the most famous is a woman named Candy Jones who described in stunning detail a tale of corruption and abuse.<text:a xlink:type="simple" xlink:href="../../../../C:/Users/Adam/Documents/Downloads/Electromegnatic%20Weapons%20Final#_ftn82" text:style-name="Internet_20_link" text:visited-style-name="Visited_20_Internet_20_Link"><text:span text:style-name="T1">[82]</text:span></text:a></text:p>
          <text:p text:style-name="Text_20_body"><text:soft-page-break/><text:span text:style-name="T10">When Jimmy Carter became President</text:span> in 1976 he promptly moved to introduce a modicum of control, he instituted the Foreign Intelligence Surveillance Act establishing an 11 member secret court to oversee the <text:span text:style-name="Emphasis">s</text:span>urveillance activities of our covert agencies. As an example of the limited reporting requirements for the court we have the first report issued to Vice President Mondale from Attorney General Benjamin R. Civiletti in 1979:</text:p>
          <text:p text:style-name="Text_20_body">This report is submitted pursuant to Section 107 of the Foreign Intelligence Surveillance Act of 1978, Title 50, United States Code Section 1807.</text:p>
          <text:p text:style-name="Text_20_body">During calendar year 1979, 199 applications were made for orders and extensions of orders approving electronic surveillance under the Act. The United States Foreign Intelligence Surveillance Court issued 207 orders granting authority for the requested electronic surveillances. No orders were entered which modified or denied the requested authority.<text:a xlink:type="simple" xlink:href="../../../../C:/Users/Adam/Documents/Downloads/Electromegnatic%20Weapons%20Final#_ftn83" text:style-name="Internet_20_link" text:visited-style-name="Visited_20_Internet_20_Link"><text:span text:style-name="T1">[83]</text:span></text:a></text:p>
          <text:p text:style-name="Text_20_body">Pointedly Carter’s reform measure did not do anything to insure that the American public would be protected in the future from abuse and testing at the hands of the intelligence arm of the military-industrial complex. Carter’s move to reform the CIA was to appoint an outsider as head of the agency, Admiral Stansfield Turner. After Turner took over as Director of the CIA 800 “rogue” agents were let go, though most all of them found work in various false front companies that had been set up in the previous years. <text:a xlink:type="simple" xlink:href="../../../../C:/Users/Adam/Documents/Downloads/Electromegnatic%20Weapons%20Final#_ftn84" text:style-name="Internet_20_link" text:visited-style-name="Visited_20_Internet_20_Link"><text:span text:style-name="T1">[84]</text:span></text:a></text:p>
          <text:p text:style-name="Text_20_body">Both the Rockefeller Commission and the Church Committee revealed a long standing pattern of both developing new psychological, pharmaceutical and radiological technologies, to influence individuals and groups and long standing pattern of behavior whereby politically disruptive citizens were systematically targeted, harassed and destroyed. Yet there have, to date, been no provisions instituted which would stop this behavior, nor is there any guarantee that these kinds of covert programs ever actually ceased. The only practical change engendered by the disclosures of the 1970s was to drive these kinds of operations further into the shadows. That such research and experimentation may still be occurring is evidenced by a DOD directive, issued by the Secretary of the Navy on November 6, 2006 that specifically requires prior approval of the Under Secretary of the Navy before conducting “severe or unusual intrusions, either physical or psychological, on human subjects (such as consciousness altering drugs, or mind-control techniques).”<text:a xlink:type="simple" xlink:href="../../../../C:/Users/Adam/Documents/Downloads/Electromegnatic%20Weapons%20Final#_ftn85" text:style-name="Internet_20_link" text:visited-style-name="Visited_20_Internet_20_Link"><text:span text:style-name="T1">[85]</text:span></text:a></text:p>
          <text:p text:style-name="Text_20_body"><text:span text:style-name="Strong_20_Emphasis">Non-Lethal Weapons Research Today</text:span></text:p>
          <text:p text:style-name="Text_20_body">There is a long history that illustrates US Intelligence operations had tragic results for many involved. There was, however, no public debate surrounding these black operations because they were classified under the guise of national security. MKULTRA, Project PANDORA, plutonium testing, and many more projects conducted by the DOD and the CIA were exposed by committees led by Senators Rockefeller and Church in the 1970s.<text:a xlink:type="simple" xlink:href="../../../../C:/Users/Adam/Documents/Downloads/Electromegnatic%20Weapons%20Final#_ftn86" text:style-name="Internet_20_link" text:visited-style-name="Visited_20_Internet_20_Link"><text:span text:style-name="T1">[86]</text:span></text:a> However, tighter restrictions on human experiment including accountability and transparency did not occur until 1997, when President Clinton instituted revised protocols on human experiments.<text:a xlink:type="simple" xlink:href="../../../../C:/Users/Adam/Documents/Downloads/Electromegnatic%20Weapons%20Final#_ftn87" text:style-name="Internet_20_link" text:visited-style-name="Visited_20_Internet_20_Link"><text:span text:style-name="T1">[87]</text:span></text:a></text:p>
          <text:p text:style-name="Text_20_body">Official reports insist that the research involving experiments during the 1950s through the 1970s was destroyed. Yet, the scientists involved went without punishment, free to continue their careers.<text:a xlink:type="simple" xlink:href="../../../../C:/Users/Adam/Documents/Downloads/Electromegnatic%20Weapons%20Final#_ftn88" text:style-name="Internet_20_link" text:visited-style-name="Visited_20_Internet_20_Link"><text:span text:style-name="T1">[88]</text:span></text:a> Given the levels of ongoing EMF technology research today, and the recent retroactive approval of torture approved by the Military Commissions Act, it may be that human testing is occurring under post-9/11 national security protocols. <text:line-break/><text:soft-page-break/><text:span text:style-name="T10">Can we accept that all the psychological research </text:span>conducted with government funding up to the 1970s was simply destroyed? At this time, the American public has no way to answer this question. The current administration classifies more information than any previous US administration.<text:a xlink:type="simple" xlink:href="../../../../C:/Users/Adam/Documents/Downloads/Electromegnatic%20Weapons%20Final#_ftn89" text:style-name="Internet_20_link" text:visited-style-name="Visited_20_Internet_20_Link"><text:span text:style-name="T1">[89]</text:span></text:a> Unclassified documents have even been recalled and re-classified.<text:a xlink:type="simple" xlink:href="../../../../C:/Users/Adam/Documents/Downloads/Electromegnatic%20Weapons%20Final#_ftn90" text:style-name="Internet_20_link" text:visited-style-name="Visited_20_Internet_20_Link"><text:span text:style-name="T1">[90]</text:span></text:a></text:p>
          <text:p text:style-name="Text_20_body">In the 1980s nuclear radiation experiments on humans became public knowledge and Russian tests making use of the electromagnetic spectrum were exposed.<text:a xlink:type="simple" xlink:href="../../../../C:/Users/Adam/Documents/Downloads/Electromegnatic%20Weapons%20Final#_ftn91" text:style-name="Internet_20_link" text:visited-style-name="Visited_20_Internet_20_Link"><text:span text:style-name="T1">[91]</text:span></text:a> Countries around the world passed laws and signed treaties in response to the danger of weapons that could adversely effect human behavior or manipulate human cognition. The Russians banned all EMF weapons in 2001.</text:p>
          <text:p text:style-name="Text_20_body">These treaties have roots in the human radiation experiments of the 1950s, 1960s and 1970s. In effect, these treaties declared a basic tenant of human rights and cognitive liberties.<text:a xlink:type="simple" xlink:href="../../../../C:/Users/Adam/Documents/Downloads/Electromegnatic%20Weapons%20Final#_ftn92" text:style-name="Internet_20_link" text:visited-style-name="Visited_20_Internet_20_Link"><text:span text:style-name="T1">[92]</text:span></text:a></text:p>
          <text:p text:style-name="Text_20_body">In the quest for global military superiority, the US stepped up funding for the concept of the “Future Warrior” beginning in the late 1990s with the use of advanced nano-technology.<text:a xlink:type="simple" xlink:href="../../../../C:/Users/Adam/Documents/Downloads/Electromegnatic%20Weapons%20Final#_ftn93" text:style-name="Internet_20_link" text:visited-style-name="Visited_20_Internet_20_Link"><text:span text:style-name="T1">[93]</text:span></text:a> The idea was to streamline the military, improve soldier performance, control the fighting in real-time and avoid soldier mortality. Toward this end, the concept was to enhance the ability of soldiers in the field to interface with computer systems by using their own brain waves.<text:a xlink:type="simple" xlink:href="../../../../C:/Users/Adam/Documents/Downloads/Electromegnatic%20Weapons%20Final#_ftn94" text:style-name="Internet_20_link" text:visited-style-name="Visited_20_Internet_20_Link"><text:span text:style-name="T1">[94]</text:span></text:a> The US began to fund research into decoding the brain as well as other neurological research. President George H.W. Bush declared the 1990s “The Decade of the Brain”.<text:a xlink:type="simple" xlink:href="../../../../C:/Users/Adam/Documents/Downloads/Electromegnatic%20Weapons%20Final#_ftn95" text:style-name="Internet_20_link" text:visited-style-name="Visited_20_Internet_20_Link"><text:span text:style-name="T1">[95]</text:span></text:a> At the same time, funding for computer to human interface poured into universities and Defense Advanced Research Projects Agency (DARPA) stepped up their research and development. In the universities, the field became “cognitive science” and within DARPA, the term “augmented cognition” was born.<text:a xlink:type="simple" xlink:href="../../../../C:/Users/Adam/Documents/Downloads/Electromegnatic%20Weapons%20Final#_ftn96" text:style-name="Internet_20_link" text:visited-style-name="Visited_20_Internet_20_Link"><text:span text:style-name="T1">[96]</text:span></text:a> While developments in brain research are touted for their amazing therapeutic advances in the medical field, they primarily serve the purposes of the US military.<text:a xlink:type="simple" xlink:href="../../../../C:/Users/Adam/Documents/Downloads/Electromegnatic%20Weapons%20Final#_ftn97" text:style-name="Internet_20_link" text:visited-style-name="Visited_20_Internet_20_Link"><text:span text:style-name="T1">[97]</text:span></text:a></text:p>
          <text:p text:style-name="Text_20_body">Americans have little idea about the research concerning the capabilities of electromagnetism, directed acoustics, or computer-human interfacing. The majority of Americans  do not know that we are currently using these new-concept weapons in Iraq and Afghanistan. Indiana University law professor David Fidler stated to the <text:span text:style-name="Emphasis">Economist</text:span>, “because these weapons are most likely to be used on civilians, it is not clear that using them is legal under the international rules governing armed conflict…if they are used in conjunction with conventional weapons, they could end up making war more deadly, rather than less.”<text:a xlink:type="simple" xlink:href="../../../../C:/Users/Adam/Documents/Downloads/Electromegnatic%20Weapons%20Final#_ftn98" text:style-name="Internet_20_link" text:visited-style-name="Visited_20_Internet_20_Link"><text:span text:style-name="T1">[98]</text:span></text:a></text:p>
          <text:p text:style-name="Text_20_body">A peek into the US arsenal of weapons is like a look into a science fiction film. DARPA and various military research labs provide a view of the current technology available to enhance US soldiers in the field and manipulate the emotions and behaviors of the perceived enemy. As American sentiment toward the Iraq war spirals downward, along with the approval ratings of the US president, domestic civil disobedience is likely to rise, as it has in many countries in response to US foreign policy.</text:p>
          <text:p text:style-name="Text_20_body">Are new electromagnetic weapons in the possession of the government be used on American citizens? The issue at hand is whether the research and technology currently being developed will benefit or harm us and how much liberty we are willing to sacrifice for a possibly skewed sense of national security and protection.<text:line-break/></text:p>
          <text:p text:style-name="Text_20_body"><text:soft-page-break/><text:span text:style-name="T10">In September 2006, Air Force Secretary Michael Wynne</text:span> announced that crowd control weapons should be tested on Americans first. “If we’re not willing to use it here against our fellow citizens, then we should not be willing to use it in a wartime situation,” said Wynne. “(Because) if I hit somebody with a non-lethal weapon and they claim that it injured them in a way that was not intended, I think that I would be vilified in the world press.”<text:a xlink:type="simple" xlink:href="../../../../C:/Users/Adam/Documents/Downloads/Electromegnatic%20Weapons%20Final#_ftn99" text:style-name="Internet_20_link" text:visited-style-name="Visited_20_Internet_20_Link"><text:span text:style-name="Emphasis"><text:span text:style-name="Strong_20_Emphasis"><text:span text:style-name="T1">[99]</text:span></text:span></text:span></text:a></text:p>
          <text:p text:style-name="Text_20_body">Non-lethal weapons sound harmless in relation to guns and bombs. However, non-lethal weapons are not just tazers and annoying sounds. Nor are they harmless. In fact, NLWs are such a concern that many countries have treaties demanding transparency. Beginning in the 1990s, groups have formed to provide oversight of NLW research, including international committees, concerned scientists, and citizens’ groups including the Federation of American Scientists and the Center for Cognitive Liberty and Ethics.<text:a xlink:type="simple" xlink:href="../../../../C:/Users/Adam/Documents/Downloads/Electromegnatic%20Weapons%20Final#_ftn100" text:style-name="Internet_20_link" text:visited-style-name="Visited_20_Internet_20_Link"><text:span text:style-name="T1">[100]</text:span></text:a> The proliferation of NLWs have raised concern within the EU,  Russia, and other countries, as records of Cold War abuses come to light and people come forward with complaints of illegal testing.<text:a xlink:type="simple" xlink:href="../../../../C:/Users/Adam/Documents/Downloads/Electromegnatic%20Weapons%20Final#_ftn101" text:style-name="Internet_20_link" text:visited-style-name="Visited_20_Internet_20_Link"><text:span text:style-name="T1">[101]</text:span></text:a></text:p>
          <text:p text:style-name="Text_20_body">The concern is more than a political issue and stretches beyond civil liberties into human rights as they relate to a person’s cognitive liberties. The following section highlights technologies with the capability to control and manipulate individuals or large groups of people.</text:p>
          <text:p text:style-name="Text_20_body"><text:span text:style-name="Strong_20_Emphasis">Crowd Control using the Electromagnetic Spectrum<text:line-break/></text:span>The electromagnetic spectrum has provided the military with an expanse of weapons, which are operational and in military and private use today in the form of millimeter waves,<text:a xlink:type="simple" xlink:href="../../../../C:/Users/Adam/Documents/Downloads/Electromegnatic%20Weapons%20Final#_ftn102" text:style-name="Internet_20_link" text:visited-style-name="Visited_20_Internet_20_Link"><text:span text:style-name="T1">[102]</text:span></text:a> pulsed energy projectiles, and high power magnetic weapons.</text:p>
          <text:p text:style-name="Text_20_body"><text:span text:style-name="Strong_20_Emphasis">Project Sheriff <text:line-break/></text:span>The US has deployed the Project Sheriff active denial weapon in Iraq. Raytheon outfitted Humvees with their Silent Guardian Protection System, a device capable of heating the skin to 1/64 of an inch, causing instant pain similar to intense sunburn, <text:a xlink:type="simple" xlink:href="../../../../C:/Users/Adam/Documents/Downloads/Electromegnatic%20Weapons%20Final#_ftn103" text:style-name="Internet_20_link" text:visited-style-name="Visited_20_Internet_20_Link"><text:span text:style-name="Emphasis"><text:span text:style-name="Strong_20_Emphasis"><text:span text:style-name="T2">[103]</text:span></text:span></text:span></text:a> with the goal to facilitate dispersing a crowd. According to a report released by the Air Force on the human effects of this weapon, people with contact lenses and those wearing metal suffered greater effects. An imprint of a coin was discovered on the skin of a test subject and death or severe heart problems may occur.<text:a xlink:type="simple" xlink:href="../../../../C:/Users/Adam/Documents/Downloads/Electromegnatic%20Weapons%20Final#_ftn104" text:style-name="Internet_20_link" text:visited-style-name="Visited_20_Internet_20_Link"><text:span text:style-name="T1">[104]</text:span></text:a></text:p>
          <text:p text:style-name="Text_20_body"><text:span text:style-name="Strong_20_Emphasis">Pulsed Energy Projectiles<text:line-break/></text:span>Pulsed Energy Projectiles (PEPs) are another form of weaponry that is used to paralyze a victim with pain. According to <text:span text:style-name="Emphasis">New Scientist </text:span>magazine, the expanding plasma effects nerve cells, but the long-term effects remain a public mystery.<text:a xlink:type="simple" xlink:href="../../../../C:/Users/Adam/Documents/Downloads/Electromegnatic%20Weapons%20Final#_ftn105" text:style-name="Internet_20_link" text:visited-style-name="Visited_20_Internet_20_Link"><text:span text:style-name="T1">[105]</text:span></text:a> The Joint Non-Lethal Weapons Program reports that, PEPs create a flash bang effect that startles and distracts.<text:a xlink:type="simple" xlink:href="../../../../C:/Users/Adam/Documents/Downloads/Electromegnatic%20Weapons%20Final#_ftn106" text:style-name="Internet_20_link" text:visited-style-name="Visited_20_Internet_20_Link"><text:span text:style-name="T1">[106]</text:span></text:a> However, the effects are much greater than just startling an individual. A 2001 <text:span text:style-name="Emphasis">Time </text:span>magazine article states that the PEP “superheats the surface moisture around a target so rapidly that it literally explodes, producing a bright flash of light and a loud bang. The effect is like a stun grenade, but unlike a grenade the pep travels at nearly the speed of light and can take out a target with pinpoint accuracy…as far away as 2 km.”<text:a xlink:type="simple" xlink:href="../../../../C:/Users/Adam/Documents/Downloads/Electromegnatic%20Weapons%20Final#_ftn107" text:style-name="Internet_20_link" text:visited-style-name="Visited_20_Internet_20_Link"><text:span text:style-name="T1">[107]</text:span></text:a></text:p>
          <text:p text:style-name="Text_20_body">While the effects of these weapons appear to be short-term and topical in nature, there is evidence that electromagnetic weapons have effects on the brain, including sleep disruption and behavior changes.<text:a xlink:type="simple" xlink:href="../../../../C:/Users/Adam/Documents/Downloads/Electromegnatic%20Weapons%20Final#_ftn108" text:style-name="Internet_20_link" text:visited-style-name="Visited_20_Internet_20_Link"><text:span text:style-name="Emphasis"><text:span text:style-name="Strong_20_Emphasis"><text:span text:style-name="T1">[108]</text:span></text:span></text:span></text:a> They can produce anxiety and fear or compliance in humans. It is possible to use these weapons as a means of torture, yet without knowing exactly when, where, and how the weapons are used, we are left to speculate.<text:a xlink:type="simple" xlink:href="../../../../C:/Users/Adam/Documents/Downloads/Electromegnatic%20Weapons%20Final#_ftn109" text:style-name="Internet_20_link" text:visited-style-name="Visited_20_Internet_20_Link"><text:span text:style-name="T1">[109]</text:span></text:a> <text:line-break/><text:soft-page-break/><text:span text:style-name="T10">An article by David Hambling in </text:span><text:span text:style-name="Emphasis"><text:span text:style-name="T10">New Scientist </text:span></text:span>magazine, March 2005, was titled, “Maximum pain is aim of new US weapons.” In 2006, Dr. Brian Martin, associate professor in Science, Technology and Society, University of Wollongong, Australia, co-authored a paper entitled “Looming struggles over technology for border control,” which describes the potential catastrophes that would lead to an extreme border protection plan. In the event of a natural disaster, or the rapid reduction of resources, or a major climactic change such as drought, rich countries will have a need to reinforce their borders against a massive influx of refugees. This scenario is often described in the nation-state context but it is possible to imagine such a perceived need in the event of internal civil unrest.</text:p>
          <text:p text:style-name="Text_20_body"><text:span text:style-name="Strong_20_Emphasis">Directed Acoustics</text:span></text:p>
          <text:p text:style-name="Text_20_body">In Maoist China, cities were equipped with megaphones, bombarding the people with on-going propaganda. The megaphones were in full vision of the people, yet there was no way to escape the sound. Today technology exists that fills a similar purpose. Voice to Skull directed acoustic devices are neuro-electromagnetic non-lethal weapons that can produce sounds within the skull of a human.<text:a xlink:type="simple" xlink:href="../../../../C:/Users/Adam/Documents/Downloads/Electromegnatic%20Weapons%20Final#_ftn110" text:style-name="Internet_20_link" text:visited-style-name="Visited_20_Internet_20_Link"><text:span text:style-name="T1">[110]</text:span></text:a></text:p>
          <text:p text:style-name="Text_20_body">A similar technology, known as Hypersonic Sound, is used in a similar fashion. According to its inventor, Elwood Norris of American Technology Corporation (ATC), the handheld speaker can focus sound waves directly at a person without anyone else hearing the sound. The technology is being tested by corporations such as McDonald’s and Wal Mart to direct advertisements into a consumer’s head.</text:p>
          <text:p text:style-name="Text_20_body">The Long Rage Acoustical Device (LRAD),<text:a xlink:type="simple" xlink:href="../../../../C:/Users/Adam/Documents/Downloads/Electromegnatic%20Weapons%20Final#_ftn111" text:style-name="Internet_20_link" text:visited-style-name="Visited_20_Internet_20_Link"><text:span text:style-name="T1">[111]</text:span></text:a> is used by the military in situations such as crowd control, mass notification, and perimeter enforcement. For instance, an unruly mob may not hear a warning to disperse with traditional acoustic technology, or border enforcement agents may need to warn an approaching intruder to turn away or face bodily harm. The technology has advantages over lethal force, yet it also has the potential to inflict physical harm, emotional manipulation, and death. According to <text:span text:style-name="Emphasis">Defense Update</text:span>, the LRAD can produce a 150-decibel acoustic beam from 300 meters away. The human threshold for pain is between 120 to 140 decibels.<text:a xlink:type="simple" xlink:href="../../../../C:/Users/Adam/Documents/Downloads/Electromegnatic%20Weapons%20Final#_ftn112" text:style-name="Internet_20_link" text:visited-style-name="Visited_20_Internet_20_Link"><text:span text:style-name="T1">[112]</text:span></text:a> In a 2003 <text:span text:style-name="Emphasis">New York Times</text:span> article Mr. Norris demonstrates his technology to the reporter. At 1% of capacity, the reporter’s eyes hurt, and hours later still experienced a headache.<text:a xlink:type="simple" xlink:href="../../../../C:/Users/Adam/Documents/Downloads/Electromegnatic%20Weapons%20Final#_ftn113" text:style-name="Internet_20_link" text:visited-style-name="Visited_20_Internet_20_Link"><text:span text:style-name="T1">[113]</text:span></text:a></text:p>
          <text:p text:style-name="Text_20_body">This technology can inflict permanent damage and death despite its classification as a non-lethal weapon. While the LRAD may be seen as a way to save lives in times of disaster or to avoid civilian casualties, the LRAD and similar directed acoustics may be cause for concern to those who exercise their right to assemble and conduct peaceful demonstrations and protests. The New York City police used the LRAD at the Republican National Convention and it was also used in Miami at a WTO Free Trade protests.<text:a xlink:type="simple" xlink:href="../../../../C:/Users/Adam/Documents/Downloads/Electromegnatic%20Weapons%20Final#_ftn114" text:style-name="Internet_20_link" text:visited-style-name="Visited_20_Internet_20_Link"><text:span text:style-name="T1">[114]</text:span></text:a> Covering one’s ears will not protect a person and given, the long-range capabilities, fleeing from the beam may not help either (as evidenced in the use of directed acoustics against Jewish settlers in Gaza). The Associated Press (AP) reported that a device called “the scream” was used in a 2005 protest against Palestinians who “covered their ears and grabbed their heads, overcome by dizziness and nausea, after the vehicle-mounted device began sending out bursts of audible, but not loud, sound at intervals of about 10 seconds. An AP photographer at the scene said that even after he covered his ears, he continued to hear the sound ringing in his head.”<text:a xlink:type="simple" xlink:href="../../../../C:/Users/Adam/Documents/Downloads/Electromegnatic%20Weapons%20Final#_ftn115" text:style-name="Internet_20_link" text:visited-style-name="Visited_20_Internet_20_Link"><text:span text:style-name="T1">[115]</text:span></text:a></text:p>
          <text:p text:style-name="Text_20_body"><text:soft-page-break/><text:span text:style-name="Strong_20_Emphasis">Neurological Technology</text:span></text:p>
          <text:p text:style-name="Text_20_body">Neurobiology has many facets including therapeutic applications with Alzheimer’s, epilepsy, depression, and stroke victims using Trancranial Magnetic Stimulation (TMS). Bush’s Decade of the Brain produced outstanding advances for those with spinal cord injuries as well, which allows a paralyzed person to control a computer screen or a limb with a brain implant. There is also a new field in neurological research, Augmented Cognition. From universities to private business to the military, advances in neuro-technology can be used for amazing good. However, as we learned from the history of the Cold War, technology that has the capacity to heal also has the capacity to harm. Of great concern is the research being conducted at DARPA, which is trying to revolutionize the way soldiers receive information, respond to orders, adapt to stress, and perform while sleep deprived.</text:p>
          <text:p text:style-name="Text_20_body">TMS is being developed for military purposes using electrical impulses at close proximity to the skull to enhance mood, affect sleep patterns, and increase creativity.<text:a xlink:type="simple" xlink:href="../../../../C:/Users/Adam/Documents/Downloads/Electromegnatic%20Weapons%20Final#_ftn116" text:style-name="Internet_20_link" text:visited-style-name="Visited_20_Internet_20_Link"><text:span text:style-name="T1">[116]</text:span></text:a> This technology is beginning to replace electro-shock therapy. DARPA granted a contract to the Medical University of South Carolina to research now to improve a soldier’s performance. A soldier’s reaction to stress may be less intense,  or a 40-hour flight will allow for the soldier to remain awake without the side effects of sleep deprivation.<text:a xlink:type="simple" xlink:href="../../../../C:/Users/Adam/Documents/Downloads/Electromegnatic%20Weapons%20Final#_ftn117" text:style-name="Internet_20_link" text:visited-style-name="Visited_20_Internet_20_Link"><text:span text:style-name="T1">[117]</text:span></text:a> Few, if any, understand the long-term effects of TMS, given its relative infancy in the overall field of Augmented Cognition. Does TMS produce unknown neurological effects ten, twenty, fifty years down the road? To what extent is TMS being researched? TMS is part of the overall field of Augmented Cognition. In essence, Augmented Cognition allows a human to interact with a computer through brain waves. The idea is to enhance a person’s cognitive capabilities in the area of memory, learning, attention, visualization, and decision-making.</text:p>
          <text:p text:style-name="Text_20_body">One application of augmented cognition allows a user to monitor a person’s brain functions and send anticipatory commands to the person being monitored. For instance, a military command unit will be able to monitor a pilot in a cockpit, and based on the sensory output of the soldier, the base command can input messages directly into the pilot’s brain to improve performance. DARPA describes this as a human computer symbiosis whereby, “This research will enable development of closed loop human-computer technologies, where the state of the user is measured, analyzed, and automatically adapted to by the computational system.”<text:a xlink:type="simple" xlink:href="../../../../C:/Users/Adam/Documents/Downloads/Electromegnatic%20Weapons%20Final#_ftn118" text:style-name="Internet_20_link" text:visited-style-name="Visited_20_Internet_20_Link"><text:span text:style-name="T1">[118]</text:span></text:a> The increase in human-computer relations and the ability to manipulate and control a person’s senses, memory, and neural output has wide implications.</text:p>
          <text:p text:style-name="Text_20_body">The basic ability to enter a person’s mind is not a futuristic fantasy. This is real and in prototype. DARPA began this research in 1983.<text:a xlink:type="simple" xlink:href="../../../../C:/Users/Adam/Documents/Downloads/Electromegnatic%20Weapons%20Final#_ftn119" text:style-name="Internet_20_link" text:visited-style-name="Visited_20_Internet_20_Link"><text:span text:style-name="T1">[119]</text:span></text:a> The Internet has become a focal point in our lives with reliance for information and communication. Our interaction and intimacy with computers is increasingly pervasive, as is our exposure to the field of augmented cognition. DARPA does not address the implications of such symbiosis, or the dilemma of he extent to which a person can or should be manipulated. The use of this technology is used for military purposes but it may not be long until it is used to “improve” the factory worker, prisoners, or the mentally ill.</text:p>
          <text:p text:style-name="Text_20_body"/>
          <text:p text:style-name="Text_20_body"/>
          <text:p text:style-name="Text_20_body"/>
          <text:p text:style-name="Text_20_body"><text:soft-page-break/><text:span text:style-name="Strong_20_Emphasis">The Implant<text:line-break/></text:span>Another realm of brain research is the field of neural implants. Until recently, implants were a futuristic fantasy. Current advances in the private and military sectors have produced an implant that can allow a victim of a spinal cord injury to walk again or give an amputee the ability to control her leg with her mind. In the private sector, Cyberkinetics is leading the way to liberating some people from wheelchairs. This technology is a path to a more functional way of life, but it is also possible that the use of implants could be used for malevolence.<text:line-break/><text:span text:style-name="T10">John Donohoe,</text:span> founder, chief scientific officer, and director of Cyberkinetics, addressed the issue of mind control and neural implants. When asked if creating a brain-machine interface will open the door to mind control Donohoe responded, “We do that all the time already. Advertising is mind control. Even pharmaceutical agents are a form of mind control. When people have behaviors that deviate far from the norm, they are given medications that bring their mind back into the realm of behavior that we call normal. If a child were to have a seizure and became unconscious because of the seizure, and we controlled his mind so that he did not have seizures, that would be a wonderful thing. We want to do that.”<text:a xlink:type="simple" xlink:href="../../../../C:/Users/Adam/Documents/Downloads/Electromegnatic%20Weapons%20Final#_ftn120" text:style-name="Internet_20_link" text:visited-style-name="Visited_20_Internet_20_Link"><text:span text:style-name="T1">[120]</text:span></text:a></text:p>
          <text:p text:style-name="Text_20_body"><text:span text:style-name="Strong_20_Emphasis">The Experts</text:span><text:a xlink:type="simple" xlink:href="../../../../C:/Users/Adam/Documents/Downloads/Electromegnatic%20Weapons%20Final#_ftn121" text:style-name="Internet_20_link" text:visited-style-name="Visited_20_Internet_20_Link"><text:span text:style-name="T1">[121]</text:span></text:a><text:span text:style-name="Strong_20_Emphasis"> <text:line-break/></text:span>Many scientists, philosophers, psychologists, and military analysts have written on the possibilities of accumulating information directly from the human brain as well as controlling human beings for various governmental and militaristic purposes using the aforementioned technologies. What follows are excerpts from recent interviews conducted by the authors with notable experts focusing on the capabilities of US EMF technologies and concerns about human rights and cognitive liberty. We contacted twenty-two experts in the fields of EMF technologies, many would not comment. The following are quotes from four experts who were willing to publicly address the subject.</text:p>
          <text:p text:style-name="Text_20_body"><text:span text:style-name="Strong_20_Emphasis">Vladimir Nikolaevich Lopatin<text:line-break/></text:span>Director of The Republican Scientific Research Institute of Intellectual Property, Moscow, former Deputy of the State Duma of the Russian Federation on the Vologda from 1995 to 1999, and Senior Assistant to the General Public Prosecutor of the Russian Federation. During the 1990s Lopatin was active in the Russian Federation’s banning of EMF technologies for military purposes.<text:a xlink:type="simple" xlink:href="../../../../C:/Users/Adam/Documents/Downloads/Electromegnatic%20Weapons%20Final#_ftn122" text:style-name="Internet_20_link" text:visited-style-name="Visited_20_Internet_20_Link"><text:span text:style-name="T1">[122]</text:span></text:a></text:p>
          <text:p text:style-name="Text_20_body">The following are quotes from Lopatin:<text:line-break/>“At the same time, the necessity of protection from information weapons, information terrorism and information war is being discussed more often during the last years.”<text:line-break/>“…according to the Security Department of the Russian Federation, directors of Russian Special Services and the Ministry of Defense of Russia. Based on the data of special services, by the beginning of the 21<text:span text:style-name="T1">st</text:span> century expenses for purchasing means of information war increased within the last 15 years in the USA in four times and are ahead of all armament programs. Information confrontation during the times of a regular war began to change to a new, higher level – information war.”<text:line-break/>“According to article 6 of the Federal Law “On weapons,” as of July 30, 2001, on the territory of the Russian Federation it is forbidden to circulate as means of civil and service weapons: ‘weapons and other objects, destructive ability of which is based on the use of electro-magnetic, light, heat, infrasound and ultrasound radiation and which have output parameters that exceed the amounts, set by state standards of the Russian Federation and norms of the federal body of executive power responsible for healthcare, and also mentioned above weapons and objects, manufactured outside of the territory of the Russian Federation’.”</text:p>
          <text:p text:style-name="Text_20_body"><text:soft-page-break/><text:span text:style-name="Strong_20_Emphasis">Carol Smith</text:span></text:p>
          <text:p text:style-name="Text_20_body">British<text:span text:style-name="Strong_20_Emphasis"> </text:span>psychoanalyst, private practice in London, member of The College of Psychoanalysts and the Institute for Psychotherapy and Social Studies and member of their Ethics Committee.</text:p>
          <text:p text:style-name="Text_20_body">Asked if there are human rights concerns associated with these particular non-lethal weapons, Smith answered, “Yes – it depends though by what is meant by ‘the wrong hands’. For people who are targeted for experimentation – all such devices need testing – all hands are the wrong hands, be they government, private commercial, or sadistic/commercial. Ionatron, a large company based in Arizona, developed plasma channel directed energy weapons and state in their website: ‘What are LIPC laser-guided directed-energy weapons? Laser-guided directed-energy weapons work like “man-made lightning” to disable people or things. LIPC technology is Ionatron’s proprietary type of laser-guided directed-energy weapon. LIPC stands for laser-induced plasma channel; the plasma channel is how the energy is directed through the air at the target. Extremely fast femto-second lasers cause light to break into filaments, which form a plasma channel that conducts the energy like a virtual wire. This technology can be adjusted for non-lethal or lethal use’.”</text:p>
          <text:p text:style-name="Text_20_body">Discussing neurotechnology, Smith adds, “Brain mapping indicated to us the pleasure centers of the brain. TMS is the accessing these with rapidly changing magnetic fields to produce electrical fields.<text:line-break/>If the right hand rule is operative, the effect of inducing electrical fields by changing magnetic fields improves mood.</text:p>
          <text:p text:style-name="Text_20_body">(Lenz’s law, however, gives the direction of the induced electromotive force (EMF) resulting from electromagnetic induction, thus: The EMF induced in an electric circuit always acts in such a direction that the current it drives around a closed circuit produces a magnetic field which opposes the change in magnetic flux.) In other words, it would be possible to create depression and a feeling of overwhelming hopelessness by the induction of a current into the electrical circuit of the brain, which opposed the change in magnetic flux.<text:a xlink:type="simple" xlink:href="../../../../C:/Users/Adam/Documents/Downloads/Electromegnatic%20Weapons%20Final#_ftn123" text:style-name="Internet_20_link" text:visited-style-name="Visited_20_Internet_20_Link"><text:span text:style-name="T1">[123]</text:span></text:a></text:p>
          <text:p text:style-name="Text_20_body">“In 2004, The US Air Force Directorate: Controlled Effects gives a clear picture of objectives: “The Controlled Effects long-term challenge focuses technology developments in three primary areas Measured Global Force Projection looks at the exploitation of electromagnetic and other non-conventional force capabilities against facilities and equipment to achieve strategic, tactical, and lethal and non lethal force projection around the world. Controlled Personnel Effects investigates technologies to make selected adversaries think and act according to our needs. Dominant Remote Control seeks to control, at a distance, an enemy’s vehicles, sensors, communications, and information systems and manipulate them for military purposes. The S&amp;T Planning Review panel looked first at extending the applications of advanced military technologies currently under development and then at new, revolutionary technologies for their military significance.”</text:p>
          <text:p text:style-name="Text_20_body">“For the Controlled Personnel Effects capability, the S&amp;T panel explored the potential for targeting individuals with non lethal force, from a militarily useful range, to make selected adversaries think or act according to our needs. Through the application of non-lethal force, it is possible to physically influence or incapacitate personnel. Advanced technologies could enable the war fighter to remotely create physical sensations such as pressure or temperature changes. A current example of this technology is Active Denial, a non-lethal counter-personnel millimeter wave system that creates a skin heating sensation to repel an individual or group of people without harm. By studying and modeling the human brain and nervous system, the ability to mentally influence or confuse personnel is also possible. <text:line-break/><text:soft-page-break/><text:span text:style-name="T10">Through sensory deception,</text:span> it may be possible to create synthetic images, or holograms, to confuse an individual’s visual sense or, in a similar manner, confuse his senses of sound, taste, touch, or smell. Through cognitive engineering, scientists can develop a better understanding of how an individual’s cognitive processes (pattern recognition, visual conditioning, and difference detection) affect his decision-making processes. Once understood, scientists could use these cognitive models to predict a person’s behavior under a variety of conditions with the potential to affect an adversary’s mission accomplishment via a wide range of personnel effects.”<text:a xlink:type="simple" xlink:href="../../../../C:/Users/Adam/Documents/Downloads/Electromegnatic%20Weapons%20Final#_ftn124" text:style-name="Internet_20_link" text:visited-style-name="Visited_20_Internet_20_Link"><text:span text:style-name="T1">[124]</text:span></text:a></text:p>
          <text:p text:style-name="Text_20_body"><text:span text:style-name="Strong_20_Emphasis">Dr. Dean Radin</text:span></text:p>
          <text:p text:style-name="P4">Former positions at AT&amp;T Bell Labs and GTE Labs on advanced telecommunications R&amp;D, appointments at Princeton University, University of Edinburgh, University of Nevada, SRI International and Interval Research Corporation, co-founder of the Boundary Institute, Senior Scientist at the <text:span text:style-name="T3">Institute of Noetic Sciences</text:span>. Adjunct appointment at Sonoma State University, Distinguished Consulting Faculty for Saybrook Graduate School.</text:p>
          <text:p text:style-name="Text_20_body">“I have spoken with experts in this area (extremely low frequency) about health effects in general and the consensus seems to be that non-ionizing EM radiation definitely does have effects on living systems, from individual cells to human behavior. The principle health concern is childhood leukemia associated with proximity to high-tension lines. There the epidemiological evidence is fairly clear. On other sources of EM, like cell phones and microwaves, the jury still seems to be out, although I strongly suspect that directed microwaves at non-ionizing strength can induce all sorts of behavioral changes through direct influence of the nervous system. This comes from my contacts in the non-lethal weapons arena, which is often lumped in with the hysteria over supposed psychic mind-control. All things being equal, I’d rather see development of non-lethal weapons than lethal ones. How such weapons are actually used is another matter, of course.”</text:p>
          <text:p text:style-name="Text_20_body">“The question is, were there <text:span text:style-name="Emphasis">e</text:span>ver elements of the intel/military world engaged in experiments on human behavior (not mind) control? Yes, many decades ago, during the cold war. But is such work still taking place? I don’t know, because if it is it would be a black project and then by definition only those involved would know of it. I hope no such projects are underway, because I do believe that EMF, used in nefarious ways, can destabilize the brain, and potentially generate feelings of violence or apathy. But I very strongly doubt that specific thoughts or intentions or actions can be induced”</text:p>
          <text:p text:style-name="Text_20_body"><text:span text:style-name="Strong_20_Emphasis">Dr. Nick Begich</text:span></text:p>
          <text:p text:style-name="Text_20_body">He is the editor of Earthpulse Flashpoints, a new-science book series and published articles in science, politics and education and is a well known lecturer, having presented throughout the United States and in nineteen countries. Begich has served as an expert witness and speaker before the European Parliament and has spoken on various issues for groups representing citizen concerns, statesmen and elected officials, scientists and others. He is the publisher and co-owner of Earthpulse Press and Executive Director of The Lay Institute of Technology, Inc. a Texas non-profit corporation.</text:p>
          <text:p text:style-name="Text_20_body">“There are several ways that microwaves can affect humans. For instance, the Sheriff and weapons that can heat the skin for crowd control do what the military states but they are capable of much more. The thermal heating weapons act like a car radio; you can change the frequencies to get different effects. The electromagnetic weapons send an impulse through the nervous system. <text:line-break/><text:soft-page-break/><text:span text:style-name="T10">They can transfer sounds,</text:span> like Woody Norris’ directed acoustic weapons, which is contracted to the US government. It modulates a signal that is a radio frequency, which can be changed to affect certain organs. It can override an organ like the heart or the liver. So changing the perimeter is like changing the broadcast on the radio. These extremely low frequencies also have the capability to send messages directly into the head when only the receiver can hear it. (see the 1985 Radiofrequency Radiation Dosimetry Handbook).”</text:p>
          <text:p text:style-name="Text_20_body">“The handbook talks about electromagnetics and about the rapid healing of bones. The frequencies can also be used to manipulate the brain and create a disequilibrium. These frequencies can also imbed signals on radio broadcasts to create a feeling of fear or anxiety. The US military would embed these signals on the Muslim prayer broadcasts during the first Gulf War. This was called Project Solo.”</text:p>
          <text:p text:style-name="Text_20_body">“During the 1990’s, in both presidential administrations, non-lethal weapons such as these and others received priority funding. The Secretary of Energy under Clinton, O’Leary, warned that over a 40 year period, 500,000 had been unwitting test subjects for military research on non-lethal weapons, including MKULTRA who claims among many victims, Ted Kaczinky, the Unabomber. There is no way to know who these people are or how to help them because there is paranoia in the military and no oversight in Congress. These black projects probably don’t even make it to the President.”</text:p>
          <text:p text:style-name="Text_20_body">“The problem is that the military’s role is to be paranoid and think up scenarios where the worst can happen then prepare for this in order to protect the people from a hypothetical future event. But there is little to no oversight. The Senate Intelligence Committee is made up of people like Ted Stephens who thinks the internet is made up of pipes and tubes. These people do not have the required background knowledge to ask the right questions. According to the defense budget report, 40% of the budget is dedicated to black projects. There is no oversight and no public knowledge. In the European Union, things are much different.”</text:p>
          <text:p text:style-name="Text_20_body">“In February 1998, I testified before the European Union parliament for an hour and a half and convinced them of the detrimental effects of non lethal weapons on humans, their behavior and their minds. The EU was convinced and passed a resolution banning the use of weapons that can manipulate a person (see Parliament Resolution A4-005/99 entitled “Resolution on the<text:line-break/>Environment, Security, and Foreign Policy” passed on January 29, 1999). During the hearings, the US representative and NATO representatives sat in the back and declined to participate when asked. In the US, there is no such resolution or anything remotely close to being considered by any member of Congress. There is no concern for it in the US because no one knows about them.”</text:p>
          <text:p text:style-name="Text_20_body">“During the 1980’s and 1990’s, there were a lot of papers that came out of the Naval War College and from top military officials that advocated using weapons that would cut down on the carnage seen by the American public in order to maintain public support. There was another paper that discusses how people will give up their liberties if they lived in a climate of fear by an outside enemy. If the US public knew about these weapons and what they could potentially asked to give up, their minds, the public would resist. So now, these weapons are being developed by the companies that comprise the industrial military complex who are immune from FOIA requests.”</text:p>
          <text:p text:style-name="Text_20_body">“Without oversight, these weapons will a government to have absolute control. These weapons are most certainly in the hands of most industrialized countries. China certainly has them as intelligence reports released by the CIA reveal claims about these new concept weapons. <text:line-break/><text:soft-page-break/><text:span text:style-name="T10">There needs to be a debate in the public </text:span>sphere because while these weapons appear frightening, they have amazing therapeutic potentials. There is the possibility of quicker healing and curing disease and what is just as important about government transparency concerning weapons is the transparency of life saving science being kept from the public. If we have the ability to cure and the government or military hides this, we have just as big a problem.”</text:p>
          <text:p text:style-name="Text_20_body"><text:span text:style-name="Strong_20_Emphasis">Summary Analysis of Expert Interviews</text:span></text:p>
          <text:p text:style-name="Text_20_body">From the four interviews we were able to complete, there is a clear consensus of concern for the potentiality of human rights abuses with EMF weapons testing and use. They collectively agree that the US is the leading global researcher in this area and spends increasingly more money building this technology. It is also clear that we know very little about the actual levels of experimentation, research, and capabilities of EMF weapons technologies due to high levels of US government security.</text:p>
          <text:p text:style-name="Text_20_body"><text:span text:style-name="Strong_20_Emphasis">Department of Defense Military Contractors</text:span></text:p>
          <text:p text:style-name="Text_20_body">Military contractors run our wars in concert with power elites. The corporation also has the power to determine which studies will reach the public.<text:a xlink:type="simple" xlink:href="../../../../C:/Users/Adam/Documents/Downloads/Electromegnatic%20Weapons%20Final#_ftn125" text:style-name="Internet_20_link" text:visited-style-name="Visited_20_Internet_20_Link"><text:span text:style-name="T1">[125]</text:span></text:a> To be certain, the military, in the interest of budgets, will allow negative or alarming studies to remain unreported or lost in a sea of classified documents.</text:p>
          <text:p text:style-name="Text_20_body">The power of the military and DOD contractors is staggering. In the interest of national security and lessons learned from an open democracy during the 1970s and the 1990s, operations have become more black. In essence, no one can know with certainty what our military, government, or corporations have in store for the world, though, we have some clues.</text:p>
          <text:p text:style-name="Text_20_body">Michael Vickers, senior adviser to the Secretary of Defense for the 2005 Quadrennial Defense Review and principal strategist for the largest covert action program in the CIA’s history, recently testified on the importance of black operations:</text:p>
          <text:p text:style-name="Text_20_body">“US Special Operations Command’s (SOCOM) emphasis after 9/11 has been to make white Special Operations Forces (SOF) more gray and black SOF more black. It is imperative, however, that white and black SOF be integrated fully from a strategic perspective.”<text:a xlink:type="simple" xlink:href="../../../../C:/Users/Adam/Documents/Downloads/Electromegnatic%20Weapons%20Final#_ftn126" text:style-name="Internet_20_link" text:visited-style-name="Visited_20_Internet_20_Link"><text:span text:style-name="T1">[126]</text:span></text:a></text:p>
          <text:p text:style-name="Text_20_body">The money involved in the non-lethal weapons industry is growing and military contractors are reaping the profits. According to Defense Industry Daily, Aaardvark Tactical, Inc. in Azusa, CA won a $50 million contract to develop non-lethal weapons, anti-terrorism capabilities, and riot gear.<text:a xlink:type="simple" xlink:href="../../../../C:/Users/Adam/Documents/Downloads/Electromegnatic%20Weapons%20Final#_ftn127" text:style-name="Internet_20_link" text:visited-style-name="Visited_20_Internet_20_Link"><text:span text:style-name="T1">[127]</text:span></text:a> Ionatron was awarded a $12 million contract to develop the Laser Induced Plasma Channel technology which produces man-made lightening bolts.<text:a xlink:type="simple" xlink:href="../../../../C:/Users/Adam/Documents/Downloads/Electromegnatic%20Weapons%20Final#_ftn128" text:style-name="Internet_20_link" text:visited-style-name="Visited_20_Internet_20_Link"><text:span text:style-name="T1">[128]</text:span></text:a> SAIC received a $49 million in November 2004 to develop High Power Microwave and other directed energy systems while Fiore Industries received a $16.35 million contract for similar technology and ITT received a $7.85 million contract for the same in 2000.<text:a xlink:type="simple" xlink:href="../../../../C:/Users/Adam/Documents/Downloads/Electromegnatic%20Weapons%20Final#_ftn129" text:style-name="Internet_20_link" text:visited-style-name="Visited_20_Internet_20_Link"><text:span text:style-name="T1">[129]</text:span></text:a> Fiore Industries received a $7.1 million for High Power Microwave Research and Experiment Program as early as 1994 and the same year Hughes Missile Systems Company received a $6.6 million contract for <text:span text:style-name="Emphasis">High Power Microwave Suppression of Enemy Air Defense Technology</text:span>.<text:a xlink:type="simple" xlink:href="../../../../C:/Users/Adam/Documents/Downloads/Electromegnatic%20Weapons%20Final#_ftn130" text:style-name="Internet_20_link" text:visited-style-name="Visited_20_Internet_20_Link"><text:span text:style-name="T1">[130]</text:span></text:a> Lockheed Martin secured a deal with DARPA in 2005 to continue the development of the Space Based Radar Antenna Technology in a $19.5 million contract.<text:a xlink:type="simple" xlink:href="../../../../C:/Users/Adam/Documents/Downloads/Electromegnatic%20Weapons%20Final#_ftn131" text:style-name="Internet_20_link" text:visited-style-name="Visited_20_Internet_20_Link"><text:span text:style-name="T1">[131]</text:span></text:a> According to the Lockheed press release, the technology, “could significantly increase global persistent surveillance coverage”.</text:p>
          <text:p text:style-name="Text_20_body"><text:soft-page-break/><text:span text:style-name="T10">In May of 2006, the Air Force</text:span> issued $24 million in contracts for “Electro Magnetic Effects Research and Development” to Northrup Gruman, Voss Scientific, Lockheed Martin, Electro Magnetic Applications, and SAIC among others.<text:a xlink:type="simple" xlink:href="../../../../C:/Users/Adam/Documents/Downloads/Electromegnatic%20Weapons%20Final#_ftn132" text:style-name="Internet_20_link" text:visited-style-name="Visited_20_Internet_20_Link"><text:span text:style-name="T1">[132]</text:span></text:a> The DOD viewed electromagnetic research and development as a key component in future wars as early as the 1990s. Emmett Paige Jr., Assistant Secretary of Defense for Command, Control, Communications and Intelligence declared in 1996 that, “Well over a decade ago, a Soviet general reportedly said something like ‘to prevail in the next conflict, one must control the electromagnetic spectrum.’ That statement proved true in the Bacca Valley and on deserts in Iraq. The Department of Defense is committed to ensuring that “in the next conflict it is we who will control the spectrum. We know its value’.<text:a xlink:type="simple" xlink:href="../../../../C:/Users/Adam/Documents/Downloads/Electromegnatic%20Weapons%20Final#_ftn133" text:style-name="Internet_20_link" text:visited-style-name="Visited_20_Internet_20_Link"><text:span text:style-name="T1">[133]</text:span></text:a> Increasingly, the value of non lethal weapons continues to rise as they produce fewer images of death in the media than traditional weapons.”</text:p>
          <text:p text:style-name="Text_20_body">In addition to DOD contractors, the realm of non-lethal weapons extends into the universities with millions of dollars in scholarships and research fellowships. Pennsylvania State University, sponsors the Institute for Non-Lethal Defense Technologies (INLDT), the University of Medicine and Dentistry of New Jersey has the Stress and Motivated Behavior Institute, University of New Hampshire houses the Non-lethal Technology Innovation Center, and many US military schools have classes directly related to non-lethal weapons technology.<text:a xlink:type="simple" xlink:href="../../../../C:/Users/Adam/Documents/Downloads/Electromegnatic%20Weapons%20Final#_ftn134" text:style-name="Internet_20_link" text:visited-style-name="Visited_20_Internet_20_Link"><text:span text:style-name="T1">[134]</text:span></text:a> There are also numerous conferences each year hosted by the Department of Defense, contractors and universities.<text:a xlink:type="simple" xlink:href="../../../../C:/Users/Adam/Documents/Downloads/Electromegnatic%20Weapons%20Final#_ftn135" text:style-name="Internet_20_link" text:visited-style-name="Visited_20_Internet_20_Link"><text:span text:style-name="T1">[135]</text:span></text:a> The business of non-lethal weapons is expanding and will continue to grow. In 2006, the Joint Non-Lethal Weapons Directorate received $43.9 million compared to $25.8 million in 2000.<text:a xlink:type="simple" xlink:href="../../../../C:/Users/Adam/Documents/Downloads/Electromegnatic%20Weapons%20Final#_ftn136" text:style-name="Internet_20_link" text:visited-style-name="Visited_20_Internet_20_Link"><text:span text:style-name="T1">[136]</text:span></text:a></text:p>
          <text:p text:style-name="Text_20_body">Ionatron’s website states that, “…the market for new directed-energy applications (will increase to $12.7 billion over the next ten years for the defense market alone.”<text:a xlink:type="simple" xlink:href="../../../../C:/Users/Adam/Documents/Downloads/Electromegnatic%20Weapons%20Final#_ftn137" text:style-name="Internet_20_link" text:visited-style-name="Visited_20_Internet_20_Link"><text:span text:style-name="T1">[137]</text:span></text:a></text:p>
          <text:p text:style-name="Text_20_body">Despite Clinton’s reforms on human testing, the government, military and the corporation will undoubtedly want to test these weapons on humans whenever possible. Easiest to test would be prisoners in undisclosed CIA detention centers, civilians in war torn regions, and even US citizens in protest crowds or civilian jails. In addition to the rubber bullets and pepper spray, which are common in many police forces, new concept weapons are also in use. Perhaps soon Americans will learn first-hand, the effects of the new human control technologies.</text:p>
          <text:p text:style-name="Text_20_body">However, hundreds of people continue to assert that a person or persons, whom they do not know, have been targeting them with electromagnetic weapons in a widespread campaign of either illegal experimentation or outright persecution.</text:p>
          <text:p text:style-name="Text_20_body">These experiences involved a number of discrete phenomena:</text:p>
          <text:p text:style-name="Text_20_body">Hearing voices when no one was present.</text:p>
          <text:p text:style-name="Text_20_body">Feeling sensations of burning, itching, tickling, or pressure with no apparent physical cause.</text:p>
          <text:p text:style-name="Text_20_body">Sleeplessness and anxiety as a result of “humming” or “buzzing”.</text:p>
          <text:p text:style-name="Text_20_body">Loss of bodily control, such as twitching or jerking of an arm or leg suddenly and without control.</text:p>
          <text:p text:style-name="Text_20_body">Unexpected emotional states, such as a sudden overwhelming feeling of dread, rage, lust or sorrow that passes as quickly as it arises.<text:a xlink:type="simple" xlink:href="../../../../C:/Users/Adam/Documents/Downloads/Electromegnatic%20Weapons%20Final#_ftn138" text:style-name="Internet_20_link" text:visited-style-name="Visited_20_Internet_20_Link"><text:span text:style-name="T1">[138]</text:span></text:a> </text:p>
          <text:p text:style-name="Text_20_body"><text:soft-page-break/><text:span text:style-name="T10">The levels of research on directed energy</text:span> is now large enough to support a Directed Energy (DE) Professional Society made up of private contractors and Department of Defense officials with security clearances. They have been holding high security symposiums since spring 2001 including a planned meeting set for March 2007. The following is from the Directed Energy Professional Society’s website.</text:p>
          <text:p text:style-name="Text_20_body">“The Directed Energy (DE) Systems Symposium (March 2007) will focus on systems aspects of DE in a limited-attendance environment. The Systems Symposium consists of co-located technical sessions organized by five separate conferences, with joint technical and plenary sessions to encourage discussion outside narrow technical limits. Attendance at all sessions is limited to US citizens with classified visit requests on file.</text:p>
          <text:p text:style-name="Text_20_body">Symposium Highlights<text:line-break/>Beam Control Conference<text:line-break/>Directed Energy Modeling and Simulation Conference<text:line-break/>Employment of Directed Energy Weapons Conference<text:line-break/>High Energy Laser Lethality Conference<text:line-break/>High Power Microwave Systems and Effects Conference”<text:a xlink:type="simple" xlink:href="../../../../C:/Users/Adam/Documents/Downloads/Electromegnatic%20Weapons%20Final#_ftn139" text:style-name="Internet_20_link" text:visited-style-name="Visited_20_Internet_20_Link"><text:span text:style-name="T1">[139]</text:span></text:a><text:span text:style-name="T1"><text:line-break/></text:span>The following are three course descriptions from the October Directed Energy Conference:</text:p>
          <text:p text:style-name="Text_20_body">Course 9.†Military Utility Analysis for DE (Direct Energy) Systems</text:p>
          <text:p text:style-name="P4"><text:span text:style-name="T3">Classification</text:span>: Secret</text:p>
          <text:p text:style-name="P4"><text:span text:style-name="T3">Course Description</text:span>: This course will provide an overview of military worth analysis for DE weapon systems. The course will include a description of four areas of systems engineering assessment that are brought together to form military worth analysis. These are: 1) weapon system concept performance trade studies, 2) target vulnerability assessment, 3) engagement-level system operational effectiveness assessment, and 4) war gaming and mission/campaign level analysis. Each of these areas will be covered during the short course, with emphasis on the elements that are drawn from each of these areas to support military worth analysis. The course will particularly emphasize methods for assessing system level effectiveness in the context of traditional weapon effectiveness tools such as the Joint Munitions Effectiveness Manuals (JMEMs) and for providing data on DE weapons effectiveness to mission and campaign level analysis tools and to models and simulations used to support war gaming.</text:p>
          <text:p text:style-name="Text_20_body">Topics to be covered include:</text:p>
          <text:p text:style-name="Text_20_body">Definition of military worth analysis<text:line-break/>Elements of DE weapon system performance trade studies and how they feed military worth analysis<text:line-break/>Target vulnerability assessment and its use to support weapon effectiveness<text:line-break/>Adapting standard weapon “kill” criteria to measure benefit of DE effects<text:line-break/>Joint Munitions Effectiveness Manuals (JMEMs) weapon effectiveness models<text:line-break/>Military utility studies<text:line-break/>Modeling and simulation to support war games and war fighter exercises<text:line-break/>Mission and campaign level modeling<text:line-break/>Course 10. Laser Lethality</text:p>
          <text:p text:style-name="P4"><text:span text:style-name="T3">Classification</text:span>: Secret</text:p>
          <text:p text:style-name="P4"><text:soft-page-break/><text:span text:style-name="T4">Course Description</text:span><text:span text:style-name="T10">: </text:span>This course reviews laser material interactions over parameter ranges of interest for weapons applications. Fundamental considerations of the optical coupling of the laser energy into the material will be presented. This will be followed by physics-based treatments of the response of metals, organic-based materials, and ceramics to the laser irradiation.</text:p>
          <text:p text:style-name="Text_20_body">Metals: Simple cw, one-dimensional treatments will be utilized to illustrate the general principles of the response of metals to laser radiation, but two-dimensional cases, phase changes, and pulsed effects will be discussed as well.</text:p>
          <text:p text:style-name="Text_20_body">Organic Based Materials: The effects of high-energy laser (HEL) radiation on organic based materials, including fiber reinforced composites, plastics and coatings will be reviewed. Materials will range from char formers and charring ablators to clean ablators. The relationship between the pyrolysis processes taking place in various materials during HEL radiation will be reviewed as a function of material composition, form and structure.</text:p>
          <text:p text:style-name="Text_20_body">Ceramic Materials: Considerations of the response of ceramic shapes when laser loading is added to in-service stresses will be presented. An understanding of these responses from models, which are based on a combination of the thermo-mechanical stress calculations and statistically based fracture initiation, will be presented.</text:p>
          <text:p text:style-name="P4">Course 11.†Directed Energy Bioeffects</text:p>
          <text:p text:style-name="P4"><text:span text:style-name="T3">Classification</text:span>: Secret</text:p>
          <text:p text:style-name="P4"><text:span text:style-name="T3">Course Description and Topics</text:span>: This course will introduce the basics of the biological effects of Directed Energy on cells, tissues, organisms, and humans, with particular emphasis on the influence of such effects on the development of use of Directed-Energy-Emitting technologies.</text:p>
          <text:p text:style-name="Text_20_body">The student will learn about the mechanisms, resulting damage, and mission impact of laser-tissue interaction. The student will learn what tissues are most susceptible to laser damage based on wavelength, exposure duration, and irradiance. The potential mission-impact of sub0-threshold, threshold, and suprathreshold exposures will be discussed.</text:p>
          <text:p text:style-name="Text_20_body">Student will understand the nature of RF bioeffects research, including human/animal studies, modeling and simulation, and biotechnology approaches. Students will become familiar with current state of knowledge on potential health effects RF, such as cancer, memory loss, and birth defects. Students will become familiar with basis and structure of current RF safety standards, comparison between competing standards, and how RF safety standards are applied. Students will be instructed on common RF measurement equipment and important factors for investigating potential RF overexposures.</text:p>
          <text:p text:style-name="Text_20_body">Topics to be covered include:</text:p>
          <text:p text:style-name="Text_20_body">Laser damage of the eye (retina and cornea)<text:line-break/>Laser damage to the skin<text:line-break/>Laser safety standards<text:line-break/>Laser damage as a function of energy, pulse duration, wavelength, and spot size<text:line-break/>RF bioeffects research and the current scientific consensus on RF hazards<text:line-break/>RF safety standards<text:line-break/>RF measurement basics<text:line-break/>Investigating RF overexposures”<text:a xlink:type="simple" xlink:href="../../../../C:/Users/Adam/Documents/Downloads/Electromegnatic%20Weapons%20Final#_ftn140" text:style-name="Internet_20_link" text:visited-style-name="Visited_20_Internet_20_Link"><text:span text:style-name="T1">[140]</text:span></text:a></text:p>
          <text:p text:style-name="Text_20_body"><text:soft-page-break/><text:span text:style-name="T10">The US Joint Non-Lethal Weapons Directorate </text:span>released a paper in 2004 which presents “Crowd Control Modeling and Simulation.” This report discusses behavioral changes human populations.<text:a xlink:type="simple" xlink:href="../../../../C:/Users/Adam/Documents/Downloads/Electromegnatic%20Weapons%20Final#_ftn141" text:style-name="Internet_20_link" text:visited-style-name="Visited_20_Internet_20_Link"><text:span text:style-name="T1">[141]</text:span></text:a><text:span text:style-name="Strong_20_Emphasis"> </text:span>That the Department of Defense calls for new weapons systems designed to work on the psychological underpinnings of a population should give human rights activists great cause for alarm. The use of electromagnetic weapons to alter the emotional state, hamper the ability of an enemy or US citizens, to think clearly, and result in chaos and pain are morally problematic for a number of reasons:</text:p>
          <text:p text:style-name="Text_20_body">1. Creating fear, anxiety confusion and irrational behavior within an individual or a population is counterproductive to the operations of a free society and to the execution of warfare. Chaos only breeds the need for greater and greater means of physical repression; irrational behavior is by definition unpredictable and as such provides significant difficulty when the task is to secure an area.<text:line-break/>2. These weapons leave no tell tale clues. There are no bullet holes or gross damage (with the exception of those designed to maim, burn or explode targets).<text:line-break/>3. They are operated from a great distance, meaning that the operator has no feedback as to the effects of his or her actions. This provides us with a very dangerous circumstance very similar to Millgram’s experiment where we can predict with certainty gross abuses of power.<text:line-break/>4. Any device that invades a persons mind, either through induction of “evoked potentials” through electromagnetic means or through the various “crazy-making” tactics employed in both information warfare and psychological operations is a violation of human rights and cognitive liberty.</text:p>
          <text:p text:style-name="Text_20_body">In terms of authorizing and administering tests of radioactive substances and other tests on unsuspecting members of the public, history shows that people without ethical standards can rise to positions of great responsibility and once ensconced in such positions of trust, produce the most horrifying abuses without fear of reprisal. When layers of secrecy overlay the activities of otherwise rational and intelligent men, the failings of their hearts more readily show. In the case of actually attempting to control human behavior through both overt and covert means our departments of defense and intelligence agencies, both subordinate to the executive branch of government have historically proven incapable of protecting the public and undeserving of the trust given them to perform their functions for the public good.</text:p>
          <text:p text:style-name="Text_20_body"><text:span text:style-name="Strong_20_Emphasis">Total Surveillance: Cognitive Liberties vs. National Security<text:line-break/></text:span>Today the US and the U.K. are becoming total surveillance societies in the name of national security. London, like cities across the US,  is equipped with cameras citywide. Daily human actions are recorded with video and voice recognition device, while our email and computer usage is monitored. Increased demand for resources, the erosion of middle classes, war, poverty, and environmental disasters are historically factors leading to social uprisings and infiltration of political borders. As governments reinforce the threat of terror, people increasingly turn to their governments for protection.<text:line-break/>The US has a long history of human rights violations through harassment, telephone tapping, video surveillance, behavior manipulation, torture, drug-induced states of conscience and psychological control. Congress’s passage of the Military Commission Act of 2006 put universal human rights outside the scope of US policy. Today, the US government is using the most technologically advanced forms of surveillance and control, along with the propaganda of fear and intimidation against its citizens. The US engages in covert torture, covert imprisonment, increased censorship and the massive secret classification of government documents.<text:a xlink:type="simple" xlink:href="../../../../C:/Users/Adam/Documents/Downloads/Electromegnatic%20Weapons%20Final#_ftn142" text:style-name="Internet_20_link" text:visited-style-name="Visited_20_Internet_20_Link"><text:span text:style-name="T1">[142]</text:span></text:a></text:p>
          <text:p text:style-name="Text_20_body"><text:soft-page-break/><text:span text:style-name="T10">A prominent neuroscientist, Francis Crick </text:span>stated in 1994, that “your joys and your sorrows, your memories and your ambitions, your sense of personal identity and free will, are in fact no more than the behavior of a vast assembly of nerve cells and their associated molecules.”<text:a xlink:type="simple" xlink:href="../../../../C:/Users/Adam/Documents/Downloads/Electromegnatic%20Weapons%20Final#_ftn143" text:style-name="Internet_20_link" text:visited-style-name="Visited_20_Internet_20_Link"><text:span text:style-name="T1">[143]</text:span></text:a></text:p>
          <text:p text:style-name="Text_20_body">Is it possible that today’s scientists in the employ of the US neo-conservative global-dominance policy elites believe the same? According to Steven Rose, there are, “bad hats” in neuroscience: “There are always opportunists. The current affairs of our country have produced many.”<text:a xlink:type="simple" xlink:href="../../../../C:/Users/Adam/Documents/Downloads/Electromegnatic%20Weapons%20Final#_ftn144" text:style-name="Internet_20_link" text:visited-style-name="Visited_20_Internet_20_Link"><text:span text:style-name="T1">[144]</text:span></text:a> The abundance of neuro-research has led to the development of several products by private business in the name of national security, including brain fingerprinting.<text:a xlink:type="simple" xlink:href="../../../../C:/Users/Adam/Documents/Downloads/Electromegnatic%20Weapons%20Final#_ftn145" text:style-name="Internet_20_link" text:visited-style-name="Visited_20_Internet_20_Link"><text:span text:style-name="T1">[145]</text:span></text:a></text:p>
          <text:p text:style-name="Text_20_body">John Norseen, a neuroscientist interested in Biofusion, the relationship between humans and computers, says, “If this research pans out you can begin to manipulate what someone is thinking even before they know it.” Norseen says he is agnostic on the moral ramifications of this research. He feels that he is not a “mad” scientist – just a dedicated one. “The ethics don’t concern me,” he says, “but they should concern someone else.”<text:a xlink:type="simple" xlink:href="../../../../C:/Users/Adam/Documents/Downloads/Electromegnatic%20Weapons%20Final#_ftn146" text:style-name="Internet_20_link" text:visited-style-name="Visited_20_Internet_20_Link"><text:span text:style-name="T1">[146]</text:span></text:a></text:p>
          <text:p text:style-name="Text_20_body">We, the authors of this report, contend that human ethics should concern every person who believes in human rights and desires control over their own mind and body. Our brains control our bodies, actions, and thought processes. If the government and the scientists they employ perceive that the human mind as simply a collection of neurons, it then becomes possible to justify the surveillance of the human mind and body for national security purposes.</text:p>
          <text:p text:style-name="Text_20_body">The control and manipulation of a human brain is a terrifying possibility. Lieutenant Colonel Timothy L. Thomas, US Army (ret), published an article in the military journal <text:span text:style-name="Emphasis">Parameters </text:span>which likens the mind as a new battlefield. He quotes a Russian army major in relation to mind wars, “It is completely clear that the state which is first to create such weapons will achieve incomparable superiority.” Thomas expresses concern about “information dominance” though he stops short on the moral implications.<text:a xlink:type="simple" xlink:href="../../../../C:/Users/Adam/Documents/Downloads/Electromegnatic%20Weapons%20Final#_ftn147" text:style-name="Internet_20_link" text:visited-style-name="Visited_20_Internet_20_Link"><text:span text:style-name="T1">[147]</text:span></text:a></text:p>
          <text:p text:style-name="Text_20_body">Under the cover of secrecy provided by claims of national security, researchers in service to higher circle policy elites have implanted electrodes into human subjects to control minds and tortured prisoners and the mentally ill in efforts to find better “brainwashing” techniques. They have poisoned thousands with atomic testing, experimented on young children using drugs, trauma and hypnosis, sprayed major cities with biological agents to prepare for a future attack, overthrown governments, instituted mass killings, and engaged in every form of information distortion.</text:p>
          <text:p text:style-name="Text_20_body">The current “War on Terror” has revealed to the public some of the tools that the military has been developing for decades. High profile weapons systems flash across the nightly reports of the major news networks, including highflying Stealth bombers on grainy green tinted video from the noses of “smart” bombs. On occasion glimpses are given through the media of what one article dubbed “Wonder Weapons.”<text:a xlink:type="simple" xlink:href="../../../../C:/Users/Adam/Documents/Downloads/Electromegnatic%20Weapons%20Final#_ftn148" text:style-name="Internet_20_link" text:visited-style-name="Visited_20_Internet_20_Link"><text:span text:style-name="T1">[148]</text:span></text:a> Weapons that fall under the military category of “Non-Lethal Weapons.” In fact the general position of the agencies who do comment on weapons that exploit the lower end of the electromagnetic spectrum is that they have no biological effect at all, except for what are dubbed “thermal effects,” in essence heating of human cells.<text:a xlink:type="simple" xlink:href="../../../../C:/Users/Adam/Documents/Downloads/Electromegnatic%20Weapons%20Final#_ftn149" text:style-name="Internet_20_link" text:visited-style-name="Visited_20_Internet_20_Link"><text:span text:style-name="T1">[149]</text:span></text:a></text:p>
          <text:p text:style-name="Text_20_body">Research into this subject has shown that this position is inaccurate, and that the effects of electromagnetic radiation weapons on human beings are in fact both chilling and dramatic. As reported in 2001, the statement of Dr. Eldon Byrd should be considered with great weight:</text:p>
          <text:p text:style-name="Text_20_body"><text:soft-page-break/>“<text:span text:style-name="T10">A medical engineer, Eldon Byrd,</text:span> reported a case that illustrates this point. After working on the Polaris submarine, which carried long-range nuclear weapons, Byrd developed non-lethal weapons with reversible effects. He regarded this as a humanitarian alternative to ‘punching holes in people and having their blood leak out’ in battle. His inventions used magnetic fields at biologically active wave frequencies to affect brain function. Byrd could put animals to sleep at a distance and influence their movements. When the success of his research became evident, suddenly he was pulled off the project and it went “black.” His believes the electromagnetic resonance weapons he developed have been used for psychological control of civilians rather than for exigencies in battle. That is, to ensure his participation, he was uninformed about the true nature of the project. Byrd’s case also illustrates how morally tolerable operations may transition to morally intolerable operations, or at least rise above the atrocity line”<text:a xlink:type="simple" xlink:href="../../../../C:/Users/Adam/Documents/Downloads/Electromegnatic%20Weapons%20Final#_ftn150" text:style-name="Internet_20_link" text:visited-style-name="Visited_20_Internet_20_Link"><text:span text:style-name="T1">[150]</text:span></text:a></text:p>
          <text:p text:style-name="Text_20_body">Power elites who fund and support efforts at supplanting the will of the people do so from on high. Their ability to redirect public attention to ward external threats and away from their own motivations in effect silences opposition to their programs. By controlling the flow of information in society, the power elites provide the public with a limited choice in all matters that pertain to machinations of government and corporate control. Given more advanced technologies for the control of information unscrupulous individuals who ascribe to a “might makes right” philosophy may will find the ways and means of employing these technologies against those who would oppose their plans. The dangers here are great, in that the individual who would direct the torture and killing of innocents is usually removed from the actual fact. It is left up to lesser authorities to administer the beatings, bullets, and mind/body bending technologies.</text:p>
          <text:p text:style-name="Text_20_body">For the US Government to unilaterally declare that our country will not comply with international human rights laws, nor uphold the core values of our nation’s foundation is an indication of extremism that supersedes the values and beliefs of the American people. When such extremism exists we need to take seriously the founders’ declaration that, “ to secure these rights, Governments are instituted among Men, deriving their just powers from the consent of the governed, — 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 (Declaration of Independence 1776)</text:p>
          <text:p text:style-name="P9">_________________<text:line-break/></text:p>
          <text:p text:style-name="Text_20_body"><text:span text:style-name="T10">Peter Phillips</text:span> is a Professor of Sociology at Sonoma State University and Director of Project Censored. <text:line-break/>Principle researchers on this report were <text:span text:style-name="T10">Lew Brown</text:span> and <text:span text:style-name="T10">Bridget Thornton</text:span>. Lew Brown holds a degree in Psychology and was the main writer and researcher on the historical sections of this paper. <text:line-break/><text:span text:style-name="T10">Bridget Thornton</text:span> is a senior level History major at Sonoma State University and the primary researcher and writer for the new EMF technologies portion. <text:line-break/>Final editing was completed <text:span text:style-name="T10">by Trish Boreta</text:span> with Project Censored. <text:line-break/>Special thanks to <text:span text:style-name="T10">Andy Roth</text:span> Ph.D. for his editorial review.</text:p>
          <text:p text:style-name="Text_20_body"><text:span text:style-name="Strong_20_Emphasis"><text:line-break/><text:line-break/><text:line-break/></text:span><text:soft-page-break/><text:span text:style-name="Strong_20_Emphasis"><text:line-break/></text:span><text:span text:style-name="Strong_20_Emphasis"><text:span text:style-name="T24">Original text: <text:line-break/></text:span></text:span><text:a xlink:type="simple" xlink:href="https://www.projectcensored.org/us-electromagnetic-weapons-and-human-rights-2/" text:style-name="Internet_20_link" text:visited-style-name="Visited_20_Internet_20_Link"><text:span text:style-name="Strong_20_Emphasis"><text:span text:style-name="T24">https://www.projectcensored.org/us-electromagnetic-weapons-and-human-rights-2/</text:span></text:span></text:a><text:span text:style-name="Strong_20_Emphasis"><text:span text:style-name="T24"> </text:span></text:span><text:span text:style-name="Strong_20_Emphasis"><text:line-break/><text:line-break/>Appendix A</text:span></text:p>
          <text:p text:style-name="Text_20_body"><text:span text:style-name="Strong_20_Emphasis">ORGANIZATIONS CONCERNED WITH ILLEGAL EXPERIMENTATION AND INDIVIDUAL VICTIMS</text:span></text:p>
          <text:p text:style-name="Text_20_body"><text:span text:style-name="Strong_20_Emphasis">Angelic Harp Foundation </text:span></text:p>
          <text:p text:style-name="P18">2219 Lexford LN.<text:line-break/>Houston, Texas 77080-5216<text:line-break/>713-461-0623<text:line-break/>Fax: 713-461-0091<text:line-break/><text:a xlink:type="simple" xlink:href="http://angelicharpfoundation.org/" text:style-name="Internet_20_link" text:visited-style-name="Visited_20_Internet_20_Link">http://angelicharpfoundation.org</text:a> <text:line-break/><text:span text:style-name="T24">( Only copy of front page 2007 January 17: </text:span><text:a xlink:type="simple" xlink:href="https://web.archive.org/web/20070114200309/http://www.angelicharpfoundation.org/" text:style-name="Internet_20_link" text:visited-style-name="Visited_20_Internet_20_Link"><text:span text:style-name="T24">https://web.archive.org/web/20070114200309/http://www.angelicharpfoundation.org/</text:span></text:a><text:span text:style-name="T24"> <text:line-break/></text:span><text:a xlink:type="simple" xlink:href="https://web.archive.org/web/20070117021525/http://www.angelicharpfoundation.org/MissionStatement.htm" text:style-name="Internet_20_link" text:visited-style-name="Visited_20_Internet_20_Link"><text:span text:style-name="T24">https://web.archive.org/web/20070117021525/http://www.angelicharpfoundation.org/MissionStatement.htm</text:span></text:a><text:span text:style-name="T24"> </text:span></text:p>
          <text:p text:style-name="P26"><text:span text:style-name="Strong_20_Emphasis">Center for Cognitive Liberty and Ethics<text:line-break/></text:span>P.O. Box 73481<text:line-break/>Davis, CA 95617-3481 USA<text:line-break/>Fax: 205. 449. 3119<text:span text:style-name="T26"><text:line-break/></text:span><text:a xlink:type="simple" xlink:href="mailto:info@cognitiveliberty.org" text:style-name="Internet_20_link" text:visited-style-name="Visited_20_Internet_20_Link"><text:span text:style-name="T26">info@cognitiveliberty.org</text:span></text:a><text:span text:style-name="T26"> <text:line-break/>From 1999-2005, we published over </text:span><text:span text:style-name="T11">80,000 pages</text:span><text:span text:style-name="T26"> of content. An archive of the site can be accessed at the link below.<text:line-break/></text:span><text:a xlink:type="simple" xlink:href="https://www.cognitiveliberty.org/archived-ccle-site/" text:style-name="Internet_20_link" text:visited-style-name="Visited_20_Internet_20_Link"><text:span text:style-name="T26">https://www.cognitiveliberty.org/</text:span></text:a><text:span text:style-name="T26"><text:line-break/></text:span><text:a xlink:type="simple" xlink:href="https://www.cognitiveliberty.org/archived-ccle-site/" text:style-name="Internet_20_link" text:visited-style-name="Visited_20_Internet_20_Link"><text:span text:style-name="T26">https://www.cognitiveliberty.org/archived-ccle-site/</text:span></text:a><text:span text:style-name="T26"> <text:line-break/></text:span><text:a xlink:type="simple" xlink:href="https://www.cognitiveliberty.org/ccle1/who.html" text:style-name="Internet_20_link" text:visited-style-name="Visited_20_Internet_20_Link"><text:span text:style-name="T26">https://www.cognitiveliberty.org/ccle1/who.html</text:span></text:a><text:span text:style-name="T26"> <text:s/><text:line-break/></text:span><text:a xlink:type="simple" xlink:href="https://www.cognitiveliberty.org/ccle1/pressroom/wrye_sententia.htm" text:style-name="Internet_20_link" text:visited-style-name="Visited_20_Internet_20_Link"><text:span text:style-name="T9">Dr. Wrye Sententia</text:span></text:a><text:span text:style-name="T28">, </text:span><text:a xlink:type="simple" xlink:href="https://www.cognitiveliberty.org/ccle1/pressroom/richard_glen_boire.htm" text:style-name="Internet_20_link" text:visited-style-name="Visited_20_Internet_20_Link">Richard Glen Boire</text:a><text:span text:style-name="T28">, </text:span><text:a xlink:type="simple" xlink:href="https://www.cognitiveliberty.org/ccle1/pressroom/danielle_turner.htm" text:style-name="Internet_20_link" text:visited-style-name="Visited_20_Internet_20_Link"><text:span text:style-name="Strong_20_Emphasis"><text:span text:style-name="T27">Danielle C. Turner</text:span></text:span></text:a><text:span text:style-name="Strong_20_Emphasis"><text:span text:style-name="T28">, </text:span></text:span><text:a xlink:type="simple" xlink:href="https://www.cognitiveliberty.org/ccle1/pressroom/ostrolenk.htm" text:style-name="Internet_20_link" text:visited-style-name="Visited_20_Internet_20_Link"><text:span text:style-name="Strong_20_Emphasis">Michael D. Ostrolenk</text:span></text:a><text:span text:style-name="Strong_20_Emphasis"><text:span text:style-name="T27">,</text:span></text:span><text:span text:style-name="Strong_20_Emphasis"><text:span text:style-name="T28"> </text:span></text:span><text:a xlink:type="simple" xlink:href="https://www.cognitiveliberty.org/ccle1/summer_fellows/dale_carrico_welcome.htm" text:style-name="Internet_20_link" text:visited-style-name="Visited_20_Internet_20_Link"><text:span text:style-name="Strong_20_Emphasis">Dale Carrico</text:span></text:a><text:span text:style-name="Strong_20_Emphasis"><text:span text:style-name="T27">,</text:span></text:span><text:span text:style-name="Strong_20_Emphasis"><text:span text:style-name="T28"> </text:span></text:span><text:a xlink:type="simple" xlink:href="https://www.cognitiveliberty.org/ccle1/pressroom/john_perry_barlow.htm" office:target-frame-name="_blank" xlink:show="new" text:style-name="Internet_20_link" text:visited-style-name="Visited_20_Internet_20_Link"><text:span text:style-name="Strong_20_Emphasis"><text:span text:style-name="T34">John Perry Barlow</text:span></text:span></text:a><text:span text:style-name="Strong_20_Emphasis"><text:span text:style-name="T28"> , </text:span></text:span><text:a xlink:type="simple" xlink:href="https://www.cognitiveliberty.org/ccle1/pressroom/rick_doblin.htm" text:style-name="Internet_20_link" text:visited-style-name="Visited_20_Internet_20_Link"><text:span text:style-name="Strong_20_Emphasis">Rick Doblin, Ph.D.</text:span></text:a><text:span text:style-name="Strong_20_Emphasis"><text:span text:style-name="T30">, </text:span></text:span><text:a xlink:type="simple" xlink:href="https://www.cognitiveliberty.org/ccle1/pressroom/alex_grey.htm" text:style-name="Internet_20_link" text:visited-style-name="Visited_20_Internet_20_Link"><text:span text:style-name="Strong_20_Emphasis">Alex Grey</text:span></text:a><text:span text:style-name="Strong_20_Emphasis"><text:span text:style-name="T30">, </text:span></text:span><text:span text:style-name="Strong_20_Emphasis"><text:span text:style-name="T31">I</text:span></text:span><text:a xlink:type="simple" xlink:href="https://www.cognitiveliberty.org/ccle1/pressroom/ira_glasser.htm" text:style-name="Internet_20_link" text:visited-style-name="Visited_20_Internet_20_Link"><text:span text:style-name="Strong_20_Emphasis">ra Glasser</text:span></text:a><text:span text:style-name="Strong_20_Emphasis"><text:span text:style-name="T30">, </text:span></text:span><text:a xlink:type="simple" xlink:href="https://www.cognitiveliberty.org/ccle1/pressroom/lester_grinspoon.htm" office:target-frame-name="_blank" xlink:show="new" text:style-name="Internet_20_link" text:visited-style-name="Visited_20_Internet_20_Link"><text:span text:style-name="Strong_20_Emphasis"><text:span text:style-name="T35">Lester Grinspoon, M.D.</text:span></text:span></text:a><text:span text:style-name="Strong_20_Emphasis"><text:span text:style-name="T30">,</text:span></text:span><text:a xlink:type="simple" xlink:href="https://lundquist.org/charles-grob-md" text:style-name="Internet_20_link" text:visited-style-name="Visited_20_Internet_20_Link"><text:span text:style-name="Strong_20_Emphasis"> Charles Grob, M.D</text:span></text:a><text:span text:style-name="Strong_20_Emphasis"><text:span text:style-name="T30">., </text:span></text:span><text:a xlink:type="simple" xlink:href="https://www.cognitiveliberty.org/ccle1/pressroom/douglas_husak.htm" text:style-name="Internet_20_link" text:visited-style-name="Visited_20_Internet_20_Link"><text:span text:style-name="Strong_20_Emphasis">Douglas Husak </text:span></text:a><text:span text:style-name="Strong_20_Emphasis"><text:span text:style-name="T30">, </text:span></text:span><text:a xlink:type="simple" xlink:href="https://en.wikipedia.org/wiki/Laura_Huxley" text:style-name="Internet_20_link" text:visited-style-name="Visited_20_Internet_20_Link"><text:span text:style-name="Strong_20_Emphasis">Laura Archera Huxley</text:span></text:a><text:span text:style-name="Strong_20_Emphasis"><text:span text:style-name="T29"> ,</text:span></text:span><text:span text:style-name="Strong_20_Emphasis"><text:span text:style-name="T30"> </text:span></text:span><text:a xlink:type="simple" xlink:href="https://www.cognitiveliberty.org/ccle1/pressroom/zach_lynch.htm" text:style-name="Internet_20_link" text:visited-style-name="Visited_20_Internet_20_Link"><text:span text:style-name="Strong_20_Emphasis">Zack Lynch, M.A.,</text:span></text:a><text:span text:style-name="Strong_20_Emphasis"><text:span text:style-name="T30"> </text:span></text:span><text:a xlink:type="simple" xlink:href="https://www.cognitiveliberty.org/ccle1/pressroom/ralph_metzner.htm" office:target-frame-name="_blank" xlink:show="new" text:style-name="Internet_20_link" text:visited-style-name="Visited_20_Internet_20_Link"><text:span text:style-name="Strong_20_Emphasis">Ralph Metzner, Ph.D.</text:span></text:a><text:span text:style-name="Strong_20_Emphasis"><text:span text:style-name="T30">, </text:span></text:span><text:a xlink:type="simple" xlink:href="https://www.cognitiveliberty.org/ccle1/pressroom/sadie_plant.htm" text:style-name="Internet_20_link" text:visited-style-name="Visited_20_Internet_20_Link"><text:span text:style-name="Strong_20_Emphasis">Sadie Plant, Ph.D.</text:span></text:a><text:a xlink:type="simple" xlink:href="http://www.cognitiveliberty.org/pressroom/sadie_plant.htm" text:style-name="Internet_20_link" text:visited-style-name="Visited_20_Internet_20_Link"><text:span text:style-name="Strong_20_Emphasis">,</text:span></text:a><text:span text:style-name="Strong_20_Emphasis"><text:span text:style-name="T30"> </text:span></text:span><text:a xlink:type="simple" xlink:href="https://psychology.berkeley.edu/people/david-e-presti" text:style-name="Internet_20_link" text:visited-style-name="Visited_20_Internet_20_Link"><text:span text:style-name="Strong_20_Emphasis">David Presti, Ph.D</text:span></text:a><text:span text:style-name="Strong_20_Emphasis"><text:span text:style-name="T29">.</text:span></text:span><text:span text:style-name="Strong_20_Emphasis"><text:span text:style-name="T30">, </text:span></text:span><text:a xlink:type="simple" xlink:href="https://www.cognitiveliberty.org/ccle1/pressroom/douglas_rushkoff.htm" text:style-name="Internet_20_link" text:visited-style-name="Visited_20_Internet_20_Link"><text:span text:style-name="Strong_20_Emphasis">Douglas Rushkoff, M.F.A.</text:span></text:a><text:span text:style-name="Strong_20_Emphasis"><text:span text:style-name="T30"> </text:span></text:span><text:a xlink:type="simple" xlink:href="https://www.cognitiveliberty.org/ccle1/pressroom/alexander_shulgin.htm" text:style-name="Internet_20_link" text:visited-style-name="Visited_20_Internet_20_Link"><text:span text:style-name="Strong_20_Emphasis">Alexander T. Shulgin, Ph.D.</text:span></text:a><text:span text:style-name="Strong_20_Emphasis"><text:span text:style-name="T29">, </text:span></text:span><text:a xlink:type="simple" xlink:href="https://www.cognitiveliberty.org/ccle1/pressroom/thomas_szasz.htm" office:target-frame-name="_blank" xlink:show="new" text:style-name="Internet_20_link" text:visited-style-name="Visited_20_Internet_20_Link"><text:span text:style-name="Strong_20_Emphasis">Thomas Szasz, M.D.</text:span></text:a><text:span text:style-name="Strong_20_Emphasis"><text:span text:style-name="T35">,</text:span></text:span><text:span text:style-name="Strong_20_Emphasis"><text:span text:style-name="T29"> </text:span></text:span><text:a xlink:type="simple" xlink:href="https://www.cognitiveliberty.org/ccle1/pressroom/paul_rw.htm" text:style-name="Internet_20_link" text:visited-style-name="Visited_20_Internet_20_Link"><text:span text:style-name="Strong_20_Emphasis"><text:span text:style-name="T30">Paul Root Wolpe,</text:span></text:span><text:span text:style-name="Strong_20_Emphasis"><text:span text:style-name="T29"> </text:span></text:span><text:span text:style-name="Strong_20_Emphasis"><text:span text:style-name="T30">Ph.D.</text:span></text:span></text:a><text:span text:style-name="Strong_20_Emphasis"><text:span text:style-name="T29">, </text:span></text:span><text:a xlink:type="simple" xlink:href="https://en.wikipedia.org/wiki/Ram_Dass" text:style-name="Internet_20_link" text:visited-style-name="Visited_20_Internet_20_Link"><text:span text:style-name="Strong_20_Emphasis">Ram Dass,</text:span></text:a><text:span text:style-name="Strong_20_Emphasis"><text:span text:style-name="T29"> </text:span></text:span><text:a xlink:type="simple" xlink:href="https://en.wikipedia.org/wiki/Jonathan_Ott" text:style-name="Internet_20_link" text:visited-style-name="Visited_20_Internet_20_Link"><text:span text:style-name="Strong_20_Emphasis">Jonathan Ott,</text:span></text:a><text:span text:style-name="Strong_20_Emphasis"><text:span text:style-name="T29"> </text:span></text:span><text:a xlink:type="simple" xlink:href="https://en.wikipedia.org/wiki/Dale_Pendell" text:style-name="Internet_20_link" text:visited-style-name="Visited_20_Internet_20_Link"><text:span text:style-name="Strong_20_Emphasis">Dale Pendell</text:span></text:a><text:span text:style-name="Strong_20_Emphasis"><text:span text:style-name="T29">. </text:span></text:span><text:a xlink:type="simple" xlink:href="https://en.wikipedia.org/wiki/Myron_Stolaroff" text:style-name="Internet_20_link" text:visited-style-name="Visited_20_Internet_20_Link"><text:span text:style-name="Strong_20_Emphasis">Myron </text:span><text:span text:style-name="Strong_20_Emphasis"><text:span text:style-name="T32">J.</text:span></text:span><text:span text:style-name="Strong_20_Emphasis"><text:span text:style-name="T29"> Stolaroff</text:span></text:span></text:a><text:span text:style-name="Strong_20_Emphasis"><text:span text:style-name="T30"><text:line-break/></text:span></text:span><text:span text:style-name="T26"><text:line-break/></text:span><text:a xlink:type="simple" xlink:href="http://web.archive.org/web/20221203182930/http://www.cognitiveliberty.org/ccle1/index-ccle1.html" text:style-name="Internet_20_link" text:visited-style-name="Visited_20_Internet_20_Link"><text:span text:style-name="T26">http://web.archive.org/web/20221203182930/http://www.cognitiveliberty.org/ccle1/index-ccle1.html</text:span></text:a><text:span text:style-name="T26"> <text:s/></text:span><text:span text:style-name="T36">(2022)</text:span><text:line-break/><text:a xlink:type="simple" xlink:href="http://web.archive.org/web/*/cognitiveliberty.org" text:style-name="Internet_20_link" text:visited-style-name="Visited_20_Internet_20_Link">http://web.archive.org/web/*/cognitiveliberty.org</text:a>* <text:s/><text:span text:style-name="T37">( </text:span>2459 URLs <text:span text:style-name="T37">URL s arcived, arrange by date)<text:line-break/></text:span><text:a xlink:type="simple" xlink:href="http://web.archive.org/web/20000816005934/http://www.cognitiveliberty.org/indexmain.htm" text:style-name="Internet_20_link" text:visited-style-name="Visited_20_Internet_20_Link"><text:span text:style-name="T37">http://web.archive.org/web/20000816005934/http://www.cognitiveliberty.org/indexmain.htm</text:span></text:a><text:span text:style-name="T37"> (from year 2000<text:line-break/>The Alchemind Society - the International Association for Cognitive Liberties<text:line-break/></text:span><text:a xlink:type="simple" xlink:href="http://web.archive.org/web/20001017193823/http://www.alchemind.org/" text:style-name="Internet_20_link" text:visited-style-name="Visited_20_Internet_20_Link"><text:span text:style-name="T37">http://web.archive.org/web/20001017193823/http://www.alchemind.org/</text:span></text:a><text:span text:style-name="T37"> <text:line-break/></text:span><text:a xlink:type="simple" xlink:href="http://web.archive.org/web/20000301091451/http://www.alchemind.org:80/" text:style-name="Internet_20_link" text:visited-style-name="Visited_20_Internet_20_Link"><text:span text:style-name="T37">http://web.archive.org/web/20000301091451/http://www.alchemind.org:80/</text:span></text:a><text:span text:style-name="T37"> <text:s/></text:span><text:line-break/><text:soft-page-break/><text:line-break/></text:p>
          <text:p text:style-name="Text_20_body"><text:span text:style-name="Strong_20_Emphasis">COPUS<text:line-break/></text:span>Committee on the Public Understanding of Science, The Royal Society<text:line-break/>6-9 Carlton House Terrace, London, SW1Y 5AG, United Kingdom, Fax +44 (0)20 7839 5561<text:line-break/><text:a xlink:type="simple" xlink:href="http://www.copus.org.uk/" text:style-name="Internet_20_link" text:visited-style-name="Visited_20_Internet_20_Link">http://www.copus.org.uk</text:a> <text:line-break/>“Publications: <text:s text:c="2"/>Report of the Science Communication Conference 2002, The inaugural Science Communication Conference, which replaces the former <text:span text:style-name="T10">Building Bridges</text:span> conference, was organised by the BA in association with <text:span text:style-name="T10">Copus—The Science Communication Partnership</text:span>. The conference took place at the <text:span text:style-name="T10">Institute of Electrical Engineers</text:span> on 30 and 31 May 2002.” <text:line-break/><text:a xlink:type="simple" xlink:href="http://web.archive.org/web/20100609154852/http://www.copus.org.uk:80/pubs_reports_scc2002.html" text:style-name="Internet_20_link" text:visited-style-name="Visited_20_Internet_20_Link">http://web.archive.org/web/20100609154852/http://www.copus.org.uk:80/pubs_reports_scc2002.html</text:a> <text:span text:style-name="T39">(2010)</text:span><text:line-break/></text:p>
          <text:p text:style-name="Text_20_body"><text:span text:style-name="Strong_20_Emphasis">Federation of American Scientists <text:line-break/></text:span>1717 K St., NW Suite 209, Washington, DC 20036, Voice: (202)546-3300, Fax: (202)675-1010<text:line-break/><text:a xlink:type="simple" xlink:href="http://www.fas.org/" text:style-name="Internet_20_link" text:visited-style-name="Visited_20_Internet_20_Link"><text:span text:style-name="T3">http://www.fas.org</text:span></text:a><text:span text:style-name="Strong_20_Emphasis"><text:line-break/></text:span><text:a xlink:type="simple" xlink:href="https://web.archive.org/web/19961018095317/https://fas.org/" text:style-name="Internet_20_link" text:visited-style-name="Visited_20_Internet_20_Link"><text:span text:style-name="Strong_20_Emphasis"><text:span text:style-name="T41">https://web.archive.org/web/19961018095317/https://fas.org/</text:span></text:span></text:a><text:span text:style-name="Strong_20_Emphasis"><text:span text:style-name="T41"> </text:span></text:span><text:span text:style-name="Strong_20_Emphasis"><text:span text:style-name="T49">(1996) <text:line-break/></text:span></text:span><text:a xlink:type="simple" xlink:href="https://web.archive.org/web/19970614211343/http://www.fas.org/man/new.htm" text:style-name="Internet_20_link" text:visited-style-name="Visited_20_Internet_20_Link"><text:span text:style-name="Strong_20_Emphasis"><text:span text:style-name="T49">https://web.archive.org/web/19970614211343/http://www.fas.org/man/new.htm</text:span></text:span></text:a><text:span text:style-name="Strong_20_Emphasis"><text:span text:style-name="T49"> </text:span></text:span><text:span text:style-name="Strong_20_Emphasis"><text:span text:style-name="T50">(shareware!)</text:span></text:span><text:span text:style-name="Strong_20_Emphasis"><text:span text:style-name="T49"><text:line-break/></text:span></text:span><text:a xlink:type="simple" xlink:href="https://web.archive.org/web/20121225015528/http://www.fas.org/asmp/about/what'snew.htm" text:style-name="Internet_20_link" text:visited-style-name="Visited_20_Internet_20_Link"><text:span text:style-name="Strong_20_Emphasis"><text:span text:style-name="T49">https://web.archive.org/web/20121225015528/http://www.fas.org/asmp/about/what'snew.htm</text:span></text:span></text:a><text:span text:style-name="Strong_20_Emphasis"><text:span text:style-name="T49"> 2012<text:line-break/></text:span></text:span><text:a xlink:type="simple" xlink:href="https://web.archive.org/web/20160403081103/http://fas.org/whatnew.html" text:style-name="Internet_20_link" text:visited-style-name="Visited_20_Internet_20_Link"><text:span text:style-name="Strong_20_Emphasis"><text:span text:style-name="T49">https://web.archive.org/web/20160403081103/http://fas.org/whatnew.html</text:span></text:span></text:a><text:span text:style-name="Strong_20_Emphasis"><text:span text:style-name="T49"> (2016) (date bottom..)<text:line-break/></text:span></text:span><text:a xlink:type="simple" xlink:href="https://web.archive.org/web/20180305073541/https://fas.org/sgp/index.html" text:style-name="Internet_20_link" text:visited-style-name="Visited_20_Internet_20_Link"><text:span text:style-name="Strong_20_Emphasis"><text:span text:style-name="T49">https://web.archive.org/web/20180305073541/https://fas.org/sgp/index.html</text:span></text:span></text:a><text:span text:style-name="Strong_20_Emphasis"><text:span text:style-name="T49"> (2018)<text:line-break/></text:span></text:span><text:a xlink:type="simple" xlink:href="https://web.archive.org/web/20010417004206/http://www.fas.org/sgp/new.htm" text:style-name="Internet_20_link" text:visited-style-name="Visited_20_Internet_20_Link"><text:span text:style-name="Strong_20_Emphasis"><text:span text:style-name="T49">https://web.archive.org/web/20010417004206/http://www.fas.org/sgp/new.htm</text:span></text:span></text:a><text:span text:style-name="Strong_20_Emphasis"><text:span text:style-name="T49"> (2021)<text:line-break/>Maintained by Steven Aftergood <text:s text:c="3"/>( </text:span></text:span><text:a xlink:type="simple" xlink:href="https://web.archive.org/web/20010505083255/http://www.igc.org/igc/gateway/index.html" text:style-name="Internet_20_link" text:visited-style-name="Visited_20_Internet_20_Link"><text:span text:style-name="Strong_20_Emphasis"><text:span text:style-name="T49">https://web.archive.org/web/20010505083255/http://www.igc.org/igc/gateway/index.html</text:span></text:span></text:a><text:span text:style-name="Strong_20_Emphasis"><text:span text:style-name="T49"> <text:s text:c="2"/></text:span></text:span><text:span text:style-name="Strong_20_Emphasis"><text:span text:style-name="T50">&amp; John Pike <text:s text:c="2"/></text:span></text:span><text:span text:style-name="Strong_20_Emphasis"><text:span text:style-name="T49">)<text:line-break/>supported by grants from the </text:span></text:span><text:a xlink:type="simple" xlink:href="https://web.archive.org/web/20160319210646/http://www.soros.org/" text:style-name="Internet_20_link" text:visited-style-name="Visited_20_Internet_20_Link"><text:span text:style-name="Strong_20_Emphasis"><text:span text:style-name="T49">Open Society Foundations</text:span></text:span></text:a><text:span text:style-name="Strong_20_Emphasis"><text:span text:style-name="T49">, </text:span></text:span><text:a xlink:type="simple" xlink:href="https://web.archive.org/web/20160319210646/http://www.csfund.org/" text:style-name="Internet_20_link" text:visited-style-name="Visited_20_Internet_20_Link"><text:span text:style-name="Strong_20_Emphasis"><text:span text:style-name="T49">the CS Fund</text:span></text:span></text:a><text:span text:style-name="Strong_20_Emphasis"><text:span text:style-name="T49">, </text:span></text:span><text:a xlink:type="simple" xlink:href="https://web.archive.org/web/20160319210646/http://www.baumanfoundation.org/" text:style-name="Internet_20_link" text:visited-style-name="Visited_20_Internet_20_Link"><text:span text:style-name="Strong_20_Emphasis"><text:span text:style-name="T49">the Bauman Foundation</text:span></text:span></text:a><text:span text:style-name="Strong_20_Emphasis"><text:span text:style-name="T49">, and the </text:span></text:span><text:a xlink:type="simple" xlink:href="https://web.archive.org/web/20160319210646/http://www.srmfoundation.org/" text:style-name="Internet_20_link" text:visited-style-name="Visited_20_Internet_20_Link"><text:span text:style-name="Strong_20_Emphasis"><text:span text:style-name="T49">Stewart R. Mott Foundation</text:span></text:span></text:a><text:span text:style-name="Strong_20_Emphasis"><text:span text:style-name="T49">. <text:line-break/></text:span></text:span><text:span text:style-name="Strong_20_Emphasis"><text:line-break/><text:line-break/>The Lay Institute<text:line-break/></text:span>Nick Begich, Executive Director<text:line-break/>Dallas, Texas<text:line-break/><text:a xlink:type="simple" xlink:href="mailto:info@layinstitute.org" text:style-name="Internet_20_link" text:visited-style-name="Visited_20_Internet_20_Link"><text:span text:style-name="T3">info@layinstitute.org</text:span></text:a><text:span text:style-name="T3"><text:line-break/></text:span><text:a xlink:type="simple" xlink:href="https://web.archive.org/web/20051208040055/http://www.layinstitute.org:80/" text:style-name="Internet_20_link" text:visited-style-name="Visited_20_Internet_20_Link"><text:span text:style-name="T3">https://web.archive.org/web/20051208040055/http://www.layinstitute.org:80/</text:span></text:a><text:span text:style-name="Strong_20_Emphasis"><text:span text:style-name="T59"> (2005)<text:line-break/></text:span></text:span><text:a xlink:type="simple" xlink:href="https://web.archive.org/web/20070212063156/http://www.layinstitute.org/src/subcategory.asp?catid=7&amp;subcatid=8" text:style-name="Internet_20_link" text:visited-style-name="Visited_20_Internet_20_Link"><text:span text:style-name="Strong_20_Emphasis"><text:span text:style-name="T59">https://web.archive.org/web/20070212063156/http://www.layinstitute.org/src/subcategory.asp?catid=7&amp;subcatid=8</text:span></text:span></text:a><text:span text:style-name="Strong_20_Emphasis"><text:span text:style-name="T59"> </text:span></text:span><text:span text:style-name="Strong_20_Emphasis"><text:span text:style-name="T60">(2007) – Mind Control</text:span></text:span><text:span text:style-name="Strong_20_Emphasis"><text:span text:style-name="T59"><text:line-break/></text:span></text:span><text:a xlink:type="simple" xlink:href="https://web.archive.org/web/20091107090648/http://www.layinstitute.org/src/category.asp?catid=7" text:style-name="Internet_20_link" text:visited-style-name="Visited_20_Internet_20_Link"><text:span text:style-name="Strong_20_Emphasis"><text:span text:style-name="T59">https://web.archive.org/web/20091107090648/http://www.layinstitute.org/src/category.asp?catid=7</text:span></text:span></text:a><text:span text:style-name="Strong_20_Emphasis"><text:span text:style-name="T59"> </text:span></text:span><text:span text:style-name="Strong_20_Emphasis"><text:span text:style-name="T60">(2009)</text:span></text:span><text:span text:style-name="Strong_20_Emphasis"><text:span text:style-name="T59"><text:line-break/></text:span></text:span><text:span text:style-name="Strong_20_Emphasis"><text:span text:style-name="T44">“</text:span></text:span><text:span text:style-name="Strong_20_Emphasis"><text:span text:style-name="T41">The Lay Institute on Technology Incorporated was conceived and founded by Ms. Dorothy Lay of Dallas, Texas.”<text:line-break/>Ms. Dorothy Lay is the daughter of Herman and Amelia Lay also of Dallas, Texas. Ms. Lay’s father was the founder of H. W. Lay Company in 1938. It was merged in 1961 with the Dallas-based Frito Company forming Frito-Lay, Inc. where he served as CEO and Chairman. In 1965 the company was merged with Pepsi-cola and was renamed PepsiCo, Incorporated and he was elected Chairman. Herman Lay served in many corporate capacities throughout his life until his death in 1982.<text:line-break/></text:span></text:span><text:soft-page-break/><text:span text:style-name="Strong_20_Emphasis"><text:span text:style-name="T41">She began to take a particular interest in the direction technologies were taking and the impact of technology on people, our institutions and the planet itself. Her interest in technology and the need for increased public awareness of technologies and their potential impacts was the primary motivation for forming The Lay Institute on Technology, Inc. </text:span></text:span></text:p>
          <text:p text:style-name="P21">In early 2004 Ms. Lay contacted <text:span text:style-name="T9">Dr. Nick Begich</text:span> to discuss the possibility of serving on the Board of Directors of the organization. During the summer and fall of 2004 the work of forming the Institute was completed and some initial activities outlined for the organization. This website is one of those projects. </text:p>
          <text:p text:style-name="P22">Dr. Nick Begich is the eldest son of the late United States Congressman from Alaska, Nick Begich Sr., and political activist Pegge Begich. He is well known in Alaska for his own political activities. He was twice elected President of both the Alaska Federation of Teachers and the Anchorage Council of Education. <text:line-break/>He has been pursuing independent research in the sciences and politics for most of his adult life. Begich received his doctorate in traditional medicine from The Open International University for Complementary Medicines in November 1994. He co-authored with Jeane Manning the book <text:span text:style-name="T10">Angels Don't Play This HAARP;</text:span> Advances in Tesla Technology. Begich has also authored <text:span text:style-name="T10">Earth Rising – The Revolution: Toward a Thousand Years of Peace</text:span> and and his latest book Earth Rising II– The Betrayal of Science, Society and the Soul both with the late James Roderick.</text:p>
          <text:p text:style-name="P20"><text:span text:style-name="Strong_20_Emphasis"><text:line-break/>Mind Justice<text:line-break/></text:span>Cheryl Welsh, Executive Director, E-mail: <text:a xlink:type="simple" xlink:href="mailto:welsh@mindjustice.org" text:style-name="Internet_20_link" text:visited-style-name="Visited_20_Internet_20_Link"><text:span text:style-name="T3">welsh@mindjustice.org</text:span></text:a><text:span text:style-name="Strong_20_Emphasis"><text:line-break/></text:span><text:a xlink:type="simple" xlink:href="https://web.archive.org/web/20101218072129/http://mindjustice.org/" text:style-name="Internet_20_link" text:visited-style-name="Visited_20_Internet_20_Link"><text:span text:style-name="Strong_20_Emphasis"><text:span text:style-name="T41">https://web.archive.org/web/20101218072129/http://mindjustice.org/</text:span></text:span></text:a><text:span text:style-name="Strong_20_Emphasis"><text:span text:style-name="T41"> <text:s/></text:span></text:span><text:span text:style-name="Strong_20_Emphasis"><text:span text:style-name="T61">(2010)<text:line-break/></text:span></text:span><text:a xlink:type="simple" xlink:href="https://web.archive.org/web/20050627234113/http://www.mindjustice.org/" text:style-name="Internet_20_link" text:visited-style-name="Visited_20_Internet_20_Link"><text:span text:style-name="Strong_20_Emphasis"><text:span text:style-name="T45">https://web.archive.org/web/20050627234113/http://www.mindjustice.org/</text:span></text:span></text:a><text:span text:style-name="Strong_20_Emphasis"><text:span text:style-name="T61"> (2005)<text:line-break/></text:span></text:span><text:a xlink:type="simple" xlink:href="https://web.archive.org/web/20040518014559/http://www.mindjustice.org/" text:style-name="Internet_20_link" text:visited-style-name="Visited_20_Internet_20_Link"><text:span text:style-name="Strong_20_Emphasis"><text:span text:style-name="T45">https://web.archive.org/web/20040518014559/http://www.mindjustice.org/</text:span></text:span></text:a><text:span text:style-name="Strong_20_Emphasis"><text:span text:style-name="T45"> </text:span></text:span><text:span text:style-name="Strong_20_Emphasis"><text:span text:style-name="T62">(2004)</text:span></text:span><text:span text:style-name="Strong_20_Emphasis"><text:span text:style-name="T61"><text:line-break/>s</text:span></text:span><text:span text:style-name="Strong_20_Emphasis"><text:span text:style-name="T45">s </text:span></text:span><text:a xlink:type="simple" xlink:href="https://web.archive.org/web/20050627234113/http://www.mindjustice.org/un.htm" text:style-name="Internet_20_link" text:visited-style-name="Visited_20_Internet_20_Link"><text:span text:style-name="Strong_20_Emphasis"><text:span text:style-name="T45">Cheryl Welsh, director of CAHRA [now Mind Justice] listed as one of six Non-Lethal Weapons Experts in the world in UNIDIR, United Nations Institute for Disarmament Research 2002 Media Guide to Disarmament in Geneva.</text:span></text:span></text:a><text:span text:style-name="Strong_20_Emphasis"><text:span text:style-name="T45"> <text:line-break/></text:span></text:span>For full Media Guide see: <text:a xlink:type="simple" xlink:href="https://web.archive.org/web/20050407150343/http://www.unidir.org/bdd/fiche-ouvrage.php?ref_ouvrage=92-9045-002-2-en" text:style-name="Internet_20_link" text:visited-style-name="Visited_20_Internet_20_Link">https://web.archive.org/web/20050407150343/http://www.unidir.org/bdd/fiche-ouvrage.php?ref_ouvrage=92-9045-002-2-en</text:a> <text:span text:style-name="Strong_20_Emphasis"><text:line-break/><text:line-break/>The Stockholm International Peace Research Institute <text:line-break/></text:span>Signalistgatan, 9 SE-169 70, Solna Sweden, Phone: +46-8-655 97 00, Fax: +46-8-655 97 33<text:line-break/>E-mail: <text:a xlink:type="simple" xlink:href="mailto:sipri@sipri.org" text:style-name="Internet_20_link" text:visited-style-name="Visited_20_Internet_20_Link"><text:span text:style-name="T3">sipri@sipri.org</text:span></text:a><text:span text:style-name="T3"><text:line-break/></text:span><text:span text:style-name="Strong_20_Emphasis"><text:span text:style-name="T5">http://web.archive.org/web/20041109052650/http://www.sipri.org/contents/cbwarfare </text:span></text:span><text:span text:style-name="Strong_20_Emphasis"><text:span text:style-name="T41"><text:line-break/> </text:span></text:span><text:span text:style-name="Strong_20_Emphasis"><text:span text:style-name="T10">SIPRI Chemical and Biological Warfare Project</text:span></text:span><text:span text:style-name="Strong_20_Emphasis"> </text:span><text:span text:style-name="Strong_20_Emphasis"><text:span text:style-name="T40">(2004), </text:span></text:span><text:span text:style-name="Strong_20_Emphasis"><text:span text:style-name="T41">The CBW Project began in </text:span></text:span><text:a xlink:type="simple" xlink:href="http://web.archive.org/web/20041109052650/http://projects.sipri.se/cbw/research/cbw-continuity.html" text:style-name="Internet_20_link" text:visited-style-name="Visited_20_Internet_20_Link"><text:span text:style-name="Strong_20_Emphasis"><text:span text:style-name="T41">the late1960s</text:span></text:span></text:a><text:span text:style-name="Strong_20_Emphasis"><text:span text:style-name="T41"> and is now one of SIPRI's longest-running programmes. </text:span></text:span><text:span text:style-name="Strong_20_Emphasis"><text:span text:style-name="T42"><text:s/><text:line-break/></text:span></text:span><text:a xlink:type="simple" xlink:href="http://web.archive.org/web/*/sipri.org" text:style-name="Internet_20_link" text:visited-style-name="Visited_20_Internet_20_Link"><text:span text:style-name="Strong_20_Emphasis"><text:span text:style-name="T42">http://web.archive.org/web/*/sipri.org</text:span></text:span></text:a><text:span text:style-name="Strong_20_Emphasis"><text:span text:style-name="T42">* (URL s 1998-2024, More than 10,000 URLs) <text:line-break/></text:span></text:span><text:a xlink:type="simple" xlink:href="https://web.archive.org/web/19981212032808/http://www.sipri.org/" text:style-name="Internet_20_link" text:visited-style-name="Visited_20_Internet_20_Link"><text:span text:style-name="Strong_20_Emphasis"><text:span text:style-name="T42">https://web.archive.org/web/19981212032808/http://www.sipri.org/</text:span></text:span></text:a><text:span text:style-name="Strong_20_Emphasis"><text:span text:style-name="T42"> </text:span></text:span><text:span text:style-name="Strong_20_Emphasis"><text:span text:style-name="T46">(1998)<text:line-break/>In 1964, Prime Minister Tage Erlander of Sweden put forward the idea of establishing a peace research institute to commemorate Sweden's 150 years of unbroken peace. </text:span></text:span>A Swedish Royal Commission chaired by Ambassador Alva Myrdal proposed in its 1966 report to establish an institute, later named the Stockholm International Peace Research Institute, SIPRI. </text:p>
          <text:p text:style-name="P24"><text:span text:style-name="Strong_20_Emphasis"><text:span text:style-name="T42">All SIPRI research is based exclusively on open sources.</text:span></text:span></text:p>
          <text:p text:style-name="P24"><text:soft-page-break/><text:span text:style-name="Strong_20_Emphasis"><text:span text:style-name="T42"/></text:span></text:p>
          <text:p text:style-name="P24"><text:span text:style-name="Strong_20_Emphasis"><text:span text:style-name="T42"/></text:span></text:p>
          <text:p text:style-name="P24"><text:span text:style-name="Strong_20_Emphasis">Sunshine Project Germany </text:span><text:line-break/>Scheplerstrasse 78, 22767 Hamburg, Phone: +49 40 431 88 001, Fax: +49 40 67 50 39 88<text:line-break/>Germany <text:span text:style-name="T62">&amp; </text:span><text:span text:style-name="Strong_20_Emphasis"><text:span text:style-name="T55">Sunshine Project USA <text:s/></text:span></text:span><text:span text:style-name="Strong_20_Emphasis"><text:span text:style-name="T62">( </text:span></text:span><text:span text:style-name="T55">PO Box 41987, Austin TX 78704, USA, Phone/Fax: +1 512 494 0545 (de funk)</text:span><text:line-break/><text:a xlink:type="simple" xlink:href="https://en.wikipedia.org/wiki/Sunshine_Project" text:style-name="Internet_20_link" text:visited-style-name="Visited_20_Internet_20_Link">https://en.wikipedia.org/wiki/Sunshine_Project</text:a> <text:line-break/>“The Sunshine Project was an international NGO dedicated to upholding prohibitions against biological warfare and, particularly, to preventing military abuse of biotechnology <text:s/>by exposing research on biological and chemical weapons. <text:s/>It was directed by Edward Hammond. “<text:line-break/><text:span text:style-name="T40">A</text:span>nnouncement was posted on The Sunshine Project website, "As of 1 February 2008, the Sunshine Project is suspending its operations", due to a lack of funding. <text:s/><text:line-break/><text:a xlink:type="simple" xlink:href="https://www.virtualbiosecuritycenter.org/organizations/the-sunshine-project/" text:style-name="Internet_20_link" text:visited-style-name="Visited_20_Internet_20_Link">https://www.virtualbiosecuritycenter.org/organizations/the-sunshine-project/</text:a> <text:line-break/><text:a xlink:type="simple" xlink:href="https://pogoblog.typepad.com/pogo/2008/02/the-sun-sets-on.html" text:style-name="Internet_20_link" text:visited-style-name="Visited_20_Internet_20_Link">https://pogoblog.typepad.com/pogo/2008/02/the-sun-sets-on.html</text:a> <text:span text:style-name="T54">- </text:span>nation's most outspoken watchdog organizations on biodefense research <text:span text:style-name="T54">(</text:span><text:bookmark text:name="banner-description"/>Project On Government Oversight (POGO)<text:span text:style-name="T54">) <text:line-break/></text:span><text:a xlink:type="simple" xlink:href="http://web.archive.org/web/*/sunshine-project.org" text:style-name="Internet_20_link" text:visited-style-name="Visited_20_Internet_20_Link"><text:span text:style-name="T54">http://web.archive.org/web/*/sunshine-project.org</text:span></text:a><text:span text:style-name="T54">* (</text:span>2,403 <text:span text:style-name="T54">pages)<text:line-break/>Year 2000</text:span><text:span text:style-name="T59">+</text:span><text:span text:style-name="T54"> example post, </text:span><text:span text:style-name="T57">(</text:span><text:span text:style-name="T59">can show empty pages for some reason, try different dates</text:span><text:span text:style-name="T57">)</text:span><text:span text:style-name="T54"><text:line-break/></text:span><text:a xlink:type="simple" xlink:href="http://web.archive.org/web/20000817160745/http://www.sunshine-project.org/" text:style-name="Internet_20_link" text:visited-style-name="Visited_20_Internet_20_Link"><text:span text:style-name="T54">http://web.archive.org/web/20000817160745/http://www.sunshine-project.org/</text:span></text:a><text:span text:style-name="T54"> <text:s/></text:span><text:span text:style-name="T57">(2000)</text:span><text:span text:style-name="T54"><text:line-break/></text:span><text:a xlink:type="simple" xlink:href="http://web.archive.org/web/20010331161337/http://www.sunshine-project.org:80/" text:style-name="Internet_20_link" text:visited-style-name="Visited_20_Internet_20_Link"><text:span text:style-name="T54">http://web.archive.org/web/20010331161337/http://www.sunshine-project.org:80/</text:span></text:a><text:span text:style-name="T54"> </text:span><text:span text:style-name="T57">(2001)<text:line-break/></text:span><text:span text:style-name="T58">http://</text:span><text:a xlink:type="simple" xlink:href="https://web.archive.org/web/20130504085628/http://www.sunshine-project.org:80/" text:style-name="Internet_20_link" text:visited-style-name="Visited_20_Internet_20_Link"><text:span text:style-name="T57">web.archive.org/web/20130504085628/http://www.sunshine-project.org:80/</text:span></text:a><text:span text:style-name="T57"> <text:s/></text:span><text:span text:style-name="T58">(2013)</text:span><text:line-break/><text:a xlink:type="simple" xlink:href="http://web.archive.org/web/20000818024515/http://www.sunshine-project.org:80/pr020500.html" text:style-name="Internet_20_link" text:visited-style-name="Visited_20_Internet_20_Link">http://web.archive.org/web/20000818024515/http://www.sunshine-project.org:80/pr020500.html</text:a> <text:line-break/>Report Calls on the UN Biodiversity Convention to Stop Dangerous US <text:span text:style-name="T10">Fungus Experiments</text:span> - Intended to kill opium poppy, coca,<text:span text:style-name="T10"> and cannabis plants,</text:span> the microbes present risks to human health and biodiversity. <text:s/><text:line-break/>copy of the Sunshine Project's report on Agent Green is available at our website or on request.<text:span text:style-name="T55"><text:line-break/></text:span><text:a xlink:type="simple" xlink:href="http://web.archive.org/web/20040729004156/http://www.sunshine-project.org/incapacitants/jnlwdpdf/jnlwdnarcoair.pdf" text:style-name="Internet_20_link" text:visited-style-name="Visited_20_Internet_20_Link"><text:span text:style-name="Strong_20_Emphasis"><text:span text:style-name="T42">http://web.archive.org/web/20040729004156/http://www.sunshine-project.org/incapacitants/jnlwdpdf/jnlwdnarcoair.pdf</text:span></text:span></text:a><text:span text:style-name="Strong_20_Emphasis"><text:span text:style-name="T42"> </text:span></text:span><text:span text:style-name="Strong_20_Emphasis"><text:span text:style-name="T43">JNLW Program Overview (2004)</text:span></text:span><text:span text:style-name="Strong_20_Emphasis"><text:span text:style-name="T42"><text:line-break/></text:span></text:span><text:a xlink:type="simple" xlink:href="http://web.archive.org/web/20071016140925/http://www.sunshine-project.org/incapacitants/jnlwdpdf/feachemical.pdf" text:style-name="Internet_20_link" text:visited-style-name="Visited_20_Internet_20_Link"><text:span text:style-name="Strong_20_Emphasis"><text:span text:style-name="T42">http://web.archive.org/web/20071016140925/http://www.sunshine-project.org/incapacitants/jnlwdpdf/feachemical.pdf</text:span></text:span></text:a><text:span text:style-name="Strong_20_Emphasis"><text:span text:style-name="T42"> <text:s/></text:span></text:span><text:line-break/><text:span text:style-name="T56">(</text:span><text:span text:style-name="T66">Web needs re-constructing as its specifically targeted so the archive URL-s would skip archived file and jump to fake-porn website to discourage the research</text:span><text:span text:style-name="T56"> ). <text:line-break/></text:span><text:a xlink:type="simple" xlink:href="https://twitter.com/toxicreverend/status/1783985078768680962" text:style-name="Internet_20_link" text:visited-style-name="Visited_20_Internet_20_Link"><text:span text:style-name="T56">https://twitter.com/toxicreverend/status/1783985078768680962</text:span></text:a><text:span text:style-name="T56"> “</text:span>Sunshine Project was the only real watchdog group for biological weapons and biotechnology”</text:p>
          <text:p text:style-name="P25"><text:span text:style-name="Strong_20_Emphasis">World Transhumanist Association<text:line-break/></text:span>PO Box 128, Willington CT 06279 USA<text:line-break/><text:a xlink:type="simple" xlink:href="http://www.transhumanism.org/" text:style-name="Internet_20_link" text:visited-style-name="Visited_20_Internet_20_Link"><text:span text:style-name="T3">http://www.transhumanism.org</text:span></text:a><text:span text:style-name="T3"> <text:line-break/></text:span><text:span text:style-name="Strong_20_Emphasis"><text:span text:style-name="T41">“ Humanity+ is an international nonprofit membership organization that advocates the ethical use of technology to expand human capacities. In other words, we want people to be better than well. “</text:span></text:span><text:span text:style-name="Strong_20_Emphasis"><text:line-break/></text:span><text:a xlink:type="simple" xlink:href="https://web.archive.org/web/20090717070037/http://humanityplus.org:80/" text:style-name="Internet_20_link" text:visited-style-name="Visited_20_Internet_20_Link"><text:span text:style-name="Strong_20_Emphasis"><text:span text:style-name="T41">https://web.archive.org/web/20090717070037/http://humanityplus.org:80/</text:span></text:span></text:a><text:span text:style-name="Strong_20_Emphasis"> </text:span><text:span text:style-name="Strong_20_Emphasis"><text:span text:style-name="T63">(2009)<text:line-break/></text:span></text:span><text:a xlink:type="simple" xlink:href="https://web.archive.org/web/20110717190203/http://humanityplus.org/" text:style-name="Internet_20_link" text:visited-style-name="Visited_20_Internet_20_Link"><text:span text:style-name="Strong_20_Emphasis"><text:span text:style-name="T47">https://web.archive.org/web/20110717190203/http://humanityplus.org/</text:span></text:span></text:a><text:span text:style-name="Strong_20_Emphasis"><text:span text:style-name="T63"> (2011)<text:line-break/></text:span></text:span><text:a xlink:type="simple" xlink:href="https://web.archive.org/web/20160717234750/http://humanityplus.org/" text:style-name="Internet_20_link" text:visited-style-name="Visited_20_Internet_20_Link"><text:span text:style-name="Strong_20_Emphasis"><text:span text:style-name="T47">https://web.archive.org/web/20160717234750/http://humanityplus.org/</text:span></text:span></text:a><text:span text:style-name="Strong_20_Emphasis"><text:span text:style-name="T47"> </text:span></text:span><text:span text:style-name="Strong_20_Emphasis"><text:span text:style-name="T63">(2016)<text:line-break/>Our projects: <text:line-break/></text:span></text:span><text:a xlink:type="simple" xlink:href="https://web.archive.org/web/20081212025908/http://www.convergence08.org/" text:style-name="Internet_20_link" text:visited-style-name="Visited_20_Internet_20_Link"><text:span text:style-name="Strong_20_Emphasis"><text:span text:style-name="T47">https://web.archive.org/web/20081212025908/http://www.convergence08.org/</text:span></text:span></text:a><text:span text:style-name="Strong_20_Emphasis"><text:span text:style-name="T47"> </text:span></text:span><text:span text:style-name="Strong_20_Emphasis"><text:span text:style-name="T63">(</text:span></text:span><text:span text:style-name="Strong_20_Emphasis"><text:span text:style-name="T47">November 15-16, 2008, the world's most dangerous ideas will collide in Mountain View, California. Convergence08 </text:span></text:span><text:soft-page-break/><text:span text:style-name="Strong_20_Emphasis"><text:span text:style-name="T47">examines the world-changing possibilities of Nanotech and the life-changing promises of Biotech. It is the premier forum for debate and exploration of Cogtech ethics, and ground zero of the past and future Infotech revolution.</text:span></text:span><text:span text:style-name="Strong_20_Emphasis"><text:span text:style-name="T63"> )<text:line-break/></text:span></text:span><text:span text:style-name="Strong_20_Emphasis">H+ MAGAZINE </text:span><text:a xlink:type="simple" xlink:href="https://web.archive.org/web/20180719200413/http://hplusmagazine.com/magazine/" text:style-name="Internet_20_link" text:visited-style-name="Visited_20_Internet_20_Link"><text:span text:style-name="Strong_20_Emphasis"><text:span text:style-name="T41">https://web.archive.org/web/20180719200413/http://hplusmagazine.com/magazine/</text:span></text:span></text:a><text:span text:style-name="Strong_20_Emphasis"><text:span text:style-name="T41"> </text:span></text:span><text:span text:style-name="Strong_20_Emphasis"><text:line-break/>HUMANITY+ @ CONFERENCES </text:span><text:a xlink:type="simple" xlink:href="https://web.archive.org/web/20180719200413/https://humanityplus.org/news-events/2018-events/" text:style-name="Internet_20_link" text:visited-style-name="Visited_20_Internet_20_Link"><text:span text:style-name="Strong_20_Emphasis"><text:span text:style-name="T41">https://web.archive.org/web/20180719200413/https://humanityplus.org/news-events/2018-events/</text:span></text:span></text:a><text:span text:style-name="Strong_20_Emphasis"><text:span text:style-name="T41"> </text:span></text:span><text:span text:style-name="Strong_20_Emphasis"><text:line-break/>H+ PEDIA </text:span><text:a xlink:type="simple" xlink:href="https://web.archive.org/web/20180719200413/https://hpluspedia.org/wiki/Main_Page" text:style-name="Internet_20_link" text:visited-style-name="Visited_20_Internet_20_Link"><text:span text:style-name="Strong_20_Emphasis"><text:span text:style-name="T41">https://web.archive.org/web/20180719200413/https://hpluspedia.org/wiki/Main_Page</text:span></text:span></text:a><text:span text:style-name="Strong_20_Emphasis"><text:span text:style-name="T41"> </text:span></text:span><text:span text:style-name="Strong_20_Emphasis"><text:line-break/>The Humanity+ Student Network</text:span><text:span text:style-name="Strong_20_Emphasis"><text:span text:style-name="T41"> </text:span></text:span><text:a xlink:type="simple" xlink:href="https://web.archive.org/web/20180719200413/https://humanityplus.org/" text:style-name="Internet_20_link" text:visited-style-name="Visited_20_Internet_20_Link"><text:span text:style-name="Strong_20_Emphasis"><text:span text:style-name="T41">https://web.archive.org/web/20180719200413/https://humanityplus.org/</text:span></text:span></text:a><text:span text:style-name="Strong_20_Emphasis"><text:span text:style-name="T41"> </text:span></text:span></text:p>
          <text:p text:style-name="P25"><text:span text:style-name="Strong_20_Emphasis"><text:span text:style-name="T64">Projects: </text:span></text:span><text:a xlink:type="simple" xlink:href="https://www.humanityplus.org/projects" text:style-name="Internet_20_link" text:visited-style-name="Visited_20_Internet_20_Link"><text:span text:style-name="Strong_20_Emphasis"><text:span text:style-name="T48">https://www.humanityplus.org/projects</text:span></text:span></text:a><text:span text:style-name="Strong_20_Emphasis"><text:span text:style-name="T48"> </text:span></text:span><text:span text:style-name="Strong_20_Emphasis"><text:span text:style-name="T64"><text:line-break/></text:span></text:span><text:span text:style-name="Strong_20_Emphasis"><text:span text:style-name="T48"> </text:span></text:span><text:a xlink:type="simple" xlink:href="https://web.archive.org/web/20220910135316/https://www.humanityplus.org/projects" text:style-name="Internet_20_link" text:visited-style-name="Visited_20_Internet_20_Link"><text:span text:style-name="Strong_20_Emphasis"><text:span text:style-name="T48">https://web.archive.org/web/20220910135316/https://www.humanityplus.org/projects</text:span></text:span></text:a><text:span text:style-name="Strong_20_Emphasis"><text:span text:style-name="T48"> </text:span></text:span><text:span text:style-name="Strong_20_Emphasis"><text:line-break/>Humanity+ Multidisciplinary Approach: <text:line-break/></text:span><text:span text:style-name="Strong_20_Emphasis"><text:span text:style-name="T41">Our model in analyzing the dynamic interplay of accelerating technology is based on opportunity analysis. In this sphere, much of our focus is on technologies that help humanity overcome odds. Looking into the near-term future, artificial intelligence, nanotechnology, dynamic interfaces, and anticipated future technologies foster new forms of energy and opportunities for space exploration. Our theoretical interests focus on posthuman topics of brain simulation, automated collaborative filters, mind uploading, and singularity.</text:span></text:span><text:span text:style-name="Strong_20_Emphasis"><text:line-break/></text:span></text:p>
          <text:p text:style-name="P23"><text:span text:style-name="Strong_20_Emphasis"/></text:p>
          <text:p text:style-name="Text_20_body"><text:span text:style-name="Strong_20_Emphasis">Additional References:</text:span></text:p>
          <text:p text:style-name="P40"><text:span text:style-name="T10">Acoustic Weapons – A Perspective</text:span> Jurgen Altmann – <text:line-break/>Science and Global Security, Vol. 9, pp. 165-234<text:line-break/>Taylor and Francis, 2001<text:line-break/><text:a xlink:type="simple" xlink:href="https://scienceandglobalsecurity.org/archive/sgs09altmann.pdf" text:style-name="Internet_20_link" text:visited-style-name="Visited_20_Internet_20_Link">https://scienceandglobalsecurity.org/archive/sgs09altmann.pdf</text:a> <text:line-break/><text:a xlink:type="simple" xlink:href="https://www.tandfonline.com/doi/abs/10.1080/08929880108426495" text:style-name="Internet_20_link" text:visited-style-name="Visited_20_Internet_20_Link">https://www.tandfonline.com/doi/abs/10.1080/08929880108426495</text:a> <text:span text:style-name="T105">(Acoustic weapons ‐ a prospective assessment Jürgen Altmann Pages 165-234 | Published online: 21 Dec 2007)<text:line-break/></text:span><text:a xlink:type="simple" xlink:href="https://www.files.ethz.ch/isn/16781/OP22.pdf" text:style-name="Internet_20_link" text:visited-style-name="Visited_20_Internet_20_Link"><text:span text:style-name="T105">https://www.files.ethz.ch/isn/16781/OP22.pdf</text:span></text:a><text:span text:style-name="T105"> (Acoustic Weapons—A Prospective Assessment: Sources, Propagation, and Effects of Strong Sound Jürgen Altmann, 86 pages, </text:span>Cornell University Peace Studies Program<text:span text:style-name="T105">, 1999)</text:span></text:p>
          <text:p text:style-name="P40"/>
          <text:p text:style-name="P41"><text:span text:style-name="T10">The Body Electric</text:span><text:line-break/>Robert Becker, Gary Selden<text:line-break/>Harper Paperbacks; 1st Quill edition (August 5, 1998)<text:line-break/><text:a xlink:type="simple" xlink:href="https://archive.org/details/thebodyelectricbyrobertobecker1998" text:style-name="Internet_20_link" text:visited-style-name="Visited_20_Internet_20_Link">https://archive.org/details/thebodyelectricbyrobertobecker1998</text:a> <text:span text:style-name="T79">(Full Book)<text:line-break/></text:span><text:a xlink:type="simple" xlink:href="https://www.amazon.com/Body-Electric-Electromagnetism-Foundation-Life/dp/0688069711" text:style-name="Internet_20_link" text:visited-style-name="Visited_20_Internet_20_Link"><text:span text:style-name="T79">https://www.amazon.com/Body-Electric-Electromagnetism-Foundation-Life/dp/0688069711</text:span></text:a><text:span text:style-name="T79"> </text:span><text:span text:style-name="T106">(</text:span><text:bookmark text:name="title"/><text:bookmark text:name="productTitle"/>The Body Electric: Electromagnetism And The Foundation Of Life, <text:span text:style-name="T106">1998)<text:line-break/>Other books:<text:line-break/></text:span><text:a xlink:type="simple" xlink:href="https://shop.shakeandco.com/browse/book/SCI010000" text:style-name="Internet_20_link" text:visited-style-name="Visited_20_Internet_20_Link"><text:span text:style-name="T106">https://shop.shakeandco.com/browse/book/SCI010000</text:span></text:a><text:span text:style-name="T106"> (Biotec)<text:line-break/></text:span><text:a xlink:type="simple" xlink:href="https://shop.shakeandco.com/browse/book/SCI049000" text:style-name="Internet_20_link" text:visited-style-name="Visited_20_Internet_20_Link"><text:span text:style-name="T106">https://shop.shakeandco.com/browse/book/SCI049000</text:span></text:a><text:span text:style-name="T106"> <text:s/>(Electricity)<text:line-break/></text:span><text:a xlink:type="simple" xlink:href="https://shop.shakeandco.com/browse/book/SCI021000" text:style-name="Internet_20_link" text:visited-style-name="Visited_20_Internet_20_Link"><text:span text:style-name="T106">https://shop.shakeandco.com/browse/book/SCI021000</text:span></text:a><text:span text:style-name="T106"> (Molecular Biology)<text:line-break/></text:span><text:a xlink:type="simple" xlink:href="https://shop.shakeandco.com/browse/book/SCI008000" text:style-name="Internet_20_link" text:visited-style-name="Visited_20_Internet_20_Link"><text:span text:style-name="T106">https://shop.shakeandco.com/browse/book/SCI008000</text:span></text:a><text:span text:style-name="T106"> (Biotechnology)<text:line-break/></text:span><text:soft-page-break/><text:span text:style-name="T106"><text:line-break/><text:line-break/><text:line-break/></text:span></text:p>
          <text:p text:style-name="Text_20_body"/>
          <text:p text:style-name="P27"><text:span text:style-name="T10">Bradford Non-Lethal Weapons Research Project</text:span><text:line-break/>Research Report #8<text:line-break/>Neil Davison, Nick Lewer, March 2006<text:line-break/><text:a xlink:type="simple" xlink:href="https://bradscholars.brad.ac.uk/handle/10454/3999" text:style-name="Internet_20_link" text:visited-style-name="Visited_20_Internet_20_Link">https://bradscholars.brad.ac.uk/handle/10454/3999</text:a><text:line-break/><text:a xlink:type="simple" xlink:href="https://www.researchgate.net/publication/38141759_Bradford_Non-Lethal_Weapons_Research_Project_BNLWRP_Research_Report_No_4" text:style-name="Internet_20_link" text:visited-style-name="Visited_20_Internet_20_Link">https://www.researchgate.net/publication/38141759_Bradford_Non-Lethal_Weapons_Research_Project_BNLWRP_Research_Report_No_4</text:a> <text:line-break/><text:line-break/>University of Bradford, Centre for Conflict Resolution, Department of Peace Studies<text:line-break/><text:a xlink:type="simple" xlink:href="http://www.brad.ac.uk/acad/nlw/" text:style-name="Internet_20_link" text:visited-style-name="Visited_20_Internet_20_Link">http://www.brad.ac.uk/acad/nlw/</text:a> <text:span text:style-name="T78"><text:line-break/></text:span><text:a xlink:type="simple" xlink:href="https://web.archive.org/web/19980131194324/http://www.brad.ac.uk/acad/nlw/" text:style-name="Internet_20_link" text:visited-style-name="Visited_20_Internet_20_Link"><text:span text:style-name="T78">https://web.archive.org/web/19980131194324/http://www.brad.ac.uk/acad/nlw/</text:span></text:a><text:span text:style-name="T78"> (1998)<text:line-break/></text:span><text:a xlink:type="simple" xlink:href="https://web.archive.org/web/20120323001040/http://www.brad.ac.uk/acad/nlw/" text:style-name="Internet_20_link" text:visited-style-name="Visited_20_Internet_20_Link"><text:span text:style-name="T78">https://web.archive.org/web/20120323001040/http://www.brad.ac.uk/acad/nlw/</text:span></text:a><text:span text:style-name="T78"> (2012)<text:line-break/>Michael Crowley,Project Coordinator, Bradford Non-lethal Weapon Research Project. <text:line-break/>Regulation of “wide area” riot control agent delivery mechanisms under the CWC<text:line-break/></text:span><text:a xlink:type="simple" xlink:href="https://web.archive.org/web/20140907024511/http://www.brad.ac.uk/acad/nlw/" text:style-name="Internet_20_link" text:visited-style-name="Visited_20_Internet_20_Link"><text:span text:style-name="T78">https://web.archive.org/web/20140907024511/http://www.brad.ac.uk/acad/nlw/</text:span></text:a><text:span text:style-name="T78"> <text:s/>(201</text:span><text:span text:style-name="T79">4</text:span><text:span text:style-name="T78">)<text:line-break/></text:span><text:a xlink:type="simple" xlink:href="https://web.archive.org/web/20161224090722/http://www.brad.ac.uk/acad/nlw/" text:style-name="Internet_20_link" text:visited-style-name="Visited_20_Internet_20_Link"><text:span text:style-name="T78">https://web.archive.org/web/20161224090722/http://www.brad.ac.uk/acad/nlw/</text:span></text:a><text:span text:style-name="T78"> (2016)<text:line-break/></text:span></text:p>
          <text:p text:style-name="Text_20_body"><text:span text:style-name="T10">Controlling the Human Mind</text:span>, <text:line-break/>The Technologies of Political Control or Tools for Peak Performance<text:line-break/>Nick Begich<text:line-break/>Earthpulse Press, 2006<text:line-break/><text:a xlink:type="simple" xlink:href="https://books.google.fr/books/about/Controlling_the_Human_Mind.html?id=cElbAAAACAAJ&amp;redir_esc=y" text:style-name="Internet_20_link" text:visited-style-name="Visited_20_Internet_20_Link">https://books.google.fr/books/about/Controlling_the_Human_Mind.html?id=cElbAAAACAAJ&amp;redir_esc=y</text:a><text:line-break/><text:a xlink:type="simple" xlink:href="https://www.bol.com/nl/nl/p/controlling-the-human-mind/1001004003033524/" text:style-name="Internet_20_link" text:visited-style-name="Visited_20_Internet_20_Link">https://www.bol.com/nl/nl/p/controlling-the-human-mind/1001004003033524/</text:a> <text:line-break/></text:p>
          <text:p text:style-name="P28"><text:span text:style-name="T10">Human Network Attacks</text:span> <text:span text:style-name="T80">by </text:span>Timothy L. Thomas<text:line-break/>Military Review, September-October 1999, Foreign Military Studies Office, Fort Leavenworth, KS.<text:line-break/><text:a xlink:type="simple" xlink:href="https://community.apan.org/cfs-file/__key/docpreview-s/00-00-06-31-09/1999_2D00_09_2D00_01-Human-Network-Attacks-_2800_Thomas_2900_.pdf" text:style-name="Internet_20_link" text:visited-style-name="Visited_20_Internet_20_Link">https://community.apan.org/cfs-file/__key/docpreview-s/00-00-06-31-09/1999_2D00_09_2D00_01-Human-Network-Attacks-_2800_Thomas_2900_.pdf</text:a><text:line-break/><text:a xlink:type="simple" xlink:href="https://www.proquest.com/docview/225327336?sourcetype=Trade%20Journals" text:style-name="Internet_20_link" text:visited-style-name="Visited_20_Internet_20_Link">https://www.proquest.com/docview/225327336?sourcetype=Trade%20Journals</text:a><text:line-break/><text:a xlink:type="simple" xlink:href="https://community.apan.org/wg/tradoc-g2/fmso/m/fmso-monographs/240298" text:style-name="Internet_20_link" text:visited-style-name="Visited_20_Internet_20_Link">https://community.apan.org/wg/tradoc-g2/fmso/m/fmso-monographs/240298</text:a><text:line-break/></text:p>
          <text:p text:style-name="P28">Principles of Information Operations: A Recommended Addition to U.S. Army Doctrine<text:line-break/><text:a xlink:type="simple" xlink:href="https://cgsc.contentdm.oclc.org/digital/api/collection/p4013coll3/id/7/download" text:style-name="Internet_20_link" text:visited-style-name="Visited_20_Internet_20_Link">https://cgsc.contentdm.oclc.org/digital/api/collection/p4013coll3/id/7/download</text:a> <text:line-break/><text:span text:style-name="T80">Approved by: Timothy L. Thomas, M.A., COL James K. Greer, MMAS, Philip J. Brookes, Ph.D</text:span><text:line-break/><text:line-break/><text:span text:style-name="T10">Epidemiologic data on American personnel in the Moscow Embassy</text:span><text:line-break/>Pollack H. Bull N Y Acad Med. , 1979 Dec;55(11):1182-6.<text:line-break/><text:a xlink:type="simple" xlink:href="https://pubmed.ncbi.nlm.nih.gov/295249/" text:style-name="Internet_20_link" text:visited-style-name="Visited_20_Internet_20_Link">https://pubmed.ncbi.nlm.nih.gov/295249/</text:a><text:line-break/><text:a xlink:type="simple" xlink:href="https://www.ncbi.nlm.nih.gov/pmc/articles/PMC1807749/" text:style-name="Internet_20_link" text:visited-style-name="Visited_20_Internet_20_Link">https://www.ncbi.nlm.nih.gov/pmc/articles/PMC1807749/</text:a> <text:line-break/><text:bookmark text:name="article--current--title"/><text:soft-page-break/>The<text:span text:style-name="T10"> "Moscow signal" </text:span>epidemiological study, 40 years on.<text:line-break/><text:a xlink:type="simple" xlink:href="https://europepmc.org/article/med/30676008" text:style-name="Internet_20_link" text:visited-style-name="Visited_20_Internet_20_Link">https://europepmc.org/article/med/30676008</text:a> </text:p>
          <text:p text:style-name="P28"><text:s/>In 2011, the International Agency for Research on Cancer (IARC) classified radiofrequency electromagnetic fields as being a possible human carcinogen (Group 2B), but the results of recent laboratory and epidemiological studies have led some researchers to conclude that radiofrequency electromagnetic fields should be reclassified as a human carcinogen instead of merely a possible human carcinogen<text:line-break/></text:p>
          <text:p text:style-name="P28"><text:span text:style-name="T10">High Power Microwaves: Strategic and Operational Implications for Warfare</text:span><text:line-break/>Eileen M. Walling, Walling, Eileen M. <text:s/>Col, USAF, Feb 2000, Occasional Paper NO 11<text:line-break/>Center for Strategy and Technology, Air War College, Air University, Maxwell AFB, AL<text:line-break/><text:a xlink:type="simple" xlink:href="https://apps.dtic.mil/sti/citations/ADA425472" text:style-name="Internet_20_link" text:visited-style-name="Visited_20_Internet_20_Link">https://apps.dtic.mil/sti/citations/ADA425472</text:a><text:line-break/><text:a xlink:type="simple" xlink:href="https://www.bol.com/nl/nl/f/high-power-microwaves/9200000010779893/" text:style-name="Internet_20_link" text:visited-style-name="Visited_20_Internet_20_Link">https://www.bol.com/nl/nl/f/high-power-microwaves/9200000010779893/</text:a> <text:line-break/><text:a xlink:type="simple" xlink:href="https://www.researchgate.net/publication/235210000_High_Power_Microwaves_Strategic_and_Operational_Implications_for_Warfare" text:style-name="Internet_20_link" text:visited-style-name="Visited_20_Internet_20_Link">https://www.researchgate.net/publication/235210000_High_Power_Microwaves_Strategic_and_Operational_Implications_for_Warfare</text:a> <text:line-break/><text:a xlink:type="simple" xlink:href="https://onlinebooks.library.upenn.edu/webbin/book/lookupid?key=ha101835976" text:style-name="Internet_20_link" text:visited-style-name="Visited_20_Internet_20_Link">https://onlinebooks.library.upenn.edu/webbin/book/lookupid?key=ha101835976</text:a> <text:line-break/><text:a xlink:type="simple" xlink:href="https://www.amazon.com/High-Power-Microwaves-Operational-Implications/dp/1249353726" text:style-name="Internet_20_link" text:visited-style-name="Visited_20_Internet_20_Link">https://www.amazon.com/High-Power-Microwaves-Operational-Implications/dp/1249353726</text:a><text:line-break/></text:p>
          <text:p text:style-name="P29"><text:span text:style-name="T10">Hypno Politics and Hyper State Control </text:span>Law Entrainment and the Symbolic Order<text:line-break/>Konrad Becker, May 1997<text:line-break/><text:a xlink:type="simple" xlink:href="http://www.ljudmila.org/nettime/zkp4/15.htm" text:style-name="Internet_20_link" text:visited-style-name="Visited_20_Internet_20_Link">http://www.ljudmila.org/nettime/zkp4/15.htm</text:a> <text:span text:style-name="T81">( invisible forces )<text:line-break/></text:span><text:a xlink:type="simple" xlink:href="https://socialecologies.wordpress.com/2017/08/19/manufacturing-panic-social-engineering-domination-and-control/" text:style-name="Internet_20_link" text:visited-style-name="Visited_20_Internet_20_Link"><text:span text:style-name="T81">https://socialecologies.wordpress.com/2017/08/19/manufacturing-panic-social-engineering-domination-and-control/</text:span></text:a><text:span text:style-name="T81"> <text:s/>(Manufacturing Panic: Social Engineering, Domination and Control)</text:span><text:line-break/>Tactical Reality Dictionary - Cultural Intelligence and Social Control <text:s text:c="2"/><text:line-break/><text:a xlink:type="simple" xlink:href="http://world-information.org/" text:style-name="Internet_20_link" text:visited-style-name="Visited_20_Internet_20_Link">http://world-information.org/</text:a> <text:s/><text:span text:style-name="T82">and </text:span><text:s/><text:a xlink:type="simple" xlink:href="https://world-information.net/de/" text:style-name="Internet_20_link" text:visited-style-name="Visited_20_Internet_20_Link">https://world-information.net/de/</text:a> <text:s/><text:span text:style-name="T82">and www.t0.or.at </text:span><text:line-break/><text:line-break/><text:span text:style-name="T10">tulpamancer</text:span> (plural tulpamancers) <text:s/>(<text:span text:style-name="T10">neologism</text:span>) One who practices tulpamancy; a person talking to tulpas (autonomous thoughtforms) <text:line-break/><text:a xlink:type="simple" xlink:href="https://en.wikipedia.org/wiki/Tulpa" text:style-name="Internet_20_link" text:visited-style-name="Visited_20_Internet_20_Link">https://en.wikipedia.org/wiki/Tulpa</text:a> <text:s text:c="2"/><text:span text:style-name="T81">&amp; </text:span><text:a xlink:type="simple" xlink:href="https://www.reddit.com/r/Tulpas" text:style-name="Internet_20_link" text:visited-style-name="Visited_20_Internet_20_Link"><text:span text:style-name="T81">https://www.reddit.com/r/Tulpas</text:span></text:a><text:span text:style-name="T81"> </text:span><text:line-break/>Tulpa is a concept originally from Tibetan Buddhism and found in later traditions of mysticism and the paranormal of a materialized being or thought-form, typically in human form, that is created through spiritual practice and intense concentration. <text:s/>Modern practitioners, who call themselves "tulpamancers", use the term to refer to a type of willed imaginary friend which practitioners consider to be sentient and relatively independent. Modern practitioners predominantly consider tulpas to be a psychological rather than a paranormal concept. The idea became an important belief in Theosophy. <text:s/><text:line-break/><text:a xlink:type="simple" xlink:href="https://gradschool.psu.edu/sites/GradSchool/McNairJournals/mcnair_jrnl2016/files/Gardner.pdf" text:style-name="Internet_20_link" text:visited-style-name="Visited_20_Internet_20_Link">https://gradschool.psu.edu/sites/GradSchool/McNairJournals/mcnair_jrnl2016/files/Gardner.pdf</text:a> <text:line-break/>Richard E. Gardner III, Dr. Jonathan Daw, Ph.D, McNair Faculty Research.</text:p>
          <text:p text:style-name="P31"><text:span text:style-name="T10">Introducing Transcranial Magnetic Stimulation (TMS) and its Property of Causal Inference in Investigation Brain-Function Relationships</text:span><text:line-break/>Dennis J. L. G. Schutter, Jack Van Honk and Jaak Panksepp<text:line-break/><text:a xlink:type="simple" xlink:href="https://dspace.library.uu.nl/bitstream/handle/1874/11186/Schutter_04_introducingtranscranial.pdf?sequence=2" text:style-name="Internet_20_link" text:visited-style-name="Visited_20_Internet_20_Link">https://dspace.library.uu.nl/bitstream/handle/1874/11186/Schutter_04_introducingtranscranial.pdf?sequence=2</text:a> <text:line-break/><text:span text:style-name="T10">Introducing navigated transcranial magnetic stimulation as a refined brain mapping </text:span><text:soft-page-break/><text:span text:style-name="T10">methodology</text:span> <text:line-break/>T Krings <text:s/>1 , K H Chiappa, H Foltys, M H Reinges, G R Cosgrove, A Thron <text:line-break/><text:a xlink:type="simple" xlink:href="https://pubmed.ncbi.nlm.nih.gov/11778822/" text:style-name="Internet_20_link" text:visited-style-name="Visited_20_Internet_20_Link">https://pubmed.ncbi.nlm.nih.gov/11778822/</text:a><text:line-break/>Transcranial Magnetic Stimulation : A New Therapeutic Tool in Psychiatry<text:line-break/><text:a xlink:type="simple" xlink:href="https://www.ncbi.nlm.nih.gov/pmc/articles/PMC4921531/" text:style-name="Internet_20_link" text:visited-style-name="Visited_20_Internet_20_Link">https://www.ncbi.nlm.nih.gov/pmc/articles/PMC4921531/</text:a> <text:line-break/></text:p>
          <text:p text:style-name="P31"><text:span text:style-name="T10">Therapeutic Application of repetitive Tran cranial magnetic stimulation:</text:span> A Review<text:line-break/>Eric M. Wasserman and Sarah H. Lasanby<text:line-break/>Elsevier, April 27, 2001<text:line-break/><text:a xlink:type="simple" xlink:href="https://pubmed.ncbi.nlm.nih.gov/11459676/" text:style-name="Internet_20_link" text:visited-style-name="Visited_20_Internet_20_Link">https://pubmed.ncbi.nlm.nih.gov/11459676/</text:a><text:line-break/><text:a xlink:type="simple" xlink:href="https://pubmed.ncbi.nlm.nih.gov/24726453/" text:style-name="Internet_20_link" text:visited-style-name="Visited_20_Internet_20_Link">https://pubmed.ncbi.nlm.nih.gov/24726453/</text:a><text:line-break/></text:p>
          <text:p text:style-name="P31"><text:span text:style-name="T10">Journal of Cognitive Liberties</text:span><text:line-break/><text:a xlink:type="simple" xlink:href="https://www.cognitiveliberty.org/journal-of-cognitive-liberties-online/" text:style-name="Internet_20_link" text:visited-style-name="Visited_20_Internet_20_Link">https://www.cognitiveliberty.org/journal-of-cognitive-liberties-online/</text:a><text:line-break/><text:a xlink:type="simple" xlink:href="https://lawcat.berkeley.edu/record/1193607?ln=en" text:style-name="Internet_20_link" text:visited-style-name="Visited_20_Internet_20_Link">https://lawcat.berkeley.edu/record/1193607?ln=en</text:a> <text:line-break/><text:line-break/><text:line-break/><text:span text:style-name="T10">Center for Cognitive Liberties and Ethics</text:span><text:line-break/><text:a xlink:type="simple" xlink:href="http://www.cognitiveliberty.org/ccle1/transition.html" text:style-name="Internet_20_link" text:visited-style-name="Visited_20_Internet_20_Link">http://www.cognitiveliberty.org/ccle1/transition.html</text:a><text:line-break/><text:a xlink:type="simple" xlink:href="https://guides.library.iit.edu/c.php?g=474761&amp;p=3248247" text:style-name="Internet_20_link" text:visited-style-name="Visited_20_Internet_20_Link">https://guides.library.iit.edu/c.php?g=474761&amp;p=3248247</text:a> </text:p>
          <text:p text:style-name="P30"><text:a xlink:type="simple" xlink:href="http://www.neuroethics.upenn.edu/" text:style-name="Internet_20_link" text:visited-style-name="Visited_20_Internet_20_Link">Center for Neuroscience and Society</text:a> <text:a xlink:type="simple" xlink:href="http://www.neuroethics.upenn.edu/" text:style-name="Internet_20_link" text:visited-style-name="Visited_20_Internet_20_Link">http://www.neuroethics.upenn.edu/</text:a> <text:line-break/><text:a xlink:type="simple" xlink:href="http://www.cognitiveliberty.org/" text:style-name="Internet_20_link" text:visited-style-name="Visited_20_Internet_20_Link">Center for Cognitive Liberty and Ethics</text:a> <text:a xlink:type="simple" xlink:href="http://www.cognitiveliberty.org/" text:style-name="Internet_20_link" text:visited-style-name="Visited_20_Internet_20_Link">http://www.cognitiveliberty.org/</text:a> <text:line-break/><text:a xlink:type="simple" xlink:href="http://www.lawneuro.org/" text:style-name="Internet_20_link" text:visited-style-name="Visited_20_Internet_20_Link">MacArthur Law and Neuroscience Project</text:a> <text:s/><text:a xlink:type="simple" xlink:href="http://www.lawneuro.org/" text:style-name="Internet_20_link" text:visited-style-name="Visited_20_Internet_20_Link">http://www.lawneuro.org/</text:a> <text:line-break/><text:a xlink:type="simple" xlink:href="http://www.neuroethicssociety.org/" text:style-name="Internet_20_link" text:visited-style-name="Visited_20_Internet_20_Link">International Neuroethics Society</text:a> <text:s/><text:a xlink:type="simple" xlink:href="http://www.neuroethicssociety.org/" text:style-name="Internet_20_link" text:visited-style-name="Visited_20_Internet_20_Link">http://www.neuroethicssociety.org/</text:a> <text:line-break/><text:line-break/><text:line-break/><text:span text:style-name="T10">The Mind Has No Firewall”</text:span><text:line-break/><text:span text:style-name="Emphasis">Parameters</text:span>, spring 1998, pp. 84-92.<text:line-break/>Timothy L. Thomas<text:line-break/><text:a xlink:type="simple" xlink:href="https://press.armywarcollege.edu/parameters/vol28/iss1/12/" text:style-name="Internet_20_link" text:visited-style-name="Visited_20_Internet_20_Link">https://press.armywarcollege.edu/parameters/vol28/iss1/12/</text:a> <text:line-break/><text:a xlink:type="simple" xlink:href="https://press.armywarcollege.edu/cgi/viewcontent.cgi?article=1871&amp;context=parameters" text:style-name="Internet_20_link" text:visited-style-name="Visited_20_Internet_20_Link">https://press.armywarcollege.edu/cgi/viewcontent.cgi?article=1871&amp;context=parameters</text:a> <text:line-break/><text:a xlink:type="simple" xlink:href="https://www.semanticscholar.org/paper/The-Mind-Has-No-Firewall-Thomas/a78eab3556d6858568e7b18c631773badd3ea963" text:style-name="Internet_20_link" text:visited-style-name="Visited_20_Internet_20_Link">https://www.semanticscholar.org/paper/The-Mind-Has-No-Firewall-Thomas/a78eab3556d6858568e7b18c631773badd3ea963</text:a> <text:line-break/></text:p>
          <text:p text:style-name="Text_20_body"><text:span text:style-name="T10">The Politics and Costs of Postmodern War in the Age of Bush II</text:span><text:line-break/>Douglas Kellner, UCLA<text:line-break/><text:a xlink:type="simple" xlink:href="http://www.gseis.ucla.edu/faculty/kellner/essays/politicscostspostmodernwar.pdf" text:style-name="Internet_20_link" text:visited-style-name="Visited_20_Internet_20_Link"><text:span text:style-name="T3">http://www.gseis.ucla.edu/faculty/kellner/essays/politicscostspostmodernwar.pdf</text:span></text:a><text:span text:style-name="T3"> <text:line-break/></text:span><text:a xlink:type="simple" xlink:href="https://philpapers.org/rec/KELTPA" text:style-name="Internet_20_link" text:visited-style-name="Visited_20_Internet_20_Link"><text:span text:style-name="T3">https://philpapers.org/rec/KELTPA</text:span></text:a><text:span text:style-name="T3"> <text:line-break/></text:span><text:a xlink:type="simple" xlink:href="https://www.researchgate.net/publication/233047839_Postmodern_War_in_the_Age_of_Bush_II" text:style-name="Internet_20_link" text:visited-style-name="Visited_20_Internet_20_Link"><text:span text:style-name="T3">https://www.researchgate.net/publication/233047839_Postmodern_War_in_the_Age_of_Bush_II</text:span></text:a><text:span text:style-name="T3"> </text:span></text:p>
          <text:p text:style-name="P31"><text:span text:style-name="T10"><text:line-break/>“Quiet Transformation: The Role of the Office of Net Assessment”</text:span><text:line-break/>The National Security Strategy Process, May 2, 2003<text:line-break/>National Defense University, <text:s/>National War College, CDR Debra O’Maddrell<text:line-break/><text:a xlink:type="simple" xlink:href="https://apps.dtic.mil/sti/citations/ADA441633" text:style-name="Internet_20_link" text:visited-style-name="Visited_20_Internet_20_Link">https://apps.dtic.mil/sti/citations/ADA441633</text:a><text:line-break/><text:soft-page-break/><text:a xlink:type="simple" xlink:href="https://www.researchgate.net/publication/235123910_Quiet_Transformation_The_Role_of_the_Office_of_Net_Assessment" text:style-name="Internet_20_link" text:visited-style-name="Visited_20_Internet_20_Link">https://www.researchgate.net/publication/235123910_Quiet_Transformation_The_Role_of_the_Office_of_Net_Assessment</text:a><text:line-break/><text:a xlink:type="simple" xlink:href="https://apps.dtic.mil/sti/pdfs/ADA441633.pdf" text:style-name="Internet_20_link" text:visited-style-name="Visited_20_Internet_20_Link">https://apps.dtic.mil/sti/pdfs/ADA441633.pdf</text:a><text:line-break/></text:p>
          <text:p text:style-name="Text_20_body"><text:span text:style-name="T10">Magnetic Stimulation: An Introduction”</text:span><text:line-break/>by Grant Balfour, <text:s/>v1.0 – May 6, 2002<text:line-break/><text:a xlink:type="simple" xlink:href="https://erowid.org/tech/devices_article1.shtml" text:style-name="Internet_20_link" text:visited-style-name="Visited_20_Internet_20_Link">https://erowid.org/tech/devices_article1.shtml</text:a> <text:line-break/><text:span text:style-name="T10">Psychoactive Technologies</text:span><text:line-break/><text:a xlink:type="simple" xlink:href="https://erowid.org/tech/tech.shtml" text:style-name="Internet_20_link" text:visited-style-name="Visited_20_Internet_20_Link">https://erowid.org/tech/tech.shtml</text:a> <text:s/><text:span text:style-name="T83">(Books, links)<text:line-break/><text:line-break/></text:span><text:span text:style-name="T12">International Society <text:s/>for <text:s/>Transcranial Stimulation </text:span><text:span text:style-name="T83"><text:line-break/></text:span><text:a xlink:type="simple" xlink:href="https://web.archive.org/web/19990208014050/http://www.ists.unibe.ch/" text:style-name="Internet_20_link" text:visited-style-name="Visited_20_Internet_20_Link"><text:span text:style-name="T83">https://web.archive.org/web/19990208014050/http://www.ists.unibe.ch/</text:span></text:a><text:span text:style-name="T83"> (1999)<text:line-break/></text:span><text:a xlink:type="simple" xlink:href="https://web.archive.org/web/20060207142417/http://www.ists.unibe.ch/" text:style-name="Internet_20_link" text:visited-style-name="Visited_20_Internet_20_Link"><text:span text:style-name="T83">https://web.archive.org/web/20060207142417/http://www.ists.unibe.ch/</text:span></text:a><text:span text:style-name="T83"> (2006)<text:line-break/></text:span><text:a xlink:type="simple" xlink:href="https://web.archive.org/web/20081225021354/http://www.ists.unibe.ch:80/" text:style-name="Internet_20_link" text:visited-style-name="Visited_20_Internet_20_Link"><text:span text:style-name="T83">https://web.archive.org/web/20081225021354/http://www.ists.unibe.ch:80/</text:span></text:a><text:span text:style-name="T83"> (2008)<text:line-break/></text:span><text:line-break/><text:a xlink:type="simple" xlink:href="https://web.archive.org/web/20070701071318/http://schlaepfer.org/" text:style-name="Internet_20_link" text:visited-style-name="Visited_20_Internet_20_Link">http://schlaepfer.org</text:a> <text:span text:style-name="T10">Thomas E. Schlaepfer MD</text:span><text:line-break/><text:a xlink:type="simple" xlink:href="https://web.archive.org/web/20190924190616/http://www.schlaepfer.org/" text:style-name="Internet_20_link" text:visited-style-name="Visited_20_Internet_20_Link">https://web.archive.org/web/20190924190616/http://www.schlaepfer.org/</text:a> <text:span text:style-name="T84">(2019)<text:line-break/></text:span><text:a xlink:type="simple" xlink:href="https://web.archive.org/web/20080404004439/http://homepage.mac.com/thomas.schlaepfer/CV/" text:style-name="Internet_20_link" text:visited-style-name="Visited_20_Internet_20_Link"><text:span text:style-name="T84">https://web.archive.org/web/20080404004439/http://homepage.mac.com/thomas.schlaepfer/CV/</text:span></text:a><text:span text:style-name="T84"> </text:span></text:p>
          <text:p text:style-name="Text_20_body"><text:a xlink:type="simple" xlink:href="http://accumbens.ukb.uni-bonn.de/" text:style-name="Internet_20_link" text:visited-style-name="Visited_20_Internet_20_Link">http://accumbens.ukb.uni-bonn.de/</text:a> - <text:span text:style-name="T10">Therapeutic Neuromodulation</text:span> Weblog </text:p>
          <text:p text:style-name="Text_20_body"><text:a xlink:type="simple" xlink:href="http://brainstimulation.info/" text:style-name="Internet_20_link" text:visited-style-name="Visited_20_Internet_20_Link">http://brainstimulation.info</text:a> - <text:span text:style-name="T10">Division for Interventional Biological Psychiatry</text:span> <text:s/><text:a xlink:type="simple" xlink:href="https://web.archive.org/web/20070701071318/http://brainstimulation.info/" text:style-name="Internet_20_link" text:visited-style-name="Visited_20_Internet_20_Link">https://web.archive.org/web/20070701071318/http://brainstimulation.info/</text:a> <text:s/><text:span text:style-name="T84">(2007)</text:span><text:line-break/><text:a xlink:type="simple" xlink:href="https://web.archive.org/web/20191224230535/http://www.brainstimulation.info:80/" text:style-name="Internet_20_link" text:visited-style-name="Visited_20_Internet_20_Link">https://web.archive.org/web/20191224230535/http://www.brainstimulation.info:80/</text:a> <text:span text:style-name="T84">(2019)</text:span><text:line-break/><text:line-break/>Neurorehabilitation for upper limb recovery after stroke, The use of non-invasive brain stimulation<text:line-break/>Eline van Lieshout<text:line-break/><text:a xlink:type="simple" xlink:href="https://www.revalidatie.nl/wp-content/uploads/2022/07/eline_van_lieshout_thesis_vkl.pdf" text:style-name="Internet_20_link" text:visited-style-name="Visited_20_Internet_20_Link">https://www.revalidatie.nl/wp-content/uploads/2022/07/eline_van_lieshout_thesis_vkl.pdf</text:a> <text:line-break/><text:span text:style-name="T41">Repetitive transcranial magnetic stimulation and drug addiction </text:span><text:line-break/>Mera S. Barr , Faranak Farzan , Victoria C. Wing , Tony P. George , Paul B. Fitzgerald &amp; Zafiris J. Daskalakis<text:line-break/><text:a xlink:type="simple" xlink:href="https://www.tandfonline.com/doi/full/10.3109/09540261.2011.618827" text:style-name="Internet_20_link" text:visited-style-name="Visited_20_Internet_20_Link">https://www.tandfonline.com/doi/full/10.3109/09540261.2011.618827</text:a><text:line-break/><text:line-break/></text:p>
          <text:p text:style-name="Text_20_body"><text:span text:style-name="T10">A Validation Methodology for Human Behavior Representation Models<text:line-break/></text:span>Authors: Simon R. Goerger; Michael L. McGinnis; Rudolph P. Darken</text:p>
          <text:p text:style-name="P32">Military Academy West Point, NY, Dept. of System Engineering<text:line-break/>The Journal of Defense Modeling and Simulation Applications Methodology Technology <text:line-break/>by Robert J. Bunker<text:line-break/><text:a xlink:type="simple" xlink:href="https://www.researchgate.net/publication/245132655_A_Validation_Methodology_for_Human_Behavior_Representation_Models" text:style-name="Internet_20_link" text:visited-style-name="Visited_20_Internet_20_Link">https://www.researchgate.net/publication/245132655_A_Validation_Methodology_for_Human_Behavior_Representation_Models</text:a> <text:line-break/><text:a xlink:type="simple" xlink:href="https://journals.sagepub.com/doi/10.1177/154851290500200105" text:style-name="Internet_20_link" text:visited-style-name="Visited_20_Internet_20_Link">https://journals.sagepub.com/doi/10.1177/154851290500200105</text:a> <text:line-break/><text:a xlink:type="simple" xlink:href="https://apps.dtic.mil/sti/citations/ADA433696" text:style-name="Internet_20_link" text:visited-style-name="Visited_20_Internet_20_Link">https://apps.dtic.mil/sti/citations/ADA433696</text:a><text:line-break/><text:line-break/></text:p>
          <text:p text:style-name="P1"><text:soft-page-break/></text:p>
          <text:p text:style-name="Text_20_body"><text:a xlink:type="simple" xlink:href="../../../../C:/Users/Adam/Documents/Downloads/Electromegnatic%20Weapons%20Final#_ftnref1" text:style-name="Internet_20_link" text:visited-style-name="Visited_20_Internet_20_Link"><text:span text:style-name="T1">[1]</text:span></text:a> Black budgets are government funded projects that are classified/secret to Congress and the American people. For an in-depth analysis on the topic, see Weiner, Tim , <text:span text:style-name="Emphasis">Blank Check: The Pentagon’s Black Budget, </text:span><text:span text:style-name="Emphasis"><text:span text:style-name="T107">Tim </text:span></text:span>Warner: 1990.<text:line-break/><text:a xlink:type="simple" xlink:href="https://www.goodreads.com/en/book/show/1228275" text:style-name="Internet_20_link" text:visited-style-name="Visited_20_Internet_20_Link">https://www.goodreads.com/en/book/show/1228275</text:a> <text:line-break/><text:a xlink:type="simple" xlink:href="https://www.amazon.com/Blank-Check-Pentagons-Black-Budget/dp/0446392758" text:style-name="Internet_20_link" text:visited-style-name="Visited_20_Internet_20_Link">https://www.amazon.com/Blank-Check-Pentagons-Black-Budget/dp/0446392758</text:a> <text:line-break/><text:a xlink:type="simple" xlink:href="https://archive.org/details/blankcheckpentag00wein" text:style-name="Internet_20_link" text:visited-style-name="Visited_20_Internet_20_Link">https://archive.org/details/blankcheckpentag00wein</text:a> <text:line-break/><text:a xlink:type="simple" xlink:href="https://catalogue.nla.gov.au/catalog/1816853" text:style-name="Internet_20_link" text:visited-style-name="Visited_20_Internet_20_Link">https://catalogue.nla.gov.au/catalog/1816853</text:a> <text:span text:style-name="T106">(Good subject categories)<text:line-break/></text:span><text:a xlink:type="simple" xlink:href="https://catalogue.nla.gov.au/catalog?per_page=100&amp;q=%22Defense+information%2C+Classified+--+United+States%22&amp;search_field=subject" text:style-name="Internet_20_link" text:visited-style-name="Visited_20_Internet_20_Link"><text:span text:style-name="T106">https://catalogue.nla.gov.au/catalog?per_page=100&amp;q=%22Defense+information%2C+Classified+--+United+States%22&amp;search_field=subject</text:span></text:a><text:span text:style-name="T106"> </text:span><text:span text:style-name="T107">(Defense information, Classified)</text:span><text:span text:style-name="T106"><text:line-break/></text:span><text:a xlink:type="simple" xlink:href="https://catalogue.nla.gov.au/catalog?per_page=100&amp;q=%22Security+classification+%28Government+documents%29+--+United+States%22&amp;search_field=subject" text:style-name="Internet_20_link" text:visited-style-name="Visited_20_Internet_20_Link"><text:span text:style-name="T106">https://catalogue.nla.gov.au/catalog?per_page=100&amp;q=%22Security+classification+%28Government+documents%29+--+United+States%22&amp;search_field=subject</text:span></text:a><text:span text:style-name="T106"> </text:span><text:span text:style-name="T107">(Security classification (Government documents) )<text:line-break/></text:span></text:p>
          <text:p text:style-name="Text_20_body"><text:a xlink:type="simple" xlink:href="../../../../C:/Users/Adam/Documents/Downloads/Electromegnatic%20Weapons%20Final#_ftnref2" text:style-name="Internet_20_link" text:visited-style-name="Visited_20_Internet_20_Link"><text:span text:style-name="T1">[2]</text:span></text:a> See the Center for Cognitive Liberty at <text:a xlink:type="simple" xlink:href="http://www.cognitiveliberty.org/" text:style-name="Internet_20_link" text:visited-style-name="Visited_20_Internet_20_Link">http://www.cognitiveliberty.org/</text:a> <text:line-break/><text:a xlink:type="simple" xlink:href="https://web.archive.org/web/20000815070547/http://www.cognitiveliberty.org/" text:style-name="Internet_20_link" text:visited-style-name="Visited_20_Internet_20_Link">https://web.archive.org/web/20000815070547/http://www.cognitiveliberty.org/</text:a> <text:span text:style-name="T107">(y 2000 front page)</text:span></text:p>
          <text:p text:style-name="Text_20_body"><text:a xlink:type="simple" xlink:href="../../../../C:/Users/Adam/Documents/Downloads/Electromegnatic%20Weapons%20Final#_ftnref3" text:style-name="Internet_20_link" text:visited-style-name="Visited_20_Internet_20_Link"><text:span text:style-name="T1">[3]</text:span></text:a> For a full discussion on the Global Dominance Group currently operating in the US see: <text:a xlink:type="simple" xlink:href="https://www.projectcensored.org/downloads/Global_Dominance_Group.pdf" text:style-name="Internet_20_link" text:visited-style-name="Visited_20_Internet_20_Link">https://www.projectcensored.org/downloads/Global_Dominance_Group.pdf</text:a> <text:line-break/><text:a xlink:type="simple" xlink:href="https://web.archive.org/web/20060215191240/https://www.projectcensored.org/downloads/Global_Dominance_Group.pdf" text:style-name="Internet_20_link" text:visited-style-name="Visited_20_Internet_20_Link">https://web.archive.org/web/20060215191240/https://www.projectcensored.org/downloads/Global_Dominance_Group.pdf</text:a> <text:span text:style-name="T85">(2006)</text:span></text:p>
          <text:p text:style-name="P33"><text:a xlink:type="simple" xlink:href="../../../../C:/Users/Adam/Documents/Downloads/Electromegnatic%20Weapons%20Final#_ftnref4" text:style-name="Internet_20_link" text:visited-style-name="Visited_20_Internet_20_Link"><text:span text:style-name="T1">[4]</text:span></text:a> G. William Domhoff, Wh<text:span text:style-name="Emphasis">o Rules America? (New York: </text:span>McGraw Hill, 2006 [5th ed.] and Peter Phillips, <text:span text:style-name="Emphasis">A Relative Advantage: Sociology of the San Francisco Bohemian Club</text:span>, 1994, (<text:a xlink:type="simple" xlink:href="http://library.sonoma.edu/regional/faculty/phillips/bohemianindex.html" text:style-name="Internet_20_link" text:visited-style-name="Visited_20_Internet_20_Link">http://library.sonoma.edu/regional/faculty/phillips/bohemianindex.html</text:a>)<text:line-break/><text:a xlink:type="simple" xlink:href="https://web.archive.org/web/20060825054318/http://library.sonoma.edu/regional/faculty/phillips/bohemianindex.html" text:style-name="Internet_20_link" text:visited-style-name="Visited_20_Internet_20_Link">https://web.archive.org/web/20060825054318/http://library.sonoma.edu/regional/faculty/phillips/bohemianindex.html</text:a> <text:span text:style-name="T85">(2006)</text:span> - A Doctoral Dissertation (1994) by Peter Martin Phillips <text:s/><text:line-break/><text:line-break/><text:a xlink:type="simple" xlink:href="https://whorulesamerica.ucsc.edu/" text:style-name="Internet_20_link" text:visited-style-name="Visited_20_Internet_20_Link">https://whorulesamerica.ucsc.edu/</text:a> <text:s/>- WhoRulesAmerica.net <text:span text:style-name="T85">(things you'll find in this Web site: supplementary information and updates for readers of Who Rules America?)<text:line-break/></text:span><text:a xlink:type="simple" xlink:href="https://en.wikipedia.org/wiki/Who_Rules_America%3F" text:style-name="Internet_20_link" text:visited-style-name="Visited_20_Internet_20_Link"><text:span text:style-name="T85">https://en.wikipedia.org/wiki/Who_Rules_America%3F</text:span></text:a><text:span text:style-name="T85"> <text:line-break/></text:span><text:line-break/><text:line-break/><text:span text:style-name="T69">(</text:span><text:span text:style-name="T73">Note Nr 5:</text:span><text:span text:style-name="T69"> not related to tech directly – but just a context what we also must account in relation to exotic tech, this section would account another thousands of interesting population control materials from non technical point of view – control of education and media, idelog etc, but for now we just list few books mentioned in note 5 )</text:span></text:p>
          <text:p text:style-name="P42"><text:a xlink:type="simple" xlink:href="../../../../C:/Users/Adam/Documents/Downloads/Electromegnatic%20Weapons%20Final#_ftnref5" text:style-name="Internet_20_link" text:visited-style-name="Visited_20_Internet_20_Link"><text:span text:style-name="T1">[5]</text:span></text:a> Early studies by Charles <text:span text:style-name="T107">A. </text:span>Beard in the<text:span text:style-name="T10"> </text:span><text:span text:style-name="Emphasis"><text:span text:style-name="T10">Economic Interpretations of the Constitution of the United States</text:span></text:span> (1929), <text:line-break/>established that economic elites formulated the US Constitution to serve their own special interests. <text:line-break/><text:a xlink:type="simple" xlink:href="https://constitutioncenter.org/the-constitution/historic-document-library/detail/charles-a-beard-an-economic-interpretation-of-the-constitution-of-the-united-states-new-york-the-macmillan-company-1913#:~:text=Beard's%20bombshell%20book%2C%20whose%20data,and%20balances%20was%20designed%20to" text:style-name="Internet_20_link" text:visited-style-name="Visited_20_Internet_20_Link">https://constitutioncenter.org/the-constitution/historic-document-library/detail/charles-a-beard-an-economic-interpretation-of-the-constitution-of-the-united-states-new-york-the-macmillan-company-1913#:~:text=Beard's%20bombshell%20book%2C%20whose%20data,and%20balances%20was%20designed%20to</text:a> <text:span text:style-name="T107">(1913 version)<text:line-break/></text:span><text:a xlink:type="simple" xlink:href="https://en.wikipedia.org/wiki/An_Economic_Interpretation_of_the_Constitution_of_the_United_States" text:style-name="Internet_20_link" text:visited-style-name="Visited_20_Internet_20_Link"><text:span text:style-name="T107">https://en.wikipedia.org/wiki/An_Economic_Interpretation_of_the_Constitution_of_the_United_Sta</text:span><text:soft-page-break/><text:span text:style-name="T107">tes</text:span></text:a><text:span text:style-name="T107"> (Historian Carl L. Becker in History of Political Parties in the Province of New York, 1760–1776 (1909) formulated the Progressive interpretation of the American Revolution)<text:line-break/><text:line-break/><text:line-break/></text:span><text:line-break/>Henry <text:span text:style-name="T108">H </text:span>Klien (1933) in his book <text:span text:style-name="Emphasis"><text:span text:style-name="T10">Dynastic America</text:span></text:span><text:span text:style-name="T10"> </text:span><text:s/><text:line-break/><text:a xlink:type="simple" xlink:href="https://archive.org/details/dynasticamericaa00kleirich" text:style-name="Internet_20_link" text:visited-style-name="Visited_20_Internet_20_Link">https://archive.org/details/dynasticamericaa00kleirich</text:a> <text:span text:style-name="T108">(Full book)<text:line-break/></text:span><text:a xlink:type="simple" xlink:href="https://archive.org/stream/KLEINHenryH.HQ6260757/KLEIN%2C%20Henry%20H.%20-%20HQ%2062-60757_djvu.txt" text:style-name="Internet_20_link" text:visited-style-name="Visited_20_Internet_20_Link"><text:span text:style-name="T108">https://archive.org/stream/KLEINHenryH.HQ6260757/KLEIN%2C%20Henry%20H.%20-%20HQ%2062-60757_djvu.txt</text:span></text:a><text:span text:style-name="T108"> (Full text)<text:line-break/></text:span><text:a xlink:type="simple" xlink:href="https://www.amazon.com/Dynastic-America-Those-Who-Own/dp/1162612789" text:style-name="Internet_20_link" text:visited-style-name="Visited_20_Internet_20_Link"><text:span text:style-name="T108">https://www.amazon.com/Dynastic-America-Those-Who-Own/dp/1162612789</text:span></text:a><text:span text:style-name="T108"> (</text:span><text:bookmark text:name="title Copy 1"/><text:bookmark text:name="productTitle Copy 1"/>Dynastic America and Those Who Own It, <text:span text:style-name="T108">2010)<text:line-break/></text:span><text:a xlink:type="simple" xlink:href="https://www.forgottenbooks.com/en/books/DynasticAmerica_10172511" text:style-name="Internet_20_link" text:visited-style-name="Visited_20_Internet_20_Link"><text:span text:style-name="T108">https://www.forgottenbooks.com/en/books/DynasticAmerica_10172511</text:span></text:a><text:span text:style-name="T108"> <text:line-break/></text:span><text:a xlink:type="simple" xlink:href="https://www.commentary.org/articles/dennis-wrong-2/the-power-elite-by-c-wright-mills/" text:style-name="Internet_20_link" text:visited-style-name="Visited_20_Internet_20_Link"><text:span text:style-name="T108">https://www.commentary.org/articles/dennis-wrong-2/the-power-elite-by-c-wright-mills/</text:span></text:a><text:span text:style-name="T108"> (</text:span>by <text:a xlink:type="simple" xlink:href="https://www.commentary.org/author/dennis-wrong-2/" text:style-name="Internet_20_link" text:visited-style-name="Visited_20_Internet_20_Link"><text:span text:style-name="T109">Dennis H. Wrong</text:span></text:a><text:span text:style-name="T109"> - </text:span><text:span text:style-name="T110">The Power Elite. By C. Wright Mills. Oxford University Press. 423 pp “</text:span>do not think that Mills’s new key fits the lock of history any better than those of earlier Populist and Marxist writers”<text:span text:style-name="T110">)<text:line-break/></text:span><text:a xlink:type="simple" xlink:href="https://www.marxists.org/archive/novack/works/1960/x01.htm" text:style-name="Internet_20_link" text:visited-style-name="Visited_20_Internet_20_Link"><text:span text:style-name="T110">https://www.marxists.org/archive/novack/works/1960/x01.htm</text:span></text:a><text:span text:style-name="T110"> (George Novack writing as “William F. Warde” The World of C. Wright Mills)<text:line-break/></text:span><text:line-break/>Ferdinard Lundberg (1937) wrote <text:span text:style-name="T10">Am</text:span><text:span text:style-name="Emphasis"><text:span text:style-name="T10">erican’s Sixty Families</text:span></text:span><text:span text:style-name="Emphasis"> </text:span>documenting inter-marring self-perpetuating families where wealth is the “indispensable handmaiden of government. <text:line-break/><text:a xlink:type="simple" xlink:href="https://archive.org/details/ferdinandlundbergamericas60familiesvanguardpress1937" text:style-name="Internet_20_link" text:visited-style-name="Visited_20_Internet_20_Link">https://archive.org/details/ferdinandlundbergamericas60familiesvanguardpress1937</text:a> <text:s/><text:line-break/><text:a xlink:type="simple" xlink:href="https://ia903000.us.archive.org/19/items/ferdinandlundbergamericas60familiesvanguardpress1937/Ferdinand%20Lundberg%20-%20America%27s%2060%20families-Vanguard%20Press%20%281937%29.pdf" text:style-name="Internet_20_link" text:visited-style-name="Visited_20_Internet_20_Link">https://ia903000.us.archive.org/19/items/ferdinandlundbergamericas60familiesvanguardpress1937/Ferdinand%20Lundberg%20-%20America%27s%2060%20families-Vanguard%20Press%20%281937%29.pdf</text:a> <text:line-break/><text:a xlink:type="simple" xlink:href="https://en.wikipedia.org/wiki/America%27s_60_Families" text:style-name="Internet_20_link" text:visited-style-name="Visited_20_Internet_20_Link">https://en.wikipedia.org/wiki/America%27s_60_Families</text:a> <text:line-break/><text:line-break/>C.Wright Mills determined in 1945 (<text:span text:style-name="T10">American Business Elites, </text:span><text:span text:style-name="Emphasis">Journal of Economic History</text:span>, Dec. 1945) that nine out of ten business elites from1750 to 1879 came from well to do families.<text:line-break/><text:a xlink:type="simple" xlink:href="https://www.jstor.org/stable/2712332" text:style-name="Internet_20_link" text:visited-style-name="Visited_20_Internet_20_Link">https://www.jstor.org/stable/2712332</text:a> <text:span text:style-name="T108">(C. Wright Mills and the Politics of Truth: The Power Elite Revisited Richard Gillam,1975)</text:span><text:line-break/><text:a xlink:type="simple" xlink:href="https://en.wikipedia.org/wiki/C._Wright_Mills" text:style-name="Internet_20_link" text:visited-style-name="Visited_20_Internet_20_Link">https://en.wikipedia.org/wiki/C._Wright_Mills</text:a> <text:line-break/></text:p>
          <text:p text:style-name="P42"/>
          <text:p text:style-name="P42"><text:span text:style-name="T16">Out of Bondage,</text:span><text:span text:style-name="T110"> Elizabeth Bentley, </text:span><text:span text:style-name="T111">1951<text:line-break/></text:span><text:a xlink:type="simple" xlink:href="https://web.archive.org/web/20240504210233/http://kriminaalpolitsei.ee/fails/Out%20of%20Bondage%20(Elizabeth%20Bentley)%20(Z-Library).pdf" text:style-name="Internet_20_link" text:visited-style-name="Visited_20_Internet_20_Link"><text:span text:style-name="T111">https://web.archive.org/web/20240504210233/http://kriminaalpolitsei.ee/fails/Out%20of%20Bondage%20(Elizabeth%20Bentley)%20(Z-Library).pdf</text:span></text:a><text:span text:style-name="T111"><text:line-break/></text:span><text:a xlink:type="simple" xlink:href="https://web.archive.org/web/20240504210138/http://kriminaalpolitsei.ee/fails/Out%20of%20Bondage%20(Elizabeth%20Bentley,%20Hayden%20B.%20Peake)%20(Z-Library).epub" text:style-name="Internet_20_link" text:visited-style-name="Visited_20_Internet_20_Link"><text:span text:style-name="T111">https://web.archive.org/web/20240504210138/http://kriminaalpolitsei.ee/fails/Out%20of%20Bondage%20(Elizabeth%20Bentley,%20Hayden%20B.%20Peake)%20(Z-Library).epub</text:span></text:a><text:span text:style-name="T111"> </text:span><text:span text:style-name="T110"><text:line-break/></text:span>“You are now no longer an ordinary Communist but a member of the underground. You must cut yourself off completely from all your old Communist friends. If you happen to meet them and they get curious, you will have to tell them that you have dropped out of the Party. You cannot even be known as a ‘liberal’ and move in progressive circles. Instead, you must pose as an ultraconservative, with a slight leaning toward Fascism.”<text:line-break/><text:line-break/><text:soft-page-break/><text:span text:style-name="T10">Out of the House of Bondage</text:span>, Antionette Ware<text:line-break/><text:a xlink:type="simple" xlink:href="https://web.archive.org/web/20240504210307/http://kriminaalpolitsei.ee/fails/Out%20of%20the%20House%20of%20Bondage%20(Antionette%20Ware)%20(Z-Library).epub" text:style-name="Internet_20_link" text:visited-style-name="Visited_20_Internet_20_Link">https://web.archive.org/web/20240504210307/http://kriminaalpolitsei.ee/fails/Out%20of%20the%20House%20of%20Bondage%20(Antionette%20Ware)%20(Z-Library).epub</text:a> <text:line-break/><text:a xlink:type="simple" xlink:href="https://web.archive.org/web/20240504210307/http://kriminaalpolitsei.ee/fails/Out%20of%20the%20House%20of%20Bondage%20(Antionette%20Ware)%20(Z-Library).epub" text:style-name="Internet_20_link" text:visited-style-name="Visited_20_Internet_20_Link">https://web.archive.org/web/20240504210307/http://kriminaalpolitsei.ee/fails/Out%20of%20the%20House%20of%20Bondage%20(Antionette%20Ware)%20(Z-Library).epub</text:a> <text:line-break/>“<text:span text:style-name="T10">house of bondage</text:span>—Involuntary enslavements and prisons within us that dominate or produce effects on our actions, behaviors, and opinions as a result of our family bloodline that has not been broken.<text:line-break/><text:span text:style-name="T10">train</text:span>—To initiate, to develop, or form the habit, thoughts, or behavior by discipline and instruction. It also means to entice or allure.</text:p>
          <text:p text:style-name="P43"><text:span text:style-name="T10">mind-set</text:span>—Thinking that organizes patterns of behavioral characteristics in an individual.<text:line-break/><text:span text:style-name="T10">holy warfare</text:span>—Is when God leads you into a battle so that he can use you as an instrument to release his judgment upon the adversary.<text:line-break/><text:span text:style-name="T10">decrees and declarations</text:span>—Means to inform and announce to the enemy that you are establishing a new order for your life.“<text:line-break/><text:span text:style-name="T10">Decree</text:span>—to cut off, destroy, exterminate.<text:line-break/><text:span text:style-name="T10">Declare</text:span>—to announce, report, to declare fully, to publish, to proclaim, a showing or pointing out. An opinion or judgment; opinion expressed by authority.<text:line-break/>“<text:span text:style-name="T10">Do not make idols for yourselves.</text:span> Do not set up statues or an upright pillar either.”<text:line-break/><text:a xlink:type="simple" xlink:href="https://www.ncbi.nlm.nih.gov/pmc/articles/PMC7268995/#:~:text=But%20precisely%20150%20years%20ago,him%2C%20you%20are%20not%20alone" text:style-name="Internet_20_link" text:visited-style-name="Visited_20_Internet_20_Link">https://www.ncbi.nlm.nih.gov/pmc/articles/PMC7268995/#:~:text=But%20precisely%20150%20years%20ago,him%2C%20you%20are%20not%20alone</text:a>. <text:span text:style-name="T111">(</text:span>Before Watson and Crick in 1953 Came Friedrich Miescher in 1869<text:span text:style-name="T111">)<text:line-break/></text:span><text:span text:style-name="T70">- </text:span><text:span text:style-name="T71">for overcoming some of the materials we mention in this documents, that are so much above our ordinary human world, that extra understandings like that, can be useful for now.<text:line-break/>This is sample information on hand now, it will be replaced whit more sophisticated and useful methods by someone, who knows better, in future versions of this edited M83 v.1.1 doc. )</text:span><text:line-break/></text:p>
          <text:p text:style-name="P44"><text:a xlink:type="simple" xlink:href="../../../../C:/Users/Adam/Documents/Downloads/Electromegnatic%20Weapons%20Final#_ftnref6" text:style-name="Internet_20_link" text:visited-style-name="Visited_20_Internet_20_Link"><text:span text:style-name="T1">[6]</text:span></text:a> See R. Brady, <text:span text:style-name="Emphasis">Business as a System of Power</text:span>, (New York: Columbia University Press, 1943) and Val Burris, Elite Policy Planning Networks in the United State, American Sociological Association paper 1991.<text:line-break/><text:a xlink:type="simple" xlink:href="https://www.amazon.com/Business-System-Power-Robert-Brady/dp/0765806827" text:style-name="Internet_20_link" text:visited-style-name="Visited_20_Internet_20_Link">https://www.amazon.com/Business-System-Power-Robert-Brady/dp/0765806827</text:a> <text:line-break/><text:a xlink:type="simple" xlink:href="https://www.jstor.org/stable/2144930" text:style-name="Internet_20_link" text:visited-style-name="Visited_20_Internet_20_Link">https://www.jstor.org/stable/2144930</text:a> <text:span text:style-name="T112">(</text:span>Reviewed Work: <text:span text:style-name="Citation">Business as a System of Power.</text:span> Robert A. Brady, Review by: John W. Scoville<text:span text:style-name="T112">)<text:line-break/></text:span><text:a xlink:type="simple" xlink:href="https://www.forgottenbooks.com/en/books/DynasticAmerica_10172511" text:style-name="Internet_20_link" text:visited-style-name="Visited_20_Internet_20_Link"><text:span text:style-name="T112">https://www.forgottenbooks.com/en/books/DynasticAmerica_10172511</text:span></text:a><text:span text:style-name="T112"> <text:line-break/></text:span></text:p>
          <text:p text:style-name="P44"/>
          <text:p text:style-name="P46"><text:a xlink:type="simple" xlink:href="../../../../C:/Users/Adam/Documents/Downloads/Electromegnatic%20Weapons%20Final#_ftnref10" text:style-name="Internet_20_link" text:visited-style-name="Visited_20_Internet_20_Link"><text:span text:style-name="T1">[7]</text:span><text:span text:style-name="T1"> </text:span></text:a>C. Wright Mills, <text:span text:style-name="Emphasis">The Power Elite</text:span>, (New York: Oxford Unive<text:span text:style-name="Emphasis">rsity Press, 1956)</text:span>.<text:line-break/><text:a xlink:type="simple" xlink:href="https://archive.org/details/c_wright_mills_the_power_elite" text:style-name="Internet_20_link" text:visited-style-name="Visited_20_Internet_20_Link">https://archi</text:a><text:a xlink:type="simple" xlink:href="https://canadiandimension.com/articles/view/anatomy-of-a-neo-conservative-white-house" text:style-name="Internet_20_link" text:visited-style-name="Visited_20_Internet_20_Link">ve.org/details/c_wright_mills_the_power_elite <text:span text:style-name="T113">(full book)</text:span><text:line-break/>https://www.marxists.org/su</text:a><text:a xlink:type="simple" xlink:href="https://www.marxists.org/subject/humanism/mills-c-wright/power-elite.htm" text:style-name="Internet_20_link" text:visited-style-name="Visited_20_Internet_20_Link">b<text:span text:style-name="T114">ject/humanism/mills-c-wright/power-elite.htm</text:span></text:a><text:span text:style-name="T114"><text:line-break/></text:span><text:a xlink:type="simple" xlink:href="https://www.amazon.com/Power-Elite-C-Wright-Mills/dp/0195133544" text:style-name="Internet_20_link" text:visited-style-name="Visited_20_Internet_20_Link"><text:span text:style-name="T114">https</text:span>://www.amazon.com/Power-Elite-C-Wright-Mills/dp/0195133544</text:a> <text:line-break/><text:a xlink:type="simple" xlink:href="https://en.wikipedia.org/wiki/The_Power_Elite" text:style-name="Internet_20_link" text:visited-style-name="Visited_20_Internet_20_Link">https://en.wikipedia.org/wiki/The_</text:a><text:a xlink:type="simple" xlink:href="https://www.jstor.org/stable/20454950" text:style-name="Internet_20_link" text:visited-style-name="Visited_20_Internet_20_Link">Power_Elite </text:a></text:p>
          <text:p text:style-name="P45"><text:a xlink:type="simple" xlink:href="../../../../C:/Users/Adam/Documents/Downloads/Electromegnatic%20Weapons%20Final#_ftnref8" text:style-name="Internet_20_link" text:visited-style-name="Visited_20_Internet_20_Link"><text:soft-page-break/><text:span text:style-name="T1">[8]</text:span></text:a> Public Papers of the Presidents, Dwight D. Eisenhower, 1960, p. 1035- 1040<text:line-break/><text:a xlink:type="simple" xlink:href="https://www.eisenhowerlibrary.gov/sites/default/files/finding-aids/pdf/eisenhower-dwight-papers-as-president/name-series.pdf" text:style-name="Internet_20_link" text:visited-style-name="Visited_20_Internet_20_Link">https://www.eisenhowerlibrary.gov/sites/default/files/finding-aids/pdf/eisenhower-dwight-papers-as-president/name-series.pdf</text:a> <text:line-break/><text:a xlink:type="simple" xlink:href="https://bookstore.gpo.gov/products/public-papers-presidents-united-states-dwight-d-eisenhower-1960-61-containing-public" text:style-name="Internet_20_link" text:visited-style-name="Visited_20_Internet_20_Link">https://bookstore.gpo.gov/products/public-papers-presidents-united-states-dwight-d-eisenhower-1960-61-containing-public</text:a> <text:line-break/><text:a xlink:type="simple" xlink:href="https://bookstore.gpo.gov/products/public-papers-presidents-united-states-dwight-d-eisenhower-1959-containing-public-messages" text:style-name="Internet_20_link" text:visited-style-name="Visited_20_Internet_20_Link">https://bookstore.gpo.gov/products/public-papers-presidents-united-states-dwight-d-eisenhower-1959-containing-public-messages</text:a> <text:line-break/><text:a xlink:type="simple" xlink:href="https://www.archives.gov/federal-register/publications/presidential-papers.html" text:style-name="Internet_20_link" text:visited-style-name="Visited_20_Internet_20_Link">https://www.archives.gov/federal-register/publications/presidential-papers.html</text:a> <text:line-break/><text:a xlink:type="simple" xlink:href="https://www.govinfo.gov/app/details/PPP-1954-book1" text:style-name="Internet_20_link" text:visited-style-name="Visited_20_Internet_20_Link">https://www.govinfo.gov/app/details/PPP-1954-book1</text:a> <text:span text:style-name="T113">(</text:span>Volumes covering the administrations of Presidents Hoover, Truman, Eisenhower, Kennedy, Johnson, Nixon, Ford, Carter, Reagan, George H.W. Bush, Clinton, George W. Bush, and Obama are currently included in the Public Papers series<text:span text:style-name="T113">)</text:span><text:line-break/><text:line-break/><text:a xlink:type="simple" xlink:href="https://www.whitehouse.gov/about-the-white-house/presidents/dwight-d-eisenhower/" text:style-name="Internet_20_link" text:visited-style-name="Visited_20_Internet_20_Link">https://www.whitehouse.gov/about-the-white-house/presidents/dwight-d-eisenhower/</text:a><text:line-break/><text:a xlink:type="simple" xlink:href="https://www.britannica.com/biography/Dwight-D-Eisenhower" text:style-name="Internet_20_link" text:visited-style-name="Visited_20_Internet_20_Link">https://www.britannica.com/biography/Dwight-D-Eisenhower</text:a> <text:line-break/><text:a xlink:type="simple" xlink:href="https://www.eisenhowerlibrary.gov/eisenhowers/presidential-years" text:style-name="Internet_20_link" text:visited-style-name="Visited_20_Internet_20_Link">https://www.eisenhowerlibrary.gov/eisenhowers/presidential-years</text:a> <text:line-break/><text:a xlink:type="simple" xlink:href="https://millercenter.org/president/eisenhower" text:style-name="Internet_20_link" text:visited-style-name="Visited_20_Internet_20_Link">https://millercenter.org/president/eisenhower</text:a> <text:line-break/><text:a xlink:type="simple" xlink:href="https://www.whitehousehistory.org/bios/dwight-eisenhower" text:style-name="Internet_20_link" text:visited-style-name="Visited_20_Internet_20_Link">https://www.whitehousehistory.org/bios/dwight-eisenhower</text:a> <text:line-break/></text:p>
          <text:p text:style-name="P45"><text:a xlink:type="simple" xlink:href="../../../../C:/Users/Adam/Documents/Downloads/Electromegnatic%20Weapons%20Final#_ftnref9" text:style-name="Internet_20_link" text:visited-style-name="Visited_20_Internet_20_Link"><text:span text:style-name="T1">[9]</text:span></text:a> Leo Strauss, “<text:span text:style-name="T10">On Tyranny”</text:span>, Edited by Victor Gourevitch and Michael S. Roth, University Of Chicago Press, 2000.<text:line-break/><text:a xlink:type="simple" xlink:href="https://www.bard.edu/library/arendt/pdfs/Strauss-Tyranny.pdf" text:style-name="Internet_20_link" text:visited-style-name="Visited_20_Internet_20_Link">https://www.bard.edu/library/arendt/pdfs/Strauss-Tyranny.pdf</text:a> <text:span text:style-name="T114">(Revised and Enlared, version)</text:span><text:line-break/><text:a xlink:type="simple" xlink:href="https://press.uchicago.edu/ucp/books/book/chicago/O/bo15288917.html" text:style-name="Internet_20_link" text:visited-style-name="Visited_20_Internet_20_Link">https://press.uchicago.edu/ucp/books/book/chicago/O/bo15288917.html</text:a> <text:span text:style-name="T113">(</text:span>Corrected and Expanded Edition, Including the Strauss-Kojève Correspondenc<text:span text:style-name="T113">e)<text:line-break/></text:span><text:a xlink:type="simple" xlink:href="https://www.amazon.com/Tyranny-Leo-Strauss/dp/0226776875" text:style-name="Internet_20_link" text:visited-style-name="Visited_20_Internet_20_Link"><text:span text:style-name="T113">https://www.amazon.com/Tyranny-Leo-Strauss/dp/0226776875</text:span></text:a><text:span text:style-name="T113"> </text:span><text:line-break/></text:p>
          <text:p text:style-name="Text_20_body">[10] Guy Caron, “<text:span text:style-name="T10">Anatomy of a Neo-Conservative White House</text:span>,” Canadian Dimension, May 1, 2005.<text:line-break/><text:a xlink:type="simple" xlink:href="https://canadiandimension.com/articles/view/anatomy-of-a-neo-conservative-white-house" text:style-name="Internet_20_link" text:visited-style-name="Visited_20_Internet_20_Link">https://canadiandimension.com/articles/view/anatomy-of-a-neo-conservative-white-house</text:a> <text:s/>(Anatomy of a Neo-Conservative White House, 2005)<text:line-break/>Christian Science Monitor, Spheres of Influence<text:line-break/>Pfaff, William, The Long Reach of Leo Strauss<text:line-break/><text:a xlink:type="simple" xlink:href="https://www.jstor.org/stable/20454950" text:style-name="Internet_20_link" text:visited-style-name="Visited_20_Internet_20_Link">https://www.jstor.org/stable/20454950</text:a> <text:s text:c="2"/>(Manufacturing War: Iran in the Neo-Conservative Imagination, Arshin Adib-Moghaddam, Third World Quarterly Vol. 28, No. 3 (2007),)<text:line-break/><text:a xlink:type="simple" xlink:href="https://www.lowyinstitute.org/the-interpreter/last-white-house-neocons" text:style-name="Internet_20_link" text:visited-style-name="Visited_20_Internet_20_Link">https://www.lowyinstitute.org/the-interpreter/last-white-house-neocons</text:a> <text:s/>(The last of the White House neocons)<text:line-break/><text:line-break/></text:p>
          <text:p text:style-name="P47"><text:a xlink:type="simple" xlink:href="../../../../C:/Users/Adam/Documents/Downloads/Electromegnatic%20Weapons%20Final#_ftnref11" text:style-name="Internet_20_link" text:visited-style-name="Visited_20_Internet_20_Link"><text:span text:style-name="T1">[11]</text:span></text:a> Alain Frachon and Daniel Vernet, “<text:span text:style-name="T10">The Strategist and the Philosopher: Leo Strauss and Albert Wlhlestetter</text:span>,” <text:span text:style-name="Emphasis">Le Monde</text:span>, April 16, 2003, English translation: <text:span text:style-name="Emphasis">Counterpunch</text:span> 6/2/03.<text:line-break/><text:a xlink:type="simple" xlink:href="https://wsarch.ucr.edu/wsnmail/2003/msg00624.html" text:style-name="Internet_20_link" text:visited-style-name="Visited_20_Internet_20_Link">https://wsarch.ucr.edu/wsnmail/2003/msg00624.html</text:a> <text:span text:style-name="T114">(The Strategist and The Philosopher by b.baykara 20 April 2003)<text:line-break/></text:span><text:a xlink:type="simple" xlink:href="https://press.uchicago.edu/Misc/Chicago/993329.html" text:style-name="Internet_20_link" text:visited-style-name="Visited_20_Internet_20_Link"><text:span text:style-name="T114">https://press.uchicago.edu/Misc/Chicago/993329.html</text:span></text:a><text:span text:style-name="T114"> (The Truth about Leo Strauss Political Philosophy and American Democracy, Catherine and Michael Zuckert, </text:span>320 pages<text:span text:style-name="T114"> )<text:line-break/></text:span><text:a xlink:type="simple" xlink:href="https://freerepublic.com/focus/f-news/922587/posts" text:style-name="Internet_20_link" text:visited-style-name="Visited_20_Internet_20_Link"><text:span text:style-name="T114">https://freerepublic.com/focus/f-news/922587/posts</text:span></text:a><text:span text:style-name="T114"> (The Strategist and the Philosopher, </text:span><text:span text:style-name="T115">Translated </text:span><text:soft-page-break/><text:span text:style-name="T115">for CounterPunch by Norman Madarasz. </text:span><text:span text:style-name="T116">)<text:line-break/>vital role in the US president's choices by the side of Christian fundamentalists? And who were their master thinkers, <text:line-break/></text:span><text:a xlink:type="simple" xlink:href="https://theblanket.ulib.iupui.edu/neoconfundiesfab.html" text:style-name="Internet_20_link" text:visited-style-name="Visited_20_Internet_20_Link"><text:span text:style-name="T116">https://theblanket.ulib.iupui.edu/neoconfundiesfab.html</text:span></text:a><text:span text:style-name="T116"> </text:span><text:span text:style-name="T117">(Neo-Cons, Fundies, Feddies, and Con-Artists Francis A. Boyle)</text:span><text:span text:style-name="T114"><text:line-break/></text:span><text:span text:style-name="T10">Between the Lines,</text:span> University of Chicago Magazine, June 2003, <text:line-break/> Chomsky on Miseducation (Donald Macedo ed. 2000). <text:line-break/> Rahul Mahajan, Full Spectrum Dominance 108 (2003).<text:line-break/></text:p>
          <text:p text:style-name="P47"><text:a xlink:type="simple" xlink:href="../../../../C:/Users/Adam/Documents/Downloads/Electromegnatic%20Weapons%20Final#_ftnref12" text:style-name="Internet_20_link" text:visited-style-name="Visited_20_Internet_20_Link"><text:span text:style-name="T1">[12]</text:span></text:a> Anne Hessing Cahn,<text:span text:style-name="T10"> Team B; The Trillion-dollar Experiment,</text:span> <text:span text:style-name="Emphasis">Bulletin of the Atomic Scientists, </text:span>April 1993, Volume 49, No. 03<text:line-break/><text:a xlink:type="simple" xlink:href="https://go.gale.com/ps/i.do?id=GALE%7CA13610752&amp;sid=googleScholar&amp;v=2.1&amp;it=r&amp;linkaccess=abs&amp;issn=00963402&amp;p=AONE&amp;sw=w&amp;userGroupName=anon%7E56257c38&amp;aty=open-web-entry" text:style-name="Internet_20_link" text:visited-style-name="Visited_20_Internet_20_Link">https://go.gale.com/ps/i.do?id=GALE%7CA13610752&amp;sid=googleScholar&amp;v=2.1&amp;it=r&amp;linkaccess=abs&amp;issn=00963402&amp;p=AONE&amp;sw=w&amp;userGroupName=anon%7E56257c38&amp;aty=open-web-entry</text:a> <text:line-break/>“In 1976, a committee comprised of men who believed in reviving the Cold War called Team B began to analyze data related to the Soviet weapons arsenal.<text:line-break/> The reports they distributed distorted facts so greatly that the US spent money on needless weapons development in the 1980s.”<text:line-break/><text:a xlink:type="simple" xlink:href="https://www.americanprogress.org/article/think-again-team-b/" text:style-name="Internet_20_link" text:visited-style-name="Visited_20_Internet_20_Link">https://www.americanprogress.org/article/think-again-team-b/</text:a> <text:s/><text:span text:style-name="T118">(</text:span>Eric Alterman, <text:span text:style-name="T118">)<text:line-break/>“</text:span>It turns out that even the CIA’s much pilloried estimates for Soviet military capabilities were far too generous. “<text:line-break/> <text:a xlink:type="simple" xlink:href="http://www.thebulletin.org/issues/1993/a93/a93Teamb.html" text:style-name="Internet_20_link" text:visited-style-name="Visited_20_Internet_20_Link"><text:span text:style-name="T119">Bulletin of Atomic Scientists</text:span></text:a>, <text:a xlink:type="simple" xlink:href="http://www.thebulletin.org/issues/1993/a93/a93Teamb.html" text:style-name="Internet_20_link" text:visited-style-name="Visited_20_Internet_20_Link">http://www.thebulletin.org/issues/1993/a93/a93Teamb.html</text:a> April 1993, Robert Parry, “Why U.S. Intelligence Failed,” <text:a xlink:type="simple" xlink:href="http://www.consortiumnews.com/Print/102203.html" text:style-name="Internet_20_link" text:visited-style-name="Visited_20_Internet_20_Link"><text:span text:style-name="T119">Consortium News</text:span></text:a>, <text:a xlink:type="simple" xlink:href="http://www.consortiumnews.com/Print/102203.html" text:style-name="Internet_20_link" text:visited-style-name="Visited_20_Internet_20_Link">http://www.consortiumnews.com/Print/102203.html</text:a> and Seymour Hersh, “The Stovepipe,” <text:a xlink:type="simple" xlink:href="http://www.newyorker.com/printable/?fact/031027fa_fact" text:style-name="Internet_20_link" text:visited-style-name="Visited_20_Internet_20_Link"><text:span text:style-name="T119">The New Yorker</text:span></text:a>, <text:a xlink:type="simple" xlink:href="http://www.newyorker.com/printable/?fact/031027fa_fact" text:style-name="Internet_20_link" text:visited-style-name="Visited_20_Internet_20_Link">http://www.newyorker.com/printable/?fact/031027fa_fact</text:a> <text:s/>Oct. 27, 2003 <text:line-break/><text:a xlink:type="simple" xlink:href="https://www.osti.gov/biblio/6667719" text:style-name="Internet_20_link" text:visited-style-name="Visited_20_Internet_20_Link">https://www.osti.gov/biblio/6667719</text:a> <text:span text:style-name="T118">(“</text:span>Team B was an experiment in competetive threat assessments approved by the director of the CIA at that time, George Bush. Teams of experts were to make independent assessments of highly classified data used by the intelligence community to assess Soviet strategic forces in the yearly National Intelligence Estimates.”<text:span text:style-name="T118">)</text:span><text:line-break/><text:a xlink:type="simple" xlink:href="https://en.wikipedia.org/wiki/Anne_Hessing_Cahn" text:style-name="Internet_20_link" text:visited-style-name="Visited_20_Internet_20_Link">https://en.wikipedia.org/wiki/Anne_Hessing_Cahn</text:a> <text:span text:style-name="T118">(Anne Hessing Cahn is a political author who holds a doctorate in political science from MIT. She was notable for her criticism of the CIA among other US agencies and leaders, particularly Team B and other aspects of the last days of the Cold War.)</text:span><text:line-break/></text:p>
          <text:p text:style-name="Text_20_body"><text:a xlink:type="simple" xlink:href="../../../../C:/Users/Adam/Documents/Downloads/Electromegnatic%20Weapons%20Final#_ftnref13" text:style-name="Internet_20_link" text:visited-style-name="Visited_20_Internet_20_Link"><text:span text:style-name="T1">[13]</text:span></text:a> <text:span text:style-name="T10">The Committee on the Present Danger </text:span>mission statement can be accessed at <text:a xlink:type="simple" xlink:href="http://www.fightingterror.org/whoweare/index.cfm" text:style-name="Internet_20_link" text:visited-style-name="Visited_20_Internet_20_Link">http://www.fightingterror.org/whoweare/index.cfm</text:a><text:line-break/><text:a xlink:type="simple" xlink:href="https://web.archive.org/web/20060308112336/http://www.fightingterror.org/whoweare/index.cfm" text:style-name="Internet_20_link" text:visited-style-name="Visited_20_Internet_20_Link">https://web.archive.org/web/20060308112336/http://www.fightingterror.org/whoweare/index.cfm</text:a> <text:line-break/>“In 1976, the Committee on the Present Danger reemerged, with leadership from the <text:span text:style-name="T10">labor movement</text:span>, bipartisan representatives of the foreign policy community and academia, all of whom were concerned about strategic drift in U.S. security policy. In both previous periods, the Committee’s mission was clear: raise awareness to the threat to American safety; communicate the risk inherent in appeasing totalitarianism; and build support for an assertive policy to promote the security of the United States and its allies and friends.”</text:p>
          <text:p text:style-name="P48"><text:a xlink:type="simple" xlink:href="../../../../C:/Users/Adam/Documents/Downloads/Electromegnatic%20Weapons%20Final#_ftnref14" text:style-name="Internet_20_link" text:visited-style-name="Visited_20_Internet_20_Link"><text:soft-page-break/><text:span text:style-name="T1">[14]</text:span></text:a> John Pilger, “<text:span text:style-name="T10">The World Will Know The Truth,”</text:span> <text:span text:style-name="Emphasis">New Statesman</text:span> (London) (December 16 2002).<text:line-break/><text:a xlink:type="simple" xlink:href="https://www.rainforestinfo.org.au/Peace/Pilger.htm" text:style-name="Internet_20_link" text:visited-style-name="Visited_20_Internet_20_Link">https://www.rainforestinfo.org.au/Peace/Pilger.htm</text:a> <text:s/><text:line-break/><text:a xlink:type="simple" xlink:href="https://web.archive.org/web/20021207192620/http://208.187.163.46/completetimeline/index.htm" text:style-name="Internet_20_link" text:visited-style-name="Visited_20_Internet_20_Link">https://web.archive.org/web/20021207192620/http://208.187.163.46/completetimeline/index.htm</text:a> <text:span text:style-name="T120">(The Complete 9/11 Timeline "The Complete 9-11 Timeline" section was developed and is maintained by Paul Thompson.)</text:span><text:line-break/><text:a xlink:type="simple" xlink:href="https://www.amazon.com/Terror-Timeline-Comprehensive-Chronicle-11/dp/0060783389" text:style-name="Internet_20_link" text:visited-style-name="Visited_20_Internet_20_Link">https://www.amazon.com/Terror-Timeline-Comprehensive-Chronicle-11/dp/0060783389</text:a> <text:span text:style-name="T120">(</text:span><text:bookmark text:name="title Copy 2"/><text:bookmark text:name="productTitle Copy 2"/>The Terror Timeline: Year by Year, Day by Day, Minute by Minute: A Comprehensive Chronicle of the Road to 9/11--and America's Respons<text:span text:style-name="T120">e)<text:line-break/></text:span><text:a xlink:type="simple" xlink:href="https://en.wikipedia.org/wiki/The_Terror_Timeline" text:style-name="Internet_20_link" text:visited-style-name="Visited_20_Internet_20_Link"><text:span text:style-name="T120">https://en.wikipedia.org/wiki/The_Terror_Timeline</text:span></text:a><text:span text:style-name="T120"> </text:span><text:line-break/><text:a xlink:type="simple" xlink:href="https://www.academia.edu/36107361/9_11_and_American_Empire_Intellectuals_Speak_Out" text:style-name="Internet_20_link" text:visited-style-name="Visited_20_Internet_20_Link">https://www.academia.edu/36107361/9_11_and_American_Empire_Intellectuals_Speak_Out</text:a> <text:s/>9/11 and American Empire: Intellectuals Speak Out <text:span text:style-name="T120">(The Global Dominance Group: 9/11 Pre-Warnings &amp; Election Irregularities in Context By Peter Phillips, Bridget Thornton and Celeste Vogler)</text:span></text:p>
          <text:p text:style-name="P48"><text:s/><text:line-break/></text:p>
          <text:p text:style-name="P48"><text:a xlink:type="simple" xlink:href="../../../../C:/Users/Adam/Documents/Downloads/Electromegnatic%20Weapons%20Final#_ftnref15" text:style-name="Internet_20_link" text:visited-style-name="Visited_20_Internet_20_Link"><text:span text:style-name="T1">[15]</text:span></text:a> Stanley Milgram “<text:span text:style-name="T10">Obedience to Authority: An Experimental View”</text:span>, New York: HarperCollins, 2004.<text:line-break/><text:a xlink:type="simple" xlink:href="https://www.amazon.com/Obedience-Authority-Experimental-Perennial-Thought/dp/006176521X" text:style-name="Internet_20_link" text:visited-style-name="Visited_20_Internet_20_Link">https://www.amazon.com/Obedience-Authority-Experimental-Perennial-Thought/dp/006176521X</text:a> <text:line-break/><text:a xlink:type="simple" xlink:href="https://nature.berkeley.edu/ucce50/ag-labor/7article/article35.htm" text:style-name="Internet_20_link" text:visited-style-name="Visited_20_Internet_20_Link">https://nature.berkeley.edu/ucce50/ag-labor/7article/article35.htm</text:a> <text:span text:style-name="T120">(Milgram’s Experiment on Obedience to Authority Gregorio Billikopf Encina University of California)<text:line-break/></text:span>Milgram, S. (1974). Obedience to Authority: An Experimental View. New York: Harper and Row. An excellent presentation of Milgram�s work is also found in Brown, R. (1986). <text:line-break/>Social Forces in Obedience and Rebellion. Social Psychology: The Second Edition. New York: The Free Press.<text:line-break/><text:a xlink:type="simple" xlink:href="https://www.nytimes.com/1974/01/13/archives/obedience-to-authority-an-experimental-view.html" text:style-name="Internet_20_link" text:visited-style-name="Visited_20_Internet_20_Link">https://www.nytimes.com/1974/01/13/archives/obedience-to-authority-an-experimental-view.html</text:a> <text:line-break/><text:bookmark text:name="link-3f4195bb"/>Obedience to Authority An Experimental View. By Stanley Milgram. illustrated. 224 pp. New York: Harper &amp; <text:span text:style-name="T120">(</text:span><text:span text:style-name="T119">By Steven Marcus</text:span><text:span text:style-name="T120">)<text:line-break/></text:span><text:a xlink:type="simple" xlink:href="https://www.simplypsychology.org/milgram.html" text:style-name="Internet_20_link" text:visited-style-name="Visited_20_Internet_20_Link"><text:span text:style-name="T120">https://www.simplypsychology.org/milgram.html</text:span></text:a><text:span text:style-name="T120"> (Stanley Milgram Shock Experiment By Saul Mcleod, PhD Updated on November 14, 2023, List of References)<text:line-break/><text:line-break/></text:span><text:line-break/></text:p>
          <text:p text:style-name="P49"><text:a xlink:type="simple" xlink:href="../../../../C:/Users/Adam/Documents/Downloads/Electromegnatic%20Weapons%20Final#_ftnref16" text:style-name="Internet_20_link" text:visited-style-name="Visited_20_Internet_20_Link"><text:span text:style-name="T1">[16]</text:span></text:a> “Obedience as a determinant of behavior is of particular relevance to our time,” Behavioral Study of Obedience, Stanley Milgram, Yale University, <text:span text:style-name="Emphasis">Journal of Abnormal and Social Psychology</text:span>, Vol. 67, No. 4, p. 371<text:line-break/><text:a xlink:type="simple" xlink:href="https://psycnet.apa.org/record/1964-03472-001" text:style-name="Internet_20_link" text:visited-style-name="Visited_20_Internet_20_Link">https://psycnet.apa.org/record/1964-03472-001</text:a> This articles describes a procedure for the study of destructive obedience in the laboratory<text:line-break/><text:a xlink:type="simple" xlink:href="https://muse.jhu.edu/pub/354/oa_edited_volume/chapter/2777947#:~:text=In%20formulating%20this%20research%2C%20Milgram,were%20systematically%20slaughtered%20on%20command" text:style-name="Internet_20_link" text:visited-style-name="Visited_20_Internet_20_Link">https://muse.jhu.edu/pub/354/oa_edited_volume/chapter/2777947#:~:text=In%20formulating%20this%20research%2C%20Milgram,were%20systematically%20slaughtered%20on%20command</text:a>. <text:span text:style-name="T120">(‘They were just following orders’: Relationships between Milgram’s obedience experiments and conceptions of Holocaust perpetration Rebecca Hale)<text:line-break/></text:span><text:a xlink:type="simple" xlink:href="https://academic.oup.com/book/6719/chapter-abstract/150796471?redirectedFrom=fulltext" text:style-name="Internet_20_link" text:visited-style-name="Visited_20_Internet_20_Link"><text:span text:style-name="T120">https://academic.oup.com/book/6719/chapter-abstract/150796471?redirectedFrom=fulltext</text:span></text:a><text:span text:style-name="T120"> <text:line-break/>“</text:span>Perpetrator Behavior as Destructive Obedience: An Evaluation of Stanley Milgram’s Perspective, the Most Influential Social-Psychological Approach to the Holocaust”<text:line-break/><text:soft-page-break/>The Obedience Alibi: Milgram's Account of the Holocaust Reconsidered David R. Mandel University of Hertfordshire<text:line-break/><text:a xlink:type="simple" xlink:href="https://psychologyrocks.org/wp-content/uploads/2016/11/obedience-alibi-article-2-1.pdf" text:style-name="Internet_20_link" text:visited-style-name="Visited_20_Internet_20_Link">https://psychologyrocks.org/wp-content/uploads/2016/11/obedience-alibi-article-2-1.pdf</text:a><text:line-break/><text:a xlink:type="simple" xlink:href="https://oa.mg/work/10.1037/h0040525" text:style-name="Internet_20_link" text:visited-style-name="Visited_20_Internet_20_Link">https://oa.mg/work/10.1037/h0040525</text:a> <text:span text:style-name="T121">(Behavioral Study of obedience. Stanley Milgram)</text:span><text:line-break/><text:a xlink:type="simple" xlink:href="https://www.journals.uchicago.edu/doi/abs/10.1086/660129?journalCode=isis" text:style-name="Internet_20_link" text:visited-style-name="Visited_20_Internet_20_Link">https://www.journals.uchicago.edu/doi/abs/10.1086/660129?journalCode=isis</text:a> <text:line-break/>“Shocking” Masculinity: Stanley Milgram, “Obedience to Authority,” and the “Crisis of Manhood” in Cold War America<text:span text:style-name="T120"><text:line-break/></text:span><text:a xlink:type="simple" xlink:href="https://citeseerx.ist.psu.edu/document?repid=rep1&amp;type=pdf&amp;doi=f22a8ab1dd90eea10f797d4e9f4fd46f5d6f4876" text:style-name="Internet_20_link" text:visited-style-name="Visited_20_Internet_20_Link"><text:span text:style-name="T120">https://citeseerx.ist.psu.edu/document?repid=rep1&amp;type=pdf&amp;doi=f22a8ab1dd90eea10f797d4e9f4fd46f5d6f4876</text:span></text:a><text:span text:style-name="T120"> </text:span><text:span text:style-name="T121">(Primary Sources, Behavioral Study of Obedience By STANLEY MILGRAM YALE UNIVERSITY )<text:line-break/></text:span><text:a xlink:type="simple" xlink:href="https://web.archive.org/web/20031020024709/http://www.wadsworth.com/psychology_d/templates/student_resources/0155060678_rathus/ps/index.html" text:style-name="Internet_20_link" text:visited-style-name="Visited_20_Internet_20_Link"><text:span text:style-name="T121">https://web.archive.org/web/20031020024709/http://www.wadsworth.com/psychology_d/templates/student_resources/0155060678_rathus/ps/index.html</text:span></text:a><text:span text:style-name="T121"> (“</text:span>Welcome to the Library for Psychology in the New Millennium! Here you'll find some of the landmark writings in Psychology – <text:span text:style-name="T121">Index, 2003 ) <text:line-break/></text:span><text:a xlink:type="simple" xlink:href="https://web.archive.org/web/20090511090808/http://www.wadsworth.com/psychology_d/templates/student_resources/0155060678_rathus/ps/index.html" text:style-name="Internet_20_link" text:visited-style-name="Visited_20_Internet_20_Link"><text:span text:style-name="T121">https://web.archive.org/web/20090511090808/http://www.wadsworth.com/psychology_d/templates/student_resources/0155060678_rathus/ps/index.html</text:span></text:a><text:span text:style-name="T121"> (2009)<text:line-break/></text:span><text:a xlink:type="simple" xlink:href="https://web.archive.org/web/20060520200423/http://www.wadsworth.com/psychology_d/templates/student_resources/0155060678_rathus/ps/ps07.html" text:style-name="Internet_20_link" text:visited-style-name="Visited_20_Internet_20_Link"><text:span text:style-name="T65">Experts explore deep sleep and the making of memories</text:span></text:a> by Sandra Blakeslee <text:line-break/><text:span text:style-name="T121">Transmission </text:span><text:a xlink:type="simple" xlink:href="https://web.archive.org/web/20060520200423/http://www.wadsworth.com/psychology_d/templates/student_resources/0155060678_rathus/ps/ps11.html" text:style-name="Internet_20_link" text:visited-style-name="Visited_20_Internet_20_Link"><text:span text:style-name="T65">of aggression through imitation of aggressive models</text:span></text:a> by A. Bandura, D. Ross &amp; S.A. Ross<text:span text:style-name="T121"><text:line-break/></text:span><text:a xlink:type="simple" xlink:href="https://web.archive.org/web/20091004134949/http://www.wadsworth.com:80/psychology_d/templates/student_resources/0155060678_rathus/ps/ps16.html" text:style-name="Internet_20_link" text:visited-style-name="Visited_20_Internet_20_Link"><text:span text:style-name="T65">The nature of love</text:span></text:a> by H.F. Harlow </text:p>
          <text:p text:style-name="P51"><text:line-break/><text:span text:style-name="T124">Intelligence community, international Spy Museum: </text:span><text:line-break/>Hitler's Monsters: A Supernatural History of the Third Reich <text:a xlink:type="simple" xlink:href="https://www.amazon.com/Eric-Kurlander/e/B001JP7RM4/ref=dp_byline_cont_book_1" text:style-name="Internet_20_link" text:visited-style-name="Visited_20_Internet_20_Link">Eric Kurlander</text:a> <text:line-break/><text:a xlink:type="simple" xlink:href="https://www.amazon.com/Hitlers-Monsters-Supernatural-History-Third/dp/0300189451" text:style-name="Internet_20_link" text:visited-style-name="Visited_20_Internet_20_Link"><text:span text:style-name="T121">https://www.amazon.com/Hitlers-Monsters-Supernatural-History-Third/dp/0300189451</text:span></text:a><text:span text:style-name="T121"> <text:line-break/></text:span><text:a xlink:type="simple" xlink:href="https://www.nationalww2museum.org/war/articles/hitlers-monsters" text:style-name="Internet_20_link" text:visited-style-name="Visited_20_Internet_20_Link"><text:span text:style-name="T121">https://www.nationalww2museum.org/war/articles/hitlers-monsters</text:span></text:a><text:span text:style-name="T121"> <text:line-break/></text:span><text:a xlink:type="simple" xlink:href="https://yalebooks.yale.edu/book/9780300234541/hitlers-monsters/" text:style-name="Internet_20_link" text:visited-style-name="Visited_20_Internet_20_Link"><text:span text:style-name="T121">https://yalebooks.yale.edu/book/9780300234541/hitlers-monsters/</text:span></text:a><text:span text:style-name="T121"> </text:span><text:span text:style-name="T124">(The definitive history of the supernatural in Nazi Germany—the occult ideas, esoteric sciences, and pagan religions touted by the Third Reich in the service of power “ <text:line-break/>[Kurlander] shows how swiftly irrational ideas can take hold, even in an age before social media.”—Michael Dirda, <text:line-break/>The Washington Post “A careful, clear-headed, and exhaustive examination of a subject so lurid that it has probably scared away some of the serious research it merits.”—National Review ) - Long list of references. <text:line-break/></text:span><text:a xlink:type="simple" xlink:href="https://archive.org/details/hitlersmonsterss0000kurl_r9q9/page/n9/mode/2up" text:style-name="Internet_20_link" text:visited-style-name="Visited_20_Internet_20_Link"><text:span text:style-name="T124">https://archive.org/details/hitlersmonsterss0000kurl_r9q9/page/n9/mode/2up</text:span></text:a><text:span text:style-name="T124"> <text:line-break/>(</text:span>The Supernatural Roots of Nazism : Ario-Germanic Religion, Border Science, and the Austro-German Occult Revival, 1889-1914 -- From the <text:span text:style-name="T10">Thule</text:span> Society to the NSDAP : Fashioning the Nazi <text:span text:style-name="T10">Supernatural Imaginary</text:span>, 1912-24 -- Exploiting Hitler's Magic : From Weimar's Horrors to Visions of the Third Reich -- The Third Reich's War on the Occult : Anti-Occultism, Hitler's Magicians' Controversy, and the Hess Action -- The Stars Come Down to Frozen Earth : Border Science in the Third Reich -- Lucifer's Court : Ario-Germanic Paganism, Indo-Aryan Spirituality, and the Nazi Search for Alternative Religions -- The Supernatural and the Second World War : Folklore and <text:span text:style-name="T10">Border Science</text:span> in Foreign Policy, Propaganda, and Military Operations -- Monstrous Science : Racial Resettlement, Human Experiments, and the Holocaust -- Nazi Twilight : <text:span text:style-name="T10">Miracle Weapons</text:span>, Supernatural Partisans, and the Collapse of the Third Reich<text:span text:style-name="T124">)<text:line-break/></text:span><text:span text:style-name="T121"><text:line-break/></text:span><text:soft-page-break/><text:line-break/><text:line-break/></text:p>
          <text:p text:style-name="P50"><text:a xlink:type="simple" xlink:href="../../../../C:/Users/Adam/Documents/Downloads/Electromegnatic%20Weapons%20Final#_ftnref17" text:style-name="Internet_20_link" text:visited-style-name="Visited_20_Internet_20_Link"><text:span text:style-name="T1">[17]</text:span></text:a> See Martin Orne-Orne, Martin T., “On The Social Psychology of the Psychological Experiment: With Particular Reference to Demand Characteristics and Their Implications,”<text:span text:style-name="Emphasis">Am. Psychol</text:span>. 17 (1962): 776-783, <text:line-break/><text:a xlink:type="simple" xlink:href="https://psycnet.apa.org/record/1963-05917-001" text:style-name="Internet_20_link" text:visited-style-name="Visited_20_Internet_20_Link">https://psycnet.apa.org/record/1963-05917-001</text:a> <text:span text:style-name="T121">(</text:span>On the social psychology of the psychological experiment: With particular reference to demand characteristics and their implications.<text:span text:style-name="T121">)<text:line-break/></text:span><text:a xlink:type="simple" xlink:href="https://pages.ucsd.edu/~cmckenzie/Orne1962AmPsychologist.pdf" text:style-name="Internet_20_link" text:visited-style-name="Visited_20_Internet_20_Link"><text:span text:style-name="T121">https://pages.ucsd.edu/~cmckenzie/Orne1962AmPsychologist.pdf</text:span></text:a><text:span text:style-name="T121"> <text:line-break/></text:span><text:a xlink:type="simple" xlink:href="https://www.researchgate.net/publication/232455321_On_The_Social_Psychology_of_the_Psychological_Experiment_With_Particular_Reference_to_Demand_Characteristics_and_Their_Implications" text:style-name="Internet_20_link" text:visited-style-name="Visited_20_Internet_20_Link"><text:span text:style-name="T121">https://www.researchgate.net/publication/232455321_On_The_Social_Psychology_of_the_Psychological_Experiment_With_Particular_Reference_to_Demand_Characteristics_and_Their_Implications</text:span></text:a><text:span text:style-name="T121"> <text:line-break/></text:span><text:a xlink:type="simple" xlink:href="https://www.semanticscholar.org/paper/On-the-social-psychology-of-the-psychological-With-Orne/ef90441f825c5cfa4fcdabc87d2e58118a71979c" text:style-name="Internet_20_link" text:visited-style-name="Visited_20_Internet_20_Link"><text:span text:style-name="T121">https://www.semanticscholar.org/paper/On-the-social-psychology-of-the-psychological-With-Orne/ef90441f825c5cfa4fcdabc87d2e58118a71979c</text:span></text:a><text:span text:style-name="T121"> <text:line-break/></text:span><text:line-break/>Orne, M.T. <text:span text:style-name="T10">The potential uses of hypnosis in interrogation.</text:span> In A.D. Biderman (Ed.), <text:line-break/><text:a xlink:type="simple" xlink:href="https://www.psych.upenn.edu/history/orne/orne1961inbidermanzimmerbc.html" text:style-name="Internet_20_link" text:visited-style-name="Visited_20_Internet_20_Link">https://www.psych.upenn.edu/history/orne/orne1961inbidermanzimmerbc.html</text:a> <text:span text:style-name="T121">(The potential uses of hypnosis in interrogation MARTIN T. ORNE)</text:span><text:line-break/><text:a xlink:type="simple" xlink:href="https://www.jstor.org/stable/1147377" text:style-name="Internet_20_link" text:visited-style-name="Visited_20_Internet_20_Link">https://www.jstor.org/stable/1147377</text:a> <text:span text:style-name="T121">(The Use and Misuse of Hypnosis in Court Martin T. Orne, 1981)<text:line-break/></text:span><text:a xlink:type="simple" xlink:href="https://www.cia.gov/resources/csi/static/Hypnosis-in-Interrogation.pdf" text:style-name="Internet_20_link" text:visited-style-name="Visited_20_Internet_20_Link"><text:span text:style-name="T121">https://www.cia.gov/resources/csi/static/Hypnosis-in-Interrogation.pdf</text:span></text:a><text:span text:style-name="T121"> (Hypnosis in Interrogation APPROVED FOR RELEASE CIA HISTORICAL REVIEW PROGRAM 22 SEPT 93)<text:line-break/></text:span><text:a xlink:type="simple" xlink:href="https://www.sas.upenn.edu/psych/history/orne/orneijceh19794311341.html" text:style-name="Internet_20_link" text:visited-style-name="Visited_20_Internet_20_Link"><text:span text:style-name="T121">https://www.sas.upenn.edu/psych/history/orne/orneijceh19794311341.html</text:span></text:a><text:span text:style-name="T121"> (The International Journal of Clinical and Experimental Hypnosis, 1979, Vol. XXVII, No. 4, 311-341 THE USE AND MISUSE OF HYPNOSIS IN COURT1 MARTIN T. ORNE 2,3)<text:line-break/></text:span><text:a xlink:type="simple" xlink:href="https://apps.dtic.mil/sti/tr/pdf/ADA365836.pdf" text:style-name="Internet_20_link" text:visited-style-name="Visited_20_Internet_20_Link"><text:span text:style-name="T121">https://apps.dtic.mil/sti/tr/pdf/ADA365836.pdf</text:span></text:a><text:span text:style-name="T121"> </text:span><text:span text:style-name="T122">(</text:span>PSYCHOLOGICAL FACTORS IN MAXIMIZING SELF-CONTROL UNDER STRESS WITH SPECIAL REFERENCE TO HYPNOSIS AND RELATED STATES<text:span text:style-name="T122">)<text:line-break/></text:span><text:a xlink:type="simple" xlink:href="https://www.researchgate.net/profile/David-Mackinnon-4/publication/19163683_Eyewitness_Memory_Enhancement_in_the_Police_Interview_Cognitive_Retrieval_Mnemonics_Versus_Hypnosis/links/09e4150bf4bc549a04000000/Eyewitness-Memory-Enhancement-in-the-Police-Interview-Cognitive-Retrieval-Mnemonics-Versus-Hypnosis.pdf" text:style-name="Internet_20_link" text:visited-style-name="Visited_20_Internet_20_Link"><text:span text:style-name="T122">https://www.researchgate.net/profile/David-Mackinnon-4/publication/19163683_Eyewitness_Memory_Enhancement_in_the_Police_Interview_Cognitive_Retrieval_Mnemonics_Versus_Hypnosis/links/09e4150bf4bc549a04000000/Eyewitness-Memory-Enhancement-in-the-Police-Interview-Cognitive-Retrieval-Mnemonics-Versus-Hypnosis.pdf</text:span></text:a><text:span text:style-name="T122"> (Eyewitness Memory Enhancement in the Police Interview: Cognitive Retrieval Mnemonics Versus Hypnosis R. Edward Geiselman Ronald P. Fisher University of California, Los Angeles Florida International University David P. MacKinnon and Heidi L. Holland University of California, L)<text:line-break/></text:span><text:a xlink:type="simple" xlink:href="https://www.ojp.gov/pdffiles1/Digitization/96336NCJRS.pdf" text:style-name="Internet_20_link" text:visited-style-name="Visited_20_Internet_20_Link"><text:span text:style-name="T122">https://www.ojp.gov/pdffiles1/Digitization/96336NCJRS.pdf</text:span></text:a><text:span text:style-name="T122"> (The Forensic Use of Hypnosis Martin T. Orne, David E Dinges, and Emily Carota Orne)<text:line-break/></text:span><text:a xlink:type="simple" xlink:href="https://asmedigitalcollection.asme.org/forensicsciences/article-abstract/29/3/865/1181366/Suggested-Guidelines-for-the-Use-of-Forensic?redirectedFrom=PDF" text:style-name="Internet_20_link" text:visited-style-name="Visited_20_Internet_20_Link"><text:span text:style-name="T122">https://asmedigitalcollection.asme.org/forensicsciences/article-abstract/29/3/865/1181366/Suggested-Guidelines-for-the-Use-of-Forensic?redirectedFrom=PDF</text:span></text:a><text:span text:style-name="T122"> (Suggested Guidelines for the Use of Forensic Hypnosis Techniques in Police Investigations)<text:line-break/>“Hypnosis: The FBI's Team Approach,” FBI Law Enforcement Bulletin, Vol. 49, HW Timm, Ph.D. 1Center for the Study of Crime, Delinquency, and Corrections)<text:line-break/></text:span><text:a xlink:type="simple" xlink:href="https://papers.ssrn.com/sol3/papers.cfm?abstract_id=2714656" text:style-name="Internet_20_link" text:visited-style-name="Visited_20_Internet_20_Link"><text:span text:style-name="T122">https://papers.ssrn.com/sol3/papers.cfm?abstract_id=2714656</text:span></text:a><text:span text:style-name="T122"> (Interrogation: Psychology &amp; Ethics 7 Pages Posted: 15 Jan 2016)<text:line-break/></text:span><text:a xlink:type="simple" xlink:href="https://epublications.marquette.edu/cgi/viewcontent.cgi?article=4147&amp;context=lnq" text:style-name="Internet_20_link" text:visited-style-name="Visited_20_Internet_20_Link"><text:span text:style-name="T122">https://epublications.marquette.edu/cgi/viewcontent.cgi?article=4147&amp;context=lnq</text:span></text:a><text:span text:style-name="T122"> (Will the </text:span><text:soft-page-break/><text:span text:style-name="T122">Hypnotized Person Commit a Crime? Modern Research on an Old Question John R. Murray)<text:line-break/></text:span><text:a xlink:type="simple" xlink:href="https://journals.sagepub.com/doi/10.2466/pr0.1997.80.2.636" text:style-name="Internet_20_link" text:visited-style-name="Visited_20_Internet_20_Link"><text:span text:style-name="T122">https://journals.sagepub.com/doi/10.2466/pr0.1997.80.2.636</text:span></text:a><text:span text:style-name="T122"> (Use of Group Hypnosis to Improve College Students' Achievement Elliott H. Schreiber)<text:line-break/><text:line-break/></text:span><text:line-break/><text:span text:style-name="Emphasis"><text:span text:style-name="T10">The Manipulation of Human Behavior</text:span></text:span><text:span text:style-name="T10"> </text:span>(pp. 169-215). New York: John Wiley &amp; Sons, 1961<text:line-break/><text:a xlink:type="simple" xlink:href="https://www.voltairenet.org/IMG/pdf/The_Manipulation_of_Human_Behaviour.pdf" text:style-name="Internet_20_link" text:visited-style-name="Visited_20_Internet_20_Link">https://www.voltairenet.org/IMG/pdf/The_Manipulation_of_Human_Behaviour.pdf</text:a> <text:span text:style-name="T122">(</text:span>ALBERT D. BIDERMAN Bureau of Social Science Research, Inc. HERBERT ZIMMER Associate Professor of Psychology University of Georgia, <text:span text:style-name="T122">292 pages</text:span> <text:span text:style-name="T122">)</text:span><text:line-break/><text:a xlink:type="simple" xlink:href="https://www.amazon.com/Manipulation-Human-Behavior-Albert-Biderman/dp/B0000CKY4Q" text:style-name="Internet_20_link" text:visited-style-name="Visited_20_Internet_20_Link">https://www.amazon.com/Manipulation-Human-Behavior-Albert-Biderman/dp/B0000CKY4Q</text:a> <text:span text:style-name="T122">(</text:span><text:bookmark text:name="title Copy 3"/><text:bookmark text:name="productTitle Copy 3"/>The Manipulation of Human Behavior, <text:span text:style-name="T122">1961)<text:line-break/></text:span><text:a xlink:type="simple" xlink:href="https://onlinebooks.library.upenn.edu/webbin/book/lookupid?key=olbp39393" text:style-name="Internet_20_link" text:visited-style-name="Visited_20_Internet_20_Link"><text:span text:style-name="T122">https://onlinebooks.library.upenn.edu/webbin/book/lookupid?key=olbp39393</text:span></text:a><text:span text:style-name="T122"> (The Manipulation of Human Behavior Editor:<text:tab/>Biderman, Albert D. Editor:<text:tab/>Zimmer, Herbert, 1924-1966)</text:span></text:p>
          <text:p text:style-name="Text_20_body"/>
          <text:p text:style-name="P51"><text:a xlink:type="simple" xlink:href="../../../../C:/Users/Adam/Documents/Downloads/Electromegnatic%20Weapons%20Final#_ftnref18" text:style-name="Internet_20_link" text:visited-style-name="Visited_20_Internet_20_Link"><text:span text:style-name="T1">[18]</text:span></text:a> For an analysis on the interlocking of the corporate media, think tanks and government organizations, see Peter Phillips, Bridget Thornton and Lew Brown “<text:span text:style-name="T10"> The Global Dominance Group and the US Corporate Media</text:span>” in <text:span text:style-name="Emphasis">Censored 2007</text:span>, Seven Stories Press.<text:line-break/><text:a xlink:type="simple" xlink:href="https://www.projectcensored.org/wp-content/uploads/2010/05/Global_Dominance_Group.pdf" text:style-name="Internet_20_link" text:visited-style-name="Visited_20_Internet_20_Link">https://www.projectcensored.org/wp-content/uploads/2010/05/Global_Dominance_Group.pdf</text:a> <text:span text:style-name="T123">(The Global Dominance Group: 9/11 Pre-Warnings &amp; Election Irregularities in Context By Peter Phillips, Bridget Thornton and Celeste Vogler)</text:span><text:line-break/><text:a xlink:type="simple" xlink:href="https://search.worldcat.org/title/censored-2007-the-top-25-censored-stories/oclc/70765503" text:style-name="Internet_20_link" text:visited-style-name="Visited_20_Internet_20_Link">https://search.worldcat.org/title/censored-2007-the-top-25-censored-stories/oclc/70765503</text:a> <text:line-break/><text:span text:style-name="T123">(Censored 2007 : the top 25 censored stories, </text:span>Exposes major news stories ignored by the press in 2006, and honors 30 years of Project Censored efforts to inform the public on neglected news stories<text:span text:style-name="T123">)<text:line-break/></text:span><text:a xlink:type="simple" xlink:href="https://www.congress.gov/113/crpt/srpt115/CRPT-113srpt115.pdf" text:style-name="Internet_20_link" text:visited-style-name="Visited_20_Internet_20_Link"><text:span text:style-name="T123">https://www.congress.gov/113/crpt/srpt115/CRPT-113srpt115.pdf</text:span></text:a><text:span text:style-name="T123"> (</text:span><text:span text:style-name="T10">GSA Scandal</text:span>, <text:span text:style-name="T123">COMMITTEE ON HOMELAND SECURITY AND GOVERNMENTAL AFFAIRS UNITED STATES SENATE)<text:line-break/>Giants: The Global Power Elite By Peter Phillips </text:span><text:span text:style-name="T124">( </text:span><text:a xlink:type="simple" xlink:href="https://archive.is/4cQig" text:style-name="Internet_20_link" text:visited-style-name="Visited_20_Internet_20_Link"><text:span text:style-name="T124">https://archive.is/4cQig</text:span></text:a><text:span text:style-name="T124"> links, in te end of references )</text:span></text:p>
          <text:p text:style-name="P51"><text:span text:style-name="T123"><text:line-break/><text:line-break/><text:line-break/></text:span></text:p>
          <text:p text:style-name="P52"><text:a xlink:type="simple" xlink:href="../../../../C:/Users/Adam/Documents/Downloads/Electromegnatic%20Weapons%20Final#_ftnref19" text:style-name="Internet_20_link" text:visited-style-name="Visited_20_Internet_20_Link"><text:span text:style-name="T1">[19]</text:span></text:a> See: Snow, Nancy, <text:span text:style-name="Emphasis"><text:span text:style-name="T10">Information War American Propaganda, Free Speech, and Opinion Control Since 9/11, 2004 <text:line-break/></text:span></text:span><text:a xlink:type="simple" xlink:href="https://www.sevenstories.com/books/3228-information-war" text:style-name="Internet_20_link" text:visited-style-name="Visited_20_Internet_20_Link"><text:span text:style-name="Emphasis"><text:span text:style-name="T10">https://www.sevenstories.com/books/3228-information-war</text:span></text:span></text:a><text:span text:style-name="Emphasis"><text:span text:style-name="T10"> </text:span></text:span><text:span text:style-name="Emphasis"><text:span text:style-name="T17">(</text:span></text:span><text:span text:style-name="Emphasis"><text:span text:style-name="T52">Information War American Propaganda, Free Speech and Opinion Control Since 9-11 by Greg Palast and Nancy Snow)</text:span></text:span><text:span text:style-name="Emphasis"><text:span text:style-name="T10"><text:line-break/></text:span></text:span><text:span text:style-name="Emphasis"><text:span text:style-name="Strong_20_Emphasis"><text:span text:style-name="T41">Foreword by Greg Palast</text:span></text:span></text:span><text:span text:style-name="Emphasis"><text:span text:style-name="Strong_20_Emphasis"><text:line-break/></text:span></text:span>In <text:span text:style-name="Emphasis">Information War</text:span>, former United States Information Agency employee Nancy Snow describes how U.S. propaganda efforts and covert operations are expanding more rapidly today than at any other time in U.S. history,<text:line-break/><text:a xlink:type="simple" xlink:href="https://www.amazon.com/Information-War-American-Propaganda-Opinion/dp/1583225579" text:style-name="Internet_20_link" text:visited-style-name="Visited_20_Internet_20_Link">https://www.amazon.com/Information-War-American-Propaganda-Opinion/dp/1583225579</text:a> <text:line-break/><text:a xlink:type="simple" xlink:href="https://www.amazon.com/Information-War-American-Propaganda-INSCRIBED/dp/B0045N3PKU" text:style-name="Internet_20_link" text:visited-style-name="Visited_20_Internet_20_Link">https://www.amazon.com/Information-War-American-Propaganda-INSCRIBED/dp/B0045N3PKU</text:a> <text:line-break/><text:a xlink:type="simple" xlink:href="https://penguinrandomhouselibrary.com/book/?isbn=9781583225578" text:style-name="Internet_20_link" text:visited-style-name="Visited_20_Internet_20_Link">https://penguinrandomhouselibrary.com/book/?isbn=9781583225578</text:a> <text:line-break/><text:a xlink:type="simple" xlink:href="https://www.barnesandnoble.com/w/information-war-nancy-snow/1102838340" text:style-name="Internet_20_link" text:visited-style-name="Visited_20_Internet_20_Link">https://www.barnesandnoble.com/w/information-war-nancy-snow/1102838340</text:a> <text:line-break/><text:soft-page-break/><text:a xlink:type="simple" xlink:href="https://www.researchgate.net/publication/322364632_Information_War_American_Propaganda_Free_Speech_and_Opinion_Control_Since_911" text:style-name="Internet_20_link" text:visited-style-name="Visited_20_Internet_20_Link">https://www.researchgate.net/publication/322364632_Information_War_American_Propaganda_Free_Speech_and_Opinion_Control_Since_911</text:a> <text:line-break/><text:span text:style-name="T41">“</text:span><text:span text:style-name="Emphasis"><text:span text:style-name="T41">Contrary to the conclusions drawn by some members of the academic community who enjoy media attention, and who "invert" the scientifi c truth and, as "spin doctors of science", participate in political campaigns abroad [3], as a kind of "spin doctors" [4], some other members of academic community from get rare opportunities to try to correct the perception of citizens' reality about the state of the judiciary or the consequences of a political campaign called "judicial reform". Th us, in contrast to numerous media-exposed members of the academic community (it's almost always the same persons, as as it was published on the Internet hub "Pištaljka" (Whistleblower) [5]) who cooperate with a number of media editors in order to edit the content and space of communication, which as a phenomenon is scientifi cally seriously criticized,, there are members of the academic community who have freed themselves from this kind of control.”</text:span></text:span><text:line-break/><text:line-break/>Seven Stories Press and Chomsky, Noam <text:span text:style-name="Emphasis"><text:span text:style-name="T10">Media Control: The Spectacular Achievements of Propaganda</text:span></text:span>, 2002 Seven Stories Press<text:line-break/><text:a xlink:type="simple" xlink:href="https://www.amazon.com/Media-Control-Second-Spectacular-Achievements/dp/1583225366" text:style-name="Internet_20_link" text:visited-style-name="Visited_20_Internet_20_Link">https://www.amazon.com/Media-Control-Second-Spectacular-Achievements/dp/1583225366</text:a> <text:line-break/><text:a xlink:type="simple" xlink:href="https://library.uniteddiversity.coop/Media_and_Free_Culture/Media_Control-The_Spectacular_Achievements_of_Propaganda-Noam_Chomsky.pdf" text:style-name="Internet_20_link" text:visited-style-name="Visited_20_Internet_20_Link">https://library.uniteddiversity.coop/Media_and_Free_Culture/Media_Control-The_Spectacular_Achievements_of_Propaganda-Noam_Chomsky.pdf</text:a> <text:span text:style-name="T125">(59 pages)<text:line-break/></text:span><text:a xlink:type="simple" xlink:href="https://www.sevenstories.com/books/3302-media-control" text:style-name="Internet_20_link" text:visited-style-name="Visited_20_Internet_20_Link"><text:span text:style-name="T125">https://www.sevenstories.com/books/3302-media-control</text:span></text:a><text:span text:style-name="T125"> </text:span><text:line-break/>“Chomsky begins by asserting two models of democracy—one in which the public actively participates, and one in which the public is manipulated and controlled”<text:line-break/>“modern public relations industry has been influenced by Walter Lippmann's theory of "spectator democracy," in which the public is seen as a "bewildered herd" that needs to be directed, not empowered; and how the public relations industry in the United States focuses on "controlling the public mind," and not on informing it.”<text:line-break/><text:a xlink:type="simple" xlink:href="https://keimena11.wordpress.com/wp-content/uploads/2012/02/noam-chomsky-media-control.pdf" text:style-name="Internet_20_link" text:visited-style-name="Visited_20_Internet_20_Link">https://keimena11.wordpress.com/wp-content/uploads/2012/02/noam-chomsky-media-control.pdf</text:a><text:line-break/></text:p>
          <text:p text:style-name="P53"><text:a xlink:type="simple" xlink:href="../../../../C:/Users/Adam/Documents/Downloads/Electromegnatic%20Weapons%20Final#_ftnref20" text:style-name="Internet_20_link" text:visited-style-name="Visited_20_Internet_20_Link"><text:span text:style-name="T1">[20]</text:span></text:a> In researching this article, there are no instances of remarks by senior White House, Pentagon, or Congressional officials that specifically address the human effects of non-lethal EMF weapons. A search in Lexis Nexis from 2001-2006 returned no results in American mainstream media.<text:line-break/><text:span text:style-name="T125">(</text:span><text:span text:style-name="T18">updates on April 2024, look note </text:span><text:span text:style-name="T125">: <text:s/>)<text:line-break/><text:line-break/></text:span><text:a xlink:type="simple" xlink:href="https://www.lexisnexis.com/en-us/gateway.page" text:style-name="Internet_20_link" text:visited-style-name="Visited_20_Internet_20_Link"><text:span text:style-name="T125">https://www.lexisnexis.com/en-us/gateway.page</text:span></text:a><text:span text:style-name="T125"> - </text:span>Solutions for professionals who shape the world<text:line-break/>The full suite of VitalChek® solutions is designed to support you in navigating the future of vital records. <text:a xlink:type="simple" xlink:href="https://risk.lexisnexis.com/government/vital-records-offices?intcmp=ushp.leadcarousel.1.vital-records" text:style-name="Internet_20_link" text:visited-style-name="Visited_20_Internet_20_Link">https://risk.lexisnexis.com/government/vital-records-offices?intcmp=ushp.leadcarousel.1.vital-records</text:a> <text:line-break/> Lexis Nexis <text:span text:style-name="T126">Academic EasySearch </text:span><text:line-break/><text:a xlink:type="simple" xlink:href="https://www.lexisnexis.com/ap/academic/form_general_easy.asp" text:style-name="Internet_20_link" text:visited-style-name="Visited_20_Internet_20_Link">https://www.lexisnexis.com/ap/academic/form_general_easy.asp</text:a><text:line-break/><text:a xlink:type="simple" xlink:href="https://libanswers.wustl.edu/faq/371612" text:style-name="Internet_20_link" text:visited-style-name="Visited_20_Internet_20_Link">https://libanswers.wustl.edu/faq/371612</text:a> - How do I search Nexis Uni (Lexis Nexis) for newspaper articles?<text:line-break/></text:p>
          <text:p text:style-name="P55"><text:a xlink:type="simple" xlink:href="../../../../C:/Users/Adam/Documents/Downloads/Electromegnatic%20Weapons%20Final#_ftnref21" text:style-name="Internet_20_link" text:visited-style-name="Visited_20_Internet_20_Link"><text:span text:style-name="T1">[21]</text:span></text:a> Classified Intelligence Bills Often Are Unread: Secret Process Can Discourage House Debate, Susan Milligan, <text:span text:style-name="Emphasis">Boston Globe </text:span>August 6, 2006.<text:line-break/><text:a xlink:type="simple" xlink:href="https://www.jstor.org/stable/44327126" text:style-name="Internet_20_link" text:visited-style-name="Visited_20_Internet_20_Link">https://www.jstor.org/stable/44327126</text:a> - Fixing What Isn't Broken: How Congressional Oversight <text:soft-page-break/>Has Adapted to the Unique Nature of the Intelligence Community Sterling Marchand, American Intelligence Journal<text:line-break/><text:a xlink:type="simple" xlink:href="https://www.europarl.europa.eu/document/activities/cont/201109/20110927ATT27674/20110927ATT27674EN.pdf" text:style-name="Internet_20_link" text:visited-style-name="Visited_20_Internet_20_Link">https://www.europarl.europa.eu/document/activities/cont/201109/20110927ATT27674/20110927ATT27674EN.pdf</text:a> <text:span text:style-name="T127">(PARLIAMENTARY OVERSIGHT OF SECURITY AND INTELLIGENCE AGENCIES IN THE EUROPEAN UNION)<text:line-break/></text:span><text:a xlink:type="simple" xlink:href="https://www.dcaf.ch/sites/default/files/publications/documents/Access_information_oversight_bodies_draft.02.12.pdf" text:style-name="Internet_20_link" text:visited-style-name="Visited_20_Internet_20_Link"><text:span text:style-name="T127">https://www.dcaf.ch/sites/default/files/publications/documents/Access_information_oversight_bodies_draft.02.12.pdf</text:span></text:a><text:span text:style-name="T127"> <text:line-break/>(ACCESS TO INFORMATION BY INTELLIGENCE AND SECURITY SERVICE OVERSIGHT BODIES, 2012, AIDAN WILLS AND BENJAMIN S. BUCKLAND The Open Society Foundations, Justice Initiative (OSF-JI) Principles on National Security and Access to Information primarily focus on access to information by individuals and the media. However, as the principles acknowledge, there are some types of information that can legitimately be withheld from members of the public. As a result, certain areas of government activity, particularly in the national security domain, are inevitably shielded from public scrutiny. Yet, in a democratic polity, it is unacceptable for any areas of government activity to escape independent oversight. Accordingly, the task of scrutinising the activities of, inter alia, the intelligence and security services (I&amp;SS) is delegated to specialised oversight bodies. The public, through its democratically elected representatives, gives oversight bodies the task of ensuring that I&amp;SS are both effective Aidan Wills and Ben Buckland work in the Research Division of DCAF, Geneva. Please send comments or questions ).<text:line-break/></text:span><text:a xlink:type="simple" xlink:href="https://www.projectcensored.org/us-electromagnetic-weapons-and-human-rights-2/" text:style-name="Internet_20_link" text:visited-style-name="Visited_20_Internet_20_Link"><text:span text:style-name="T127">https://www.projectcensored.org/us-electromagnetic-weapons-and-human-rights-2/</text:span></text:a><text:span text:style-name="T127"><text:line-break/><text:line-break/></text:span></text:p>
          <text:p text:style-name="P56"><text:a xlink:type="simple" xlink:href="../../../../C:/Users/Adam/Documents/Downloads/Electromegnatic%20Weapons%20Final#_ftnref22" text:style-name="Internet_20_link" text:visited-style-name="Visited_20_Internet_20_Link"><text:span text:style-name="T1">[22]</text:span></text:a> The Global Dominance Group and the US Corporate media, by Peter Phillips, Bridget Thornton and <text:span text:style-name="T10">Lew Brown,</text:span> published in <text:span text:style-name="Emphasis">Censored 2007</text:span>, Seven Stories Press, 2006, Chapter 10,<text:line-break/><text:a xlink:type="simple" xlink:href="https://www.projectcensored.org/the-global-dominance-group/" text:style-name="Internet_20_link" text:visited-style-name="Visited_20_Internet_20_Link">https://www.projectcensored.org/the-global-dominance-group/</text:a> <text:span text:style-name="T128">(The Global Dominance Group: 9/11 Pre-Warnings &amp; Election Irregularities in Context Published: May 2, 2010 Last Updated on December 8, 2023, </text:span>By Peter Phillips, Bridget Thornton and <text:span text:style-name="T10">Celeste Vogler</text:span><text:span text:style-name="T128">)<text:line-break/></text:span><text:a xlink:type="simple" xlink:href="https://www.projectcensored.org/wp-content/uploads/2010/05/Global_Dominance_Group.pdf" text:style-name="Internet_20_link" text:visited-style-name="Visited_20_Internet_20_Link"><text:span text:style-name="T128">https://www.projectcensored.org/wp-content/uploads/2010/05/Global_Dominance_Group.pdf</text:span></text:a><text:span text:style-name="T128"> <text:line-break/></text:span>GLOBAL DOMINANCE GROUP ADVOCACY ORGANIZATIONS:<text:line-break/> PNAC Project For New American Century <text:line-break/>HO Hoover Institute <text:line-break/>AEI American Enterprise Institute <text:line-break/>HU Hudson Institute <text:line-break/>NSC National Security Council <text:line-break/>HF Heritage Foundation <text:line-break/>DPB Defense Policy Board <text:line-break/>CPD Committee on Present Danger <text:line-break/>JINSA Jewish Institute of National Security Affairs MI Manhattan Institute <text:line-break/>CLI Committee for the Liberation of Iraq <text:line-break/>CSP Center for Security Policy: Institute for Strategic Studies <text:line-break/>CSIS Center for Strategic and Int’l Studies <text:line-break/>NIPP National Institute for Public Policy <text:line-break/>AIPAC American Israel Public Affairs Committee Team B Presidents Foreign Advisory Board<text:span text:style-name="T128"><text:line-break/><text:line-break/>Largest, whit More then 30% of budget from DOD:<text:line-break/></text:span><text:soft-page-break/>Lockheed Martin Corporation<text:line-break/>General Dynamics Corporation<text:line-break/>Raytheon Company<text:line-break/>Northrop Grumman Corporation<text:line-break/>Halliburton Company<text:line-break/>Science Applications International<text:line-break/>The Boeing Company<text:line-break/>The Carlyle Group<text:line-break/>Bell Boeing Joint Program<text:line-break/><text:a xlink:type="simple" xlink:href="https://www.counterpunch.org/2006/02/09/inside-the-global-dominance-group/" text:style-name="Internet_20_link" text:visited-style-name="Visited_20_Internet_20_Link">https://www.counterpunch.org/2006/02/09/inside-the-global-dominance-group/</text:a> <text:span text:style-name="T128">(PETER PHILLIPSFacebookTwitterRedditEmail The leadership class in the US is now dominated by a neo-conservative group of some 200 people who have the shared goal of asserting US military power worldwide.)</text:span><text:line-break/><text:a xlink:type="simple" xlink:href="https://www.ctinsider.com/news/article/PETER-PHILLIPS-Obama-continues-with-U-S-global-12095312.php" text:style-name="Internet_20_link" text:visited-style-name="Visited_20_Internet_20_Link">https://www.ctinsider.com/news/article/PETER-PHILLIPS-Obama-continues-with-U-S-global-12095312.php</text:a> <text:span text:style-name="T128">(PETER PHILLIPS: Obama continues with U.S. global dominance, 2009)</text:span><text:line-break/><text:a xlink:type="simple" xlink:href="https://people.well.com/conf/inkwell.vue/topics/276/Peter-Phillips-director-of-Proje-page01.html" text:style-name="Internet_20_link" text:visited-style-name="Visited_20_Internet_20_Link">https://people.well.com/conf/inkwell.vue/topics/276/Peter-Phillips-director-of-Proje-page01.html</text:a> <text:span text:style-name="T128">(</text:span>Peter Phillips, director of Project Censored, <text:line-break/><text:line-break/></text:p>
          <text:p text:style-name="P57"><text:a xlink:type="simple" xlink:href="../../../../C:/Users/Adam/Documents/Downloads/Electromegnatic%20Weapons%20Final#_ftnref23" text:style-name="Internet_20_link" text:visited-style-name="Visited_20_Internet_20_Link"><text:span text:style-name="T1">[23]</text:span></text:a> <text:span text:style-name="T10">Remarks on Classification,</text:span> The Hon. Lee Hamilton, Information Security Oversight Office, October 18, 2005. “At a time when the US intelligence community is under intense scrutiny in the aftermath of 9/11 and the failure to find weapons of mass destruction in Iraq, we only increase public skepticism about our government by denying the public information.”<text:line-break/><text:a xlink:type="simple" xlink:href="https://sgp.fas.org/eprint/hamilton.pdf" text:style-name="Internet_20_link" text:visited-style-name="Visited_20_Internet_20_Link">https://sgp.fas.org/eprint/hamilton.pdf</text:a> <text:span text:style-name="T129">(Remarks on Classification The Hon. Lee H. Hamilton Information Security Oversight Office October 18, 2005) </text:span>The Problem of Over-Classification <text:s/><text:line-break/><text:a xlink:type="simple" xlink:href="https://irp.fas.org/congress/1992_cr/h920401-spy.htm" text:style-name="Internet_20_link" text:visited-style-name="Visited_20_Internet_20_Link">https://irp.fas.org/congress/1992_cr/h920401-spy.htm</text:a> GOVERNMENT SECRECY AFTER THE COLD WAR -- HON. LEE H. HAMILTON (Extension of Remarks - April 01, 1992)<text:line-break/><text:a xlink:type="simple" xlink:href="https://www.archives.gov/press/press-releases/2006-128" text:style-name="Internet_20_link" text:visited-style-name="Visited_20_Internet_20_Link">https://www.archives.gov/press/press-releases/2006-128</text:a> <text:span text:style-name="T129">(Information Security Oversight Office (ISOO) to Hold Symposium on October 18 Press Release · Wednesday, October 5, 2005 Classified National Security Information: The Vision, the Reality, the Future )<text:line-break/></text:span><text:a xlink:type="simple" xlink:href="https://www.cia.gov/readingroom/document/cia-rdp83m00914r001800100054-7" text:style-name="Internet_20_link" text:visited-style-name="Visited_20_Internet_20_Link"><text:span text:style-name="T129">https://www.cia.gov/readingroom/document/cia-rdp83m00914r001800100054-7</text:span></text:a><text:span text:style-name="T129"> </text:span>SECURITY CLASSIFICATION POLICY AND EXECUTIVE ORDER 12356 TWENTY-NINTH REPORT BY THE COMMITTEE ON GOVERNMENT OPERATIONS</text:p>
          <text:p text:style-name="P57"><text:line-break/></text:p>
          <text:p text:style-name="Text_20_body"><text:a xlink:type="simple" xlink:href="../../../../C:/Users/Adam/Documents/Downloads/Electromegnatic%20Weapons%20Final#_ftnref24" text:style-name="Internet_20_link" text:visited-style-name="Visited_20_Internet_20_Link"><text:span text:style-name="T1">[24]</text:span></text:a> See: <text:span text:style-name="T10">Valerie Plame, the Richard Leiby, Spy Who Got Shoved Out Into the Cold,</text:span> <text:span text:style-name="Emphasis">Washington Post,</text:span> October 29, 2005; <text:line-break/><text:a xlink:type="simple" xlink:href="https://www.washingtonpost.com/archive/lifestyle/2005/10/29/valerie-plame-the-spy-who-got-shoved-out-into-the-cold/566c2587-3e50-4b9f-b795-ee95d3d995dc/" text:style-name="Internet_20_link" text:visited-style-name="Visited_20_Internet_20_Link">https://www.washingtonpost.com/archive/lifestyle/2005/10/29/valerie-plame-the-spy-who-got-shoved-out-into-the-cold/566c2587-3e50-4b9f-b795-ee95d3d995dc/</text:a> <text:line-break/><text:a xlink:type="simple" xlink:href="https://en.wikipedia.org/wiki/Plame_affair" text:style-name="Internet_20_link" text:visited-style-name="Visited_20_Internet_20_Link">https://en.wikipedia.org/wiki/Plame_affair</text:a> <text:s/><text:span text:style-name="T129">(The scandal led to a criminal investigation; no one was charged for the leak itself. Scooter Libby was convicted of lying to investigators. His prison sentence was ultimately commuted by President Bush, and he was pardoned by President Donald Trump in 2018.)</text:span><text:line-break/><text:line-break/><text:soft-page-break/>Page C01; Amended 2006 surveillance bill by Bush; <text:span text:style-name="T10">The FBI and the Engineering of Consent,</text:span> Noam Chomsky, From <text:span text:style-name="Emphasis">Public Eye Magazine</text:span>, Volume One, Number Two; and Demian Bulwa, Oakland: Police spies chosen to lead war protest, <text:span text:style-name="Emphasis">San Francisco Chronicle</text:span>, Friday, July 28, 2006.<text:line-break/><text:line-break/></text:p>
          <text:p text:style-name="P62"><text:a xlink:type="simple" xlink:href="https://jstor.org/stable/1024656" text:style-name="Internet_20_link" text:visited-style-name="Visited_20_Internet_20_Link"><text:span text:style-name="T130">https://jstor.org/stable/1024656</text:span></text:a><text:span text:style-name="T130"> </text:span><text:span text:style-name="T132">(The Engineering of Consent Edward L. Bernays)<text:line-break/></text:span><text:a xlink:type="simple" xlink:href="https://typefully.com/orthodago/VkOLCtz" text:style-name="Internet_20_link" text:visited-style-name="Visited_20_Internet_20_Link"><text:span text:style-name="T132">https://typefully.com/orthodago/VkOLCtz</text:span></text:a><text:span text:style-name="T132"> <text:s/></text:span><text:span text:style-name="T133">(</text:span>Edward Bernays, the nephew of Sigmund Freud, was famously known as the "father of public relations" and a pioneer of propaganda. He wrote an essay called "The Engineering of Consent", in which he explains how to manufacture mass demand through psychological manipulation<text:span text:style-name="T133">)<text:line-break/></text:span><text:a xlink:type="simple" xlink:href="https://theconversation.com/the-manipulation-of-the-american-mind-edward-bernays-and-the-birth-of-public-relations-44393" text:style-name="Internet_20_link" text:visited-style-name="Visited_20_Internet_20_Link"><text:span text:style-name="T133">https://theconversation.com/the-manipulation-of-the-american-mind-edward-bernays-and-the-birth-of-public-relations-44393</text:span></text:a><text:span text:style-name="T133"> (The manipulation of the American mind: Edward Bernays and the birth of public relations)<text:line-break/><text:line-break/></text:span><text:span text:style-name="T130"><text:line-break/><text:line-break/></text:span><text:line-break/><text:a xlink:type="simple" xlink:href="https://en.wikipedia.org/wiki/The_Engineering_of_Consent#Essay" text:style-name="Internet_20_link" text:visited-style-name="Visited_20_Internet_20_Link">https://en.wikipedia.org/wiki/The_Engineering_of_Consent#Essay</text:a> - "The Engineering of Consent" is an essay by Edward Bernays first published in 1947, and a book he published in 1955.<text:line-break/>To some observers, consumer psychologists have already made the choice for people before they buy a certain product. Marketing is often based on themes and symbols that unconsciously influence consumer behavior.<text:line-break/>The essay first appeared in the <text:span text:style-name="T65">Annals of the </text:span><text:a xlink:type="simple" xlink:href="https://en.wikipedia.org/wiki/American_Academy_of_Political_and_Social_Science" text:style-name="Internet_20_link" text:visited-style-name="Visited_20_Internet_20_Link"><text:span text:style-name="T65">American Academy of Political and Social Science</text:span></text:a>.<text:bookmark text:name="cite_ref-Bernays_Engineering_1947_4-0"/><text:a xlink:type="simple" xlink:href="https://en.wikipedia.org/wiki/The_Engineering_of_Consent#cite_note-Bernays_Engineering_1947-4" text:style-name="Internet_20_link" text:visited-style-name="Visited_20_Internet_20_Link">[4]</text:a> The author's observations in the essay include the following:</text:p>
          <text:list text:style-name="L2">
            <text:list-header>
              <text:p text:style-name="P58"><text:span text:style-name="T131">1.</text:span>The United States has become a small room where a single whisper is magnified thousands of times.<text:line-break/><text:span text:style-name="T131">2. </text:span>There are two divisions in media: commercial and organized group information systems.<text:line-break/><text:span text:style-name="T131">3. </text:span></text:p>
              <text:p text:style-name="P59"><text:span text:style-name="T131">(Full list in Wikipedia)<text:line-break/></text:span><text:line-break/></text:p>
            </text:list-header>
          </text:list>
          <text:p text:style-name="P57">In 1955 <text:a xlink:type="simple" xlink:href="https://en.wikipedia.org/wiki/University_of_Oklahoma_Press" text:style-name="Internet_20_link" text:visited-style-name="Visited_20_Internet_20_Link">University of Oklahoma Press</text:a> published Bernays' book <text:span text:style-name="T65">The Engineering of Consent</text:span>. In fact Bernays contributed only the first chapter (22 pages) "The Theory and Practice of Public Relations: A Resumé". The seven other chapters were by his associates: "Objectives" by Howard Walden Cutler, "Research" by Sherwood Dodge, "Strategy" by <text:a xlink:type="simple" xlink:href="https://en.wikipedia.org/wiki/Nicholas_Samstag" text:style-name="Internet_20_link" text:visited-style-name="Visited_20_Internet_20_Link">Nicholas Samstag</text:a>, "Themes and Symbols" by <text:a xlink:type="simple" xlink:href="https://en.wikipedia.org/wiki/Doris_Fleischman" text:style-name="Internet_20_link" text:visited-style-name="Visited_20_Internet_20_Link">Doris Fleischman</text:a> and H.W. Cutler, "Organization for public relations" by John Price Jones, "Planning" by <text:a xlink:type="simple" xlink:href="https://en.wikipedia.org/wiki/Benjamin_Fine" text:style-name="Internet_20_link" text:visited-style-name="Visited_20_Internet_20_Link">Benjamin Fine</text:a>, and "The tactics of public relations" by A. Robert Ginsburgh.</text:p>
          <text:p text:style-name="P16">The longest chapter, the one on strategy, begins with sociological and psychological observations on human motivation drawn from <text:a xlink:type="simple" xlink:href="https://en.wikipedia.org/wiki/Karl_Menninger" text:style-name="Internet_20_link" text:visited-style-name="Visited_20_Internet_20_Link">Karl Menninger</text:a> and <text:a xlink:type="simple" xlink:href="https://en.wikipedia.org/wiki/Vilfredo_Pareto" text:style-name="Internet_20_link" text:visited-style-name="Visited_20_Internet_20_Link">Vilfredo Pareto</text:a>. </text:p>
          <text:p text:style-name="P61"><text:line-break/><text:span text:style-name="T10">A. Edgar Schuler <text:s/></text:span>called the book a "convenient and compact introduction to the field of public relations." He singles out Samstag's chapter as "interesting, enlightening, provocative, and poignant." <text:line-break/><text:span text:style-name="T10">M. Weisglas r</text:span>eviewed the book for International Communication Gazette,[6] writing that "Bernays <text:soft-page-break/>and company have deluded their readers with false hopes about public relations." <text:line-break/>The International Communication Gazette is a peer-reviewed academic journal that publishes papers eight times a year in the field of communication studies. The editor-in-chief is Cees J. Hamelink (University of Amsterdam). It was established in 1955 and is published by SAGE Publications.<text:line-break/><text:line-break/><text:line-break/><text:a xlink:type="simple" xlink:href="https://www.globalresearch.ca/on-the-need-for-new-criteria-of-diagnosis-of-psychosis-in-the-light-of-mind-invasive-technology/7123" text:style-name="Internet_20_link" text:visited-style-name="Visited_20_Internet_20_Link">https://www.globalresearch.ca/on-the-need-for-new-criteria-of-diagnosis-of-psychosis-in-the-light-of-mind-invasive-technology/7123</text:a> <text:line-break/>On the Need for New Criteria of Diagnosis of Psychosis in the Light of Mind Invasive Technology <text:line-break/><text:span text:style-name="Emphasis"><text:span text:style-name="T119">“We have failed to comprehend that the result of the technology that originated in the years of the arms race between the Soviet Union and the West, has resulted in using satellite technology not only for surveillance and communication systems but also to lock on to human beings, manipulating brain frequencies by directing laser beams, neural-particle beams, electro-magnetic radiation, sonar waves, radiofrequency radiation (RFR), soliton waves, torsion fields and by use of these or other energy fields which form the areas of study for astro-physics. Since the operations are characterised by secrecy, it seems inevitable that the methods that we do know about, that is, the exploitation of the ionosphere, our natural shield, are already outdated as we begin to grasp the implications of their use.” [Excerpt]</text:span></text:span> </text:p>
          <text:p text:style-name="P17">For those of us who were trained in a psychoanalytical approach to the patient which was characterised as patient centred, and which acknowledged that the effort to understand the world of the other person entailed an awareness that the treatment was essentially one of mutuality and trust, the American Psychiatry Association’s Diagnostic Criteria for Schizotypal personality was always a cause for alarm.  The Third Edition (1987) of <text:span text:style-name="T119">Diagnostic and Statistical Manual of Mental Disorders </text:span>(DSM) required that there be at least four of the characteristics set out for a diagnosis of schizophrenia, and an approved selection of four could be: magical thinking, telepathy or sixth sense; limited social contact; odd speech; and over-sensitivity to criticism. <text:span text:style-name="T10">By 1994, the required number of qualifying characteristics were reduced to two or more, </text:span>including, say, hallucinations and ‘negative ‘ symptoms such as affective flattening, or disorganised or incoherent speech – or only one if the delusions were bizarre or the hallucination consisted of a voice keeping up a running commentary on the person’s behaviour or thoughts. The next edition of the DSM is not due until the year 2010.</text:p>
          <text:p text:style-name="P61"/>
          <text:p text:style-name="P62"><text:a xlink:type="simple" xlink:href="../../../../C:/Users/Adam/Documents/Downloads/Electromegnatic%20Weapons%20Final#_ftnref25" text:style-name="Internet_20_link" text:visited-style-name="Visited_20_Internet_20_Link"><text:span text:style-name="T1">[25]</text:span></text:a> See William E. Daugherty and Morris Janowitz, <text:span text:style-name="Emphasis">A Psychological Warfare Casebook,</text:span> Baltimore, MD: Johns Hopkins University Press, 1958. In particular, see Daugherty’s article on “US Psychological Warfare Organizations in World War II,” pp. 126-136.<text:line-break/><text:line-break/><text:line-break/></text:p>
          <text:p text:style-name="Text_20_body"><text:a xlink:type="simple" xlink:href="../../../../C:/Users/Adam/Documents/Downloads/Electromegnatic%20Weapons%20Final#_ftnref26" text:style-name="Internet_20_link" text:visited-style-name="Visited_20_Internet_20_Link"><text:span text:style-name="T1">[26]</text:span></text:a> For a current view of these kinds of operations and how they are outsourced see James Bamford’s article in the <text:span text:style-name="Emphasis">Rolling Stone,</text:span> The Man Who Sold the War Meet John Rendon, Bush’s General In The Propaganda War, November 17, 2005. For more information on CIA control of the media refer to Carl Bernstein, “The CIA and the Media — How America’s Most Powerful News Media Worked Hand in Glove with the Central IntelligenceAgency and Why the Church Committee <text:soft-page-break/>Covered It Up”, <text:span text:style-name="Emphasis">Rolling Stone,</text:span> October 20, 1977, p.63.-the title of the original operation was “Mockingbird”</text:p>
          <text:p text:style-name="Text_20_body"><text:a xlink:type="simple" xlink:href="../../../../C:/Users/Adam/Documents/Downloads/Electromegnatic%20Weapons%20Final#_ftnref27" text:style-name="Internet_20_link" text:visited-style-name="Visited_20_Internet_20_Link"><text:span text:style-name="T1">[27]</text:span></text:a> George F. Kennan. “Spy and Counterspy.” <text:span text:style-name="Emphasis">The New York Times,</text:span> May 18, 1997. For a sympathetic biography see George F. Kennan and <text:span text:style-name="Emphasis">The Making of American Foreign Policy, 1947-1950</text:span>, Wilson D. Miscamble, C.S.C, 1993 Princeton University Press. George F. Kennan. “Policy Planning Staff memorandum on the inauguration of organized political warfare“, May 4, 1948. Published in Foreign Relations of the United States, 1945-1950: Emergence of the Intelligence Establishment. Discusses the need for political warfare: that is, measures short of war, such as propaganda and covert operations.</text:p>
          <text:p text:style-name="Text_20_body"><text:a xlink:type="simple" xlink:href="../../../../C:/Users/Adam/Documents/Downloads/Electromegnatic%20Weapons%20Final#_ftnref28" text:style-name="Internet_20_link" text:visited-style-name="Visited_20_Internet_20_Link"><text:span text:style-name="T1">[28]</text:span></text:a> History News Network, USA 13 June 2005, Terrorism in Western Europe: An Approach to NATO’s Secret Stay-Behind Armies, by Daniele Ganser, <text:span text:style-name="Emphasis">The Whitehead Journal of Diplomacy and International Relations</text:span> 1 June 2005, Kennan published his analysis anonymously in <text:span text:style-name="Emphasis">Foreign Affairs</text:span>, the official magazine of the Council for Foreign Relations (CFR). [Mr. X (Alias ‘George C. Kennan): “The Sources of Soviet Conduct”, in <text:span text:style-name="Emphasis">Foreign Affairs</text:span>, July 1947.] (http://www.isn.ethz.ch/php/documents/collection_gladio/Terrorism_Western_Europe.pdf.)</text:p>
          <text:p text:style-name="Text_20_body"><text:a xlink:type="simple" xlink:href="../../../../C:/Users/Adam/Documents/Downloads/Electromegnatic%20Weapons%20Final#_ftnref29" text:style-name="Internet_20_link" text:visited-style-name="Visited_20_Internet_20_Link"><text:span text:style-name="T1">[29]</text:span></text:a> Victor Marchetti and John D. Marks, <text:span text:style-name="Emphasis">The CIA and The Cult of Intelligence, </text:span>Dell Books,1975 (as a matter of general interest this is reportedly the first book the Government went to court to have censored. There are 168 missing pages as a result of the courts ruling but the spaces were retained in the first edition.)</text:p>
          <text:p text:style-name="Text_20_body"><text:a xlink:type="simple" xlink:href="../../../../C:/Users/Adam/Documents/Downloads/Electromegnatic%20Weapons%20Final#_ftnref30" text:style-name="Internet_20_link" text:visited-style-name="Visited_20_Internet_20_Link"><text:span text:style-name="T1">[30]</text:span></text:a> “The CIA and the Media”, Carl Bernstein <text:span text:style-name="Emphasis">Rolling Stone,</text:span> Oct. 20, 1977</text:p>
          <text:p text:style-name="Text_20_body"><text:a xlink:type="simple" xlink:href="../../../../C:/Users/Adam/Documents/Downloads/Electromegnatic%20Weapons%20Final#_ftnref31" text:style-name="Internet_20_link" text:visited-style-name="Visited_20_Internet_20_Link"><text:span text:style-name="T1">[31]</text:span></text:a> David F. Krugler, Will It Play in Peoria? The 1950 Campaign of Truth and the Reconstruction of Cold War Propaganda, British Association of American Studies Annual Conference April 1997 University of Birmingham, Birmingham, England</text:p>
          <text:p text:style-name="Text_20_body"><text:a xlink:type="simple" xlink:href="../../../../C:/Users/Adam/Documents/Downloads/Electromegnatic%20Weapons%20Final#_ftnref32" text:style-name="Internet_20_link" text:visited-style-name="Visited_20_Internet_20_Link"><text:span text:style-name="T1">[32]</text:span></text:a> William Blum, <text:span text:style-name="Emphasis">Killing Hope: US Military and CIA Interventions Since World War II,</text:span> Monroe, Maine: Common Courage Press, 1995; Ralph McGehee, <text:span text:style-name="Emphasis">Deadly Deceits: My 25 years in the CIA,</text:span> New York: Sheridan Square Publications, 1983. http://www.sourcewatch.org/index.php?title=CIA Footnote on Ops)</text:p>
          <text:p text:style-name="Text_20_body"><text:a xlink:type="simple" xlink:href="../../../../C:/Users/Adam/Documents/Downloads/Electromegnatic%20Weapons%20Final#_ftnref33" text:style-name="Internet_20_link" text:visited-style-name="Visited_20_Internet_20_Link"><text:span text:style-name="T1">[33]</text:span></text:a> Daniele Ganser, <text:span text:style-name="Emphasis">NATO’s Secret Armies. Operation Gladio and Terrorism in Western Europe,</text:span> Frank Cass Publishers, 2004.</text:p>
          <text:p text:style-name="P4"><text:a xlink:type="simple" xlink:href="../../../../C:/Users/Adam/Documents/Downloads/Electromegnatic%20Weapons%20Final#_ftnref34" text:style-name="Internet_20_link" text:visited-style-name="Visited_20_Internet_20_Link"><text:span text:style-name="T1">[34]</text:span></text:a> See the Federation of American Scientists Intelligence resource program, National Security Council [NSC] Truman Administration [1947-1953] at <text:span text:style-name="T3">http://www.fas.org/irp/offdocs/nsc-hst/index.html</text:span>.</text:p>
          <text:p text:style-name="Text_20_body"><text:a xlink:type="simple" xlink:href="../../../../C:/Users/Adam/Documents/Downloads/Electromegnatic%20Weapons%20Final#_ftnref35" text:style-name="Internet_20_link" text:visited-style-name="Visited_20_Internet_20_Link"><text:span text:style-name="T1">[35]</text:span></text:a> Linda Hunt, <text:span text:style-name="Emphasis">Secret Agenda: The United States Government, Nazi Scientists and Project Paperclip, 1945-1990,</text:span> St. Martin’s Press, 1991.</text:p>
          <text:p text:style-name="Text_20_body"><text:a xlink:type="simple" xlink:href="../../../../C:/Users/Adam/Documents/Downloads/Electromegnatic%20Weapons%20Final#_ftnref36" text:style-name="Internet_20_link" text:visited-style-name="Visited_20_Internet_20_Link"><text:span text:style-name="T1">[36]</text:span></text:a> The National Security Act of 1947 can be accessed at http://www.state.gov/r/pa/ho/time/cwr/17603.htm</text:p>
          <text:p text:style-name="Text_20_body"><text:a xlink:type="simple" xlink:href="../../../../C:/Users/Adam/Documents/Downloads/Electromegnatic%20Weapons%20Final#_ftnref37" text:style-name="Internet_20_link" text:visited-style-name="Visited_20_Internet_20_Link"><text:span text:style-name="T1">[37]</text:span></text:a> Biography of Werner VonBraun produced by NASA: ww.hq.nasa.gov/office/pao/History/sputnik/braun.html and at the Marshall Space Flight Center located at http://history.msfc.nasa.gov/vonbraun/index.html</text:p>
          <text:p text:style-name="Text_20_body"><text:a xlink:type="simple" xlink:href="../../../../C:/Users/Adam/Documents/Downloads/Electromegnatic%20Weapons%20Final#_ftnref38" text:style-name="Internet_20_link" text:visited-style-name="Visited_20_Internet_20_Link"><text:soft-page-break/><text:span text:style-name="T1">[38]</text:span></text:a> Hunt, L. <text:span text:style-name="Emphasis">Secret Agenda. The United States Government, Nazi Scientists, and Project Paperclip, 1945 to 1990</text:span>. New York: St. Martin’s Press, 1991. Simpson, C. “Blowback. The First Full Account of America’s Recruitment of Nazis, and the Disastrous Effect on Our Domestic and Foreign Policy”. New York: Weidenfeld and Nicolson, 1988</text:p>
          <text:p text:style-name="Text_20_body"><text:a xlink:type="simple" xlink:href="../../../../C:/Users/Adam/Documents/Downloads/Electromegnatic%20Weapons%20Final#_ftnref39" text:style-name="Internet_20_link" text:visited-style-name="Visited_20_Internet_20_Link"><text:span text:style-name="T1">[39]</text:span></text:a> There are two laws of note here: the inverse square law, which relates to forces such as gravity, and the inverse cube law, which relates to electromagnetic forces. Both equations describe the relationship between the power of the force and the decrease in that forces effect over distance. In regards to magnetism we refer to the work of Maxwell. One easily accessible online source for his equations is: http://www.rialian.com/rnboyd/maxwell.htm A good place to start for understanding the man and his work is the James Clerk Maxwell Foundation at: http://www.clerkmaxwellfoundation.org/html/links.html</text:p>
          <text:p text:style-name="Text_20_body"><text:a xlink:type="simple" xlink:href="../../../../C:/Users/Adam/Documents/Downloads/Electromegnatic%20Weapons%20Final#_ftnref40" text:style-name="Internet_20_link" text:visited-style-name="Visited_20_Internet_20_Link"><text:span text:style-name="T1">[40]</text:span></text:a> <text:span text:style-name="Emphasis">New York Times,</text:span> April 21st, 1908 (p.5 column 6) Tesla Letter to the Editor :.</text:p>
          <text:p text:style-name="Text_20_body"><text:a xlink:type="simple" xlink:href="../../../../C:/Users/Adam/Documents/Downloads/Electromegnatic%20Weapons%20Final#_ftnref41" text:style-name="Internet_20_link" text:visited-style-name="Visited_20_Internet_20_Link"><text:span text:style-name="T1">[41]</text:span></text:a> “The Cosmic Triangle: Revealing the State of the Universe,” in the May 28, 1999 issue of the journal <text:span text:style-name="Emphasis">Science</text:span> discusses Dark Energy and Margaret Cheney, <text:span text:style-name="Emphasis">Tesla: A Man Out of Time</text:span>, Dell Publishing, 1983.</text:p>
          <text:p text:style-name="Text_20_body"><text:a xlink:type="simple" xlink:href="../../../../C:/Users/Adam/Documents/Downloads/Electromegnatic%20Weapons%20Final#_ftnref42" text:style-name="Internet_20_link" text:visited-style-name="Visited_20_Internet_20_Link"><text:span text:style-name="T1">[42]</text:span></text:a> Front page <text:span text:style-name="Emphasis">New York Times,</text:span> July 11 1934 was entitled, “TESLA, AT 78, BARES NEW ‘DEATH BEAM'” and told of the inventor’s proposal that would “send concentrated beams of particles through the free air, of such tremendous energy that they will bring down a fleet of 10,000 enemy airplanes at a distance of 250 miles…”</text:p>
          <text:p text:style-name="Text_20_body"><text:a xlink:type="simple" xlink:href="../../../../C:/Users/Adam/Documents/Downloads/Electromegnatic%20Weapons%20Final#_ftnref43" text:style-name="Internet_20_link" text:visited-style-name="Visited_20_Internet_20_Link"><text:span text:style-name="T1">[43]</text:span></text:a> To illustrate the control of science for corporate profit, Tesla’s practical applications all shared one thing in common, the were devoid of any profitable application. As a result, Tesla’s development of wireless electricity has never borne fruit, leaving us still in the 21st century surrounded by a landscape of transmission wires, faulty electrical grids, destructive (though profitable) electrical generation systems, wars for oil, and a suffering environment. See Marc J. Seifer, <text:span text:style-name="Emphasis">The Life and Times of Nikola Tesla,</text:span> Citadel Press, 1998.</text:p>
          <text:p text:style-name="Text_20_body"><text:a xlink:type="simple" xlink:href="../../../../C:/Users/Adam/Documents/Downloads/Electromegnatic%20Weapons%20Final#_ftnref44" text:style-name="Internet_20_link" text:visited-style-name="Visited_20_Internet_20_Link"><text:span text:style-name="T1">[44]</text:span></text:a> John B. Rae, <text:span text:style-name="Emphasis">Climb to Greatness: The American Aircraft Industry, 1920-1960</text:span>, Cambridge: MIT Press, 1968. Roger E. Bilstein, <text:span text:style-name="Emphasis">The American Aerospace Industry: From Workshop to Global Enterprise</text:span>, New York: Twayne Publishers, 1996.</text:p>
          <text:p text:style-name="Text_20_body"><text:a xlink:type="simple" xlink:href="../../../../C:/Users/Adam/Documents/Downloads/Electromegnatic%20Weapons%20Final#_ftnref45" text:style-name="Internet_20_link" text:visited-style-name="Visited_20_Internet_20_Link"><text:span text:style-name="T1">[45]</text:span></text:a> Carol L. Cook, <text:span text:style-name="Emphasis">The Aerospace Industry: Its History and How it Affects the US Economy</text:span>, Yale-New Haven Teachers Institute, 2005.</text:p>
          <text:p text:style-name="Text_20_body"><text:a xlink:type="simple" xlink:href="../../../../C:/Users/Adam/Documents/Downloads/Electromegnatic%20Weapons%20Final#_ftnref46" text:style-name="Internet_20_link" text:visited-style-name="Visited_20_Internet_20_Link"><text:span text:style-name="T1">[46]</text:span></text:a> See the National Atomic Museum’s archives concerning the Manhattan Project at http://www.atomicmuseum.com/tour/manhattanproject.cfm and the Brookings Institute’s archives at http://www.brook.edu/FP/PROJECTS/NUCWCOST/MANHATTN.HTM</text:p>
          <text:p text:style-name="Text_20_body"><text:a xlink:type="simple" xlink:href="../../../../C:/Users/Adam/Documents/Downloads/Electromegnatic%20Weapons%20Final#_ftnref47" text:style-name="Internet_20_link" text:visited-style-name="Visited_20_Internet_20_Link"><text:span text:style-name="T1">[47]</text:span></text:a> <text:span text:style-name="Emphasis">New York Times,</text:span> 1937 “…will send concentrated beams of particles through the free air, of such tremendous energy that they will bring down a fleet of 10,000 enemy airplanes at a distance of 250 miles from the defending nation’s border and will cause armies of millions to drop dead in their tracks When put into operation, Dr. Tesla said, this latest invention of his would make war impossible. This death-beam, he asserted, would surround each country like an invisible Chinese wall, only a million times more impenetrable. It would make every nation impregnable against <text:soft-page-break/>attack by airplanes or by large invading armies.” For an interesting article about Tesla’s “Death Ray” and the relationship to Tunguska see: http://www.viewzone.com/tesla.ray.html)</text:p>
          <text:p text:style-name="Text_20_body"><text:a xlink:type="simple" xlink:href="../../../../C:/Users/Adam/Documents/Downloads/Electromegnatic%20Weapons%20Final#_ftnref48" text:style-name="Internet_20_link" text:visited-style-name="Visited_20_Internet_20_Link"><text:span text:style-name="T1">[48]</text:span></text:a> Tesla: Master of Lightning, archived at PBS: www.pbs.org/tesla/ll/ll_mispapers.html</text:p>
          <text:p text:style-name="Text_20_body"><text:a xlink:type="simple" xlink:href="../../../../C:/Users/Adam/Documents/Downloads/Electromegnatic%20Weapons%20Final#_ftnref49" text:style-name="Internet_20_link" text:visited-style-name="Visited_20_Internet_20_Link"><text:span text:style-name="T1">[49]</text:span></text:a> Tesla: Life and Legacy, Missing Papers, archived at PBS: http://www.pbs.org/tesla/ll/ll_mispapers.html.</text:p>
          <text:p text:style-name="Text_20_body"><text:a xlink:type="simple" xlink:href="../../../../C:/Users/Adam/Documents/Downloads/Electromegnatic%20Weapons%20Final#_ftnref50" text:style-name="Internet_20_link" text:visited-style-name="Visited_20_Internet_20_Link"><text:span text:style-name="T1">[50]</text:span></text:a> Max Frankel, “Khrushchev Says Soviets Will Cut Forces a Third; Sees ‘Fantastic Weapon’, <text:span text:style-name="Emphasis">New York Times</text:span>, January 15,1960.</text:p>
          <text:p text:style-name="Text_20_body"><text:a xlink:type="simple" xlink:href="../../../../C:/Users/Adam/Documents/Downloads/Electromegnatic%20Weapons%20Final#_ftnref51" text:style-name="Internet_20_link" text:visited-style-name="Visited_20_Internet_20_Link"><text:span text:style-name="T1">[51]</text:span></text:a> See Tesla’s FBI files at the FBI FOIA site located at http://foia.fbi.gov/foiaindex/tesla.htm.</text:p>
          <text:p text:style-name="Text_20_body"><text:a xlink:type="simple" xlink:href="../../../../C:/Users/Adam/Documents/Downloads/Electromegnatic%20Weapons%20Final#_ftnref52" text:style-name="Internet_20_link" text:visited-style-name="Visited_20_Internet_20_Link"><text:span text:style-name="T1">[52]</text:span></text:a> Tesla: Life and Legacy, Missing Papers, archived at PBS: http://www.pbs.org/tesla/ll/ll_mispapers.html.</text:p>
          <text:p text:style-name="Text_20_body"><text:a xlink:type="simple" xlink:href="../../../../C:/Users/Adam/Documents/Downloads/Electromegnatic%20Weapons%20Final#_ftnref53" text:style-name="Internet_20_link" text:visited-style-name="Visited_20_Internet_20_Link"><text:span text:style-name="T1">[53]</text:span></text:a> Tesla: Master of Lightning PBS documentary Dec. 12th, 2000.</text:p>
          <text:p text:style-name="Text_20_body"><text:a xlink:type="simple" xlink:href="../../../../C:/Users/Adam/Documents/Downloads/Electromegnatic%20Weapons%20Final#_ftnref54" text:style-name="Internet_20_link" text:visited-style-name="Visited_20_Internet_20_Link"><text:span text:style-name="T1">[54]</text:span></text:a> Box#8 of Declassified CIA documents pertaining to MKULTRA contains the following fragment: The Application of Tesla’s Technology in Today’s World. Obtain, online, through the National Security Archives at http://www.gwu.edu/~nsarchiv/</text:p>
          <text:p text:style-name="Text_20_body"><text:a xlink:type="simple" xlink:href="../../../../C:/Users/Adam/Documents/Downloads/Electromegnatic%20Weapons%20Final#_ftnref55" text:style-name="Internet_20_link" text:visited-style-name="Visited_20_Internet_20_Link"><text:span text:style-name="T1">[55]</text:span></text:a> Harris, S. (1994)<text:span text:style-name="Emphasis"> Factories Of Death: Japanese Biological Warfare, 1932-45, And The American Cover-Up</text:span>. London: Routledge.Tanaka, Y. 1998. <text:span text:style-name="Emphasis">Hidden Horrors: Japanese War Crimes in World War II. Boulder,</text:span> Colorado: Westview Press, Michalczyk, J. J. 1994. <text:span text:style-name="Emphasis">Medicine, ethics, and the Third Reich: Historical and Contemporary Issues</text:span> (METR). Kansas City, Missouri: Sheed &amp; Ward</text:p>
          <text:p text:style-name="Text_20_body"><text:a xlink:type="simple" xlink:href="../../../../C:/Users/Adam/Documents/Downloads/Electromegnatic%20Weapons%20Final#_ftnref56" text:style-name="Internet_20_link" text:visited-style-name="Visited_20_Internet_20_Link"><text:span text:style-name="T1">[56]</text:span></text:a> This site provides a selection of memorandum from within the CIA, in which funding is discussed. http://cryptome.org/mkultra-0003.htm Digital MK-Ultra files can be found at: http://www.intellnet.org/mkultra/general note about MK-ULTRA funding)</text:p>
          <text:p text:style-name="Text_20_body"><text:a xlink:type="simple" xlink:href="../../../../C:/Users/Adam/Documents/Downloads/Electromegnatic%20Weapons%20Final#_ftnref57" text:style-name="Internet_20_link" text:visited-style-name="Visited_20_Internet_20_Link"><text:span text:style-name="T1">[57]</text:span></text:a> Stephen Budiansky, Erica E. Goode and Ted Gest, “The Cold War Experiments”, <text:span text:style-name="Emphasis">U.S News and World Report</text:span> January 24, 1994.</text:p>
          <text:p text:style-name="Text_20_body"><text:a xlink:type="simple" xlink:href="../../../../C:/Users/Adam/Documents/Downloads/Electromegnatic%20Weapons%20Final#_ftnref58" text:style-name="Internet_20_link" text:visited-style-name="Visited_20_Internet_20_Link"><text:span text:style-name="T1">[58]</text:span></text:a> Patricia Greenfield, CIA’s Behavior Caper, <text:span text:style-name="Emphasis">APA Monitor,</text:span> December 1977, pp. 1, 10-11</text:p>
          <text:p text:style-name="Text_20_body"><text:a xlink:type="simple" xlink:href="../../../../C:/Users/Adam/Documents/Downloads/Electromegnatic%20Weapons%20Final#_ftnref59" text:style-name="Internet_20_link" text:visited-style-name="Visited_20_Internet_20_Link"><text:span text:style-name="T1">[59]</text:span></text:a> Thomas O’Toole, “CIA Infiltrated 17 Area Groups, Gave out LSD Suicide Revealed”, front-page story <text:span text:style-name="Emphasis">Washington Post,</text:span> June 11, 1975.</text:p>
          <text:p text:style-name="Text_20_body"><text:a xlink:type="simple" xlink:href="../../../../C:/Users/Adam/Documents/Downloads/Electromegnatic%20Weapons%20Final#_ftnref60" text:style-name="Internet_20_link" text:visited-style-name="Visited_20_Internet_20_Link"><text:span text:style-name="T1">[60]</text:span></text:a> Carl Bernstein, “The CIA and the Media: How Americas Most Powerful News Media Worked Hand in Glove with the Central Intelligence Agency and Why the Church Committee Covered It Up”, <text:span text:style-name="Emphasis">Rolling Stone</text:span>, October 20, 1977.</text:p>
          <text:p text:style-name="Text_20_body"><text:a xlink:type="simple" xlink:href="../../../../C:/Users/Adam/Documents/Downloads/Electromegnatic%20Weapons%20Final#_ftnref61" text:style-name="Internet_20_link" text:visited-style-name="Visited_20_Internet_20_Link"><text:span text:style-name="T1">[61]</text:span></text:a> Michael Ignatieff, “What did the C.I.A. Do to Eric Olson’s Father?” <text:span text:style-name="Emphasis">New York Times Magazine</text:span>, April 1, 2001.</text:p>
          <text:p text:style-name="Text_20_body"><text:a xlink:type="simple" xlink:href="../../../../C:/Users/Adam/Documents/Downloads/Electromegnatic%20Weapons%20Final#_ftnref62" text:style-name="Internet_20_link" text:visited-style-name="Visited_20_Internet_20_Link"><text:span text:style-name="T1">[62]</text:span></text:a> ibid. and The Frank Olson Project at http://www.frankolsonproject.org/Contents.htmlhttp://www.frankolsonproject.org/Statements/FamilyStatement2002.html. Dr. Eric Olson continues to do what he can to bring to light the truth of his father’s death. At the above website there are memorandum written by Dick Cheney to Donald Rumsfeld in regards to the families lawsuit during the Ford administration in 1975</text:p>
          <text:p text:style-name="Text_20_body"><text:a xlink:type="simple" xlink:href="../../../../C:/Users/Adam/Documents/Downloads/Electromegnatic%20Weapons%20Final#_ftnref63" text:style-name="Internet_20_link" text:visited-style-name="Visited_20_Internet_20_Link"><text:soft-page-break/><text:span text:style-name="T1">[63]</text:span></text:a> Reported in the <text:span text:style-name="Emphasis">New York Times</text:span> as “Mind Control Studies had Origin in Trial of Mindszenty”, Aug. 2, 1977, p.16.</text:p>
          <text:p text:style-name="Text_20_body"><text:a xlink:type="simple" xlink:href="../../../../C:/Users/Adam/Documents/Downloads/Electromegnatic%20Weapons%20Final#_ftnref64" text:style-name="Internet_20_link" text:visited-style-name="Visited_20_Internet_20_Link"><text:span text:style-name="T1">[64]</text:span></text:a> See Athan G. Theoharis, “Researching the Intelligence Agencies: The Problem of Covert Activities”, <text:span text:style-name="Emphasis">The Public Historian</text:span>, 1984 National Council on Public History, University of California Press.</text:p>
          <text:p text:style-name="Text_20_body"><text:a xlink:type="simple" xlink:href="../../../../C:/Users/Adam/Documents/Downloads/Electromegnatic%20Weapons%20Final#_ftnref65" text:style-name="Internet_20_link" text:visited-style-name="Visited_20_Internet_20_Link"><text:span text:style-name="T1">[65]</text:span></text:a> Project MKULTRA, The CIA’s Program of Research in Behavioral Modification, August 3, 1977, US Senate, Select Committee on Intelligence, and Subcommittee on Health and Scientific Research of the Committee on Human Resources.</text:p>
          <text:p text:style-name="P4"><text:a xlink:type="simple" xlink:href="../../../../C:/Users/Adam/Documents/Downloads/Electromegnatic%20Weapons%20Final#_ftnref66" text:style-name="Internet_20_link" text:visited-style-name="Visited_20_Internet_20_Link"><text:span text:style-name="T1">[66]</text:span></text:a> Jean Heller (Associated Press), “Syphilis Victims in the US Study Went Untreated for 40 Years” <text:span text:style-name="Emphasis">New York Times</text:span>, July 26, 1972:  and VN Gamble, “Under the Shadow of Tuskegee: African Americans and Health Care.” <text:span text:style-name="Emphasis">American</text:span><text:span text:style-name="T3"> </text:span><text:span text:style-name="Emphasis">Journal of Public Health</text:span> 7(1997):1773-1778.</text:p>
          <text:p text:style-name="Text_20_body"><text:a xlink:type="simple" xlink:href="../../../../C:/Users/Adam/Documents/Downloads/Electromegnatic%20Weapons%20Final#_ftnref67" text:style-name="Internet_20_link" text:visited-style-name="Visited_20_Internet_20_Link"><text:span text:style-name="T1">[67]</text:span></text:a> Jon M. Harkness, “Prisoners and Pellagra”, <text:span text:style-name="Emphasis">Public Health Reports,</text:span> Sep/Oct96, Vol. 111 Issue 5, p 463.</text:p>
          <text:p text:style-name="Text_20_body"><text:a xlink:type="simple" xlink:href="../../../../C:/Users/Adam/Documents/Downloads/Electromegnatic%20Weapons%20Final#_ftnref68" text:style-name="Internet_20_link" text:visited-style-name="Visited_20_Internet_20_Link"><text:span text:style-name="T1">[68]</text:span></text:a> “They Were Cheap and Available: Prisoners as Research Subjects in Twentieth Century America.” <text:span text:style-name="Emphasis">British Medical Journal</text:span> 315:1437.</text:p>
          <text:p text:style-name="Text_20_body"><text:a xlink:type="simple" xlink:href="../../../../C:/Users/Adam/Documents/Downloads/Electromegnatic%20Weapons%20Final#_ftnref69" text:style-name="Internet_20_link" text:visited-style-name="Visited_20_Internet_20_Link"><text:span text:style-name="T1">[69]</text:span></text:a> Krista Thompson Smith, “Adventists and Biological Warfare”, <text:span text:style-name="Emphasis">Spectrum Magazine</text:span>, Vol 25, no. 3, March 1996 and David R. Franz, DVM, PhD, Cheryl D. Parrott, Ernest T. Takafuji, MD, MPH, “The US Biological Warfare and Biological Defense Programs” in Medical Aspects of Chemical and Biological Warfare, Part 1; <text:span text:style-name="Emphasis">The Textbook of Military Medicine, Office of Surgeon General</text:span>, Borden Institute 1997; p. 425-436.</text:p>
          <text:p text:style-name="Text_20_body"><text:a xlink:type="simple" xlink:href="../../../../C:/Users/Adam/Documents/Downloads/Electromegnatic%20Weapons%20Final#_ftnref70" text:style-name="Internet_20_link" text:visited-style-name="Visited_20_Internet_20_Link"><text:span text:style-name="T1">[70]</text:span></text:a> Atomic Energy Commission Secret Memo by Kirkpatrick, E. E. Col. A January 8, 1947, This was a draft memo from Colonel Kirkpatrick, Acting Manager, Field Operations of AEC, to the AEC Berkeley Area Engineer, puts the AEC stamp on termination of human testing, while simultaneously revealing it was going on under the Manhattan Project-at the request of Oppenhiemer: “Until the Atomic Energy Commission is able to consider sponsoring this type of experimentation, authorization cannot be given for the use of radioactive materials in human subjects under this contract.” A more current report from the National Security Archives that clearly lays out the timeline and the assault by researchers on “subjects” can be found at http://www.gwu.edu/~nsarchiv/radiation/dir/mstreet/commeet/meet12/brief12/tab_f/br12f1d.txt—-“ Personal Statement from Elizabeth Zitrin, Attorney at Law Public Member of the Ad Hoc Committee on Radiation Experiments”. For information on biological warfare experiments a good starting place is : <text:span text:style-name="Emphasis">Biological Warfare: A Historical Perspective,</text:span> by LTC George W. Christopher, USAF, MC; LTC Theodore J. Cieslak, MC, USA, MAJ Julie A. Pavlin, MC, USA, and LTC (P) Edward M. Eitzen Jr., MC, USA. — Operational Medicine Division, United States Army Medical Research Institute of Infectious Diseases, Fort Detrick, Maryland, as posted at http://www.fas.org/nuke/guide/usa/cbw/bw.htm</text:p>
          <text:p text:style-name="Text_20_body"><text:a xlink:type="simple" xlink:href="../../../../C:/Users/Adam/Documents/Downloads/Electromegnatic%20Weapons%20Final#_ftnref71" text:style-name="Internet_20_link" text:visited-style-name="Visited_20_Internet_20_Link"><text:span text:style-name="T1">[71]</text:span></text:a> This section about Dr. Cameron is based on Orlikow Vs. United States, CIA Settlement of Some Complaints. Ewen Cameron and the Allan Memorial Institute – Subproject 68 funded by CIA from March 18, 1957 to June 30, 1960 Without conceding liability, in 1988 the CIA agreed to pay $750,000 to settle a case brought on behalf of nine plaintiffs who were subjected to federally funded <text:soft-page-break/>mind control experiments sponsored by the CIA and conducted by prominent psychiatrist Ewen Cameron, M.D. The experiments included heavy does of LSD, electroshock and psychic driving.</text:p>
          <text:p text:style-name="Text_20_body"><text:a xlink:type="simple" xlink:href="../../../../C:/Users/Adam/Documents/Downloads/Electromegnatic%20Weapons%20Final#_ftnref72" text:style-name="Internet_20_link" text:visited-style-name="Visited_20_Internet_20_Link"><text:span text:style-name="T1">[72]</text:span></text:a> See “CIA Brainwashing Experiments”, <text:span text:style-name="Emphasis">MacLean’s</text:span>; January 28, 1985, Vol. 98 Issue 6, p46, 1/3p and “A cold-war horror show’s last act”, <text:span text:style-name="Emphasis">US News &amp; World Report;</text:span> October 17, 88, Vol. 105 Issue 15, p13, 1/3p.</text:p>
          <text:p text:style-name="Text_20_body"><text:a xlink:type="simple" xlink:href="../../../../C:/Users/Adam/Documents/Downloads/Electromegnatic%20Weapons%20Final#_ftnref73" text:style-name="Internet_20_link" text:visited-style-name="Visited_20_Internet_20_Link"><text:span text:style-name="T1">[73]</text:span></text:a> CIA MORI ID 17468: www.wanttoknow.info/mindcontrol</text:p>
          <text:p text:style-name="Text_20_body"><text:a xlink:type="simple" xlink:href="../../../../C:/Users/Adam/Documents/Downloads/Electromegnatic%20Weapons%20Final#_ftnref74" text:style-name="Internet_20_link" text:visited-style-name="Visited_20_Internet_20_Link"><text:span text:style-name="T1">[74]</text:span></text:a> Collins, Anne. <text:span text:style-name="Emphasis">In the Sleep Room. The Story of CIA Brainwashing in Canada</text:span>. Ken Porter Books, 1988</text:p>
          <text:p text:style-name="Text_20_body"><text:a xlink:type="simple" xlink:href="../../../../C:/Users/Adam/Documents/Downloads/Electromegnatic%20Weapons%20Final#_ftnref75" text:style-name="Internet_20_link" text:visited-style-name="Visited_20_Internet_20_Link"><text:span text:style-name="T1">[75]</text:span></text:a> Tyner, Arlene. Mind-Control Part 1: Canadian and US Survivors Seek Justice, <text:span text:style-name="Emphasis">PROBE Magazine</text:span>, March-April, 2000</text:p>
          <text:p text:style-name="Text_20_body"><text:a xlink:type="simple" xlink:href="../../../../C:/Users/Adam/Documents/Downloads/Electromegnatic%20Weapons%20Final#_ftnref76" text:style-name="Internet_20_link" text:visited-style-name="Visited_20_Internet_20_Link"><text:span text:style-name="T1">[76]</text:span></text:a> Dr. Jose M.R. Delgado Director of Neuropsychiatry, Yale University Medical School. Congressional Record, No. 26, Vol. 118 February 24, 1974.</text:p>
          <text:p text:style-name="Text_20_body"><text:a xlink:type="simple" xlink:href="../../../../C:/Users/Adam/Documents/Downloads/Electromegnatic%20Weapons%20Final#_ftnref77" text:style-name="Internet_20_link" text:visited-style-name="Visited_20_Internet_20_Link"><text:span text:style-name="T1">[77]</text:span></text:a> “Intracerebral Radio Stimulation and Recording in Completely Free Patients,”, <text:span text:style-name="Emphasis">The Journal of Nervous and Mental Disease,</text:span> Lippincott Williams &amp; Wilkins, October, 1968.</text:p>
          <text:p text:style-name="Text_20_body"><text:a xlink:type="simple" xlink:href="../../../../C:/Users/Adam/Documents/Downloads/Electromegnatic%20Weapons%20Final#_ftnref78" text:style-name="Internet_20_link" text:visited-style-name="Visited_20_Internet_20_Link"><text:span text:style-name="T1">[78]</text:span></text:a> Testimony of US Senator Edward Kennedy, Joint Hearing before the Select Committee on Intelligence, US Senate, 95th Congress, 1977.</text:p>
          <text:p text:style-name="Text_20_body"><text:a xlink:type="simple" xlink:href="../../../../C:/Users/Adam/Documents/Downloads/Electromegnatic%20Weapons%20Final#_ftnref79" text:style-name="Internet_20_link" text:visited-style-name="Visited_20_Internet_20_Link"><text:span text:style-name="T1">[79]</text:span></text:a> (letter to Sidney Gottleib) See also <text:span text:style-name="Emphasis">Sex, drugs and the CIA</text:span>, by Douglas Valentine posted at http://www.counterpunch.org/valentine0621.html</text:p>
          <text:p text:style-name="Text_20_body"><text:a xlink:type="simple" xlink:href="../../../../C:/Users/Adam/Documents/Downloads/Electromegnatic%20Weapons%20Final#_ftnref80" text:style-name="Internet_20_link" text:visited-style-name="Visited_20_Internet_20_Link"><text:span text:style-name="T1">[80]</text:span></text:a> Martin Luther King, Jr., “Statement on Joseph Alsop and J. Edgar Hoover’s charge of alleged Communist infiltration of the Civil Rights Movement,” 23 April 1964 and Select Committee to Study Governmental Operations with Respect to Intelligence Activities, United States Senate, <text:span text:style-name="Emphasis">Supplementary Detailed Staff Reports on Intelligence Activities and the Rights of Americans, Book III</text:span>, Final Report. 14 April 1976</text:p>
          <text:p text:style-name="Text_20_body"><text:a xlink:type="simple" xlink:href="../../../../C:/Users/Adam/Documents/Downloads/Electromegnatic%20Weapons%20Final#_ftnref81" text:style-name="Internet_20_link" text:visited-style-name="Visited_20_Internet_20_Link"><text:span text:style-name="T1">[81]</text:span></text:a> “Me and My Shadow”: A History of the FBI’s Covert Operations and COINTELPRO – Part 1. Produced by Adi Gevins, Pacifica Radio. 1976. Rebroadcast by Democracy Now! Wednesday, June 5, 2002. See also Paul Wolf’s website for a detailed archive of official COINTELPRO documents and transcripts of the Church Committee hearings:http://www.icdc.com/~paulwolf/cointelpro/cointel.htm</text:p>
          <text:p text:style-name="Text_20_body"><text:a xlink:type="simple" xlink:href="../../../../C:/Users/Adam/Documents/Downloads/Electromegnatic%20Weapons%20Final#_ftnref82" text:style-name="Internet_20_link" text:visited-style-name="Visited_20_Internet_20_Link"><text:span text:style-name="T1">[82]</text:span></text:a> Donald Bain, . The Control of Candy Jones. Chicago, <text:span text:style-name="Emphasis">Playboy Press</text:span>, 1976. (Reissued in 2002 by Barricade books as The CIA’s Control of Candy Jones with a new introduction by Bain)</text:p>
          <text:p text:style-name="P4"><text:a xlink:type="simple" xlink:href="../../../../C:/Users/Adam/Documents/Downloads/Electromegnatic%20Weapons%20Final#_ftnref83" text:style-name="Internet_20_link" text:visited-style-name="Visited_20_Internet_20_Link"><text:span text:style-name="T1">[83]</text:span></text:a> 1979 FISA report can be obtained at the Federation of American Scientists website: <text:span text:style-name="T3">http://www.fas.org/irp/agency/doj/fisa/1979rept.html</text:span>.</text:p>
          <text:p text:style-name="Text_20_body"><text:a xlink:type="simple" xlink:href="../../../../C:/Users/Adam/Documents/Downloads/Electromegnatic%20Weapons%20Final#_ftnref84" text:style-name="Internet_20_link" text:visited-style-name="Visited_20_Internet_20_Link"><text:span text:style-name="T1">[84]</text:span></text:a> William Blum, <text:span text:style-name="Emphasis">The CIA: A Forgotten History,</text:span> Atlantic Highlands, New Jersey, Zed Books Ltd. 1986; Alan Moore Bill Sienkewitz, <text:span text:style-name="Emphasis">Shadowplay-The Secret Team,</text:span> Forestville CA, Eclipse Books, 1987 and Leslie Cockburn, <text:span text:style-name="Emphasis">Out of Control,</text:span> New York, Atlantic Monthly Press 1987.</text:p>
          <text:p text:style-name="Text_20_body"><text:a xlink:type="simple" xlink:href="../../../../C:/Users/Adam/Documents/Downloads/Electromegnatic%20Weapons%20Final#_ftnref85" text:style-name="Internet_20_link" text:visited-style-name="Visited_20_Internet_20_Link"><text:span text:style-name="T1">[85]</text:span></text:a> SECNAV Instruction 3900.39D, Subj: “Human Research Protection Program”, November 6, 2006. <text:a xlink:type="simple" xlink:href="http://www.fas.org/irp/DODdir/navy/secnavinst/3900_39d.pdf" text:style-name="Internet_20_link" text:visited-style-name="Visited_20_Internet_20_Link">www.fas.org/irp/DODdir/navy/<text:span text:style-name="Strong_20_Emphasis">secnav</text:span>inst/3900_39d.pdf</text:a> <text:line-break/><text:soft-page-break/><text:a xlink:type="simple" xlink:href="https://web.archive.org/web/20061214094511/www.fas.org/irp/DODdir/navy/secnavinst/3900_39d.pdf" text:style-name="Internet_20_link" text:visited-style-name="Visited_20_Internet_20_Link">https://web.archive.org/web/20061214094511/www.fas.org/irp/DODdir/navy/secnavinst/3900_39d.pdf</text:a> <text:span text:style-name="T85">(2006)</text:span></text:p>
          <text:p text:style-name="Text_20_body"><text:a xlink:type="simple" xlink:href="../../../../C:/Users/Adam/Documents/Downloads/Electromegnatic%20Weapons%20Final#_ftnref86" text:style-name="Internet_20_link" text:visited-style-name="Visited_20_Internet_20_Link"><text:span text:style-name="T1">[86]</text:span></text:a> <text:span text:style-name="T10">The Church and Rockefeller Committee</text:span> reports can be accessed through the Assassination Archives and Research Center: <text:a xlink:type="simple" xlink:href="http://www.aarclibrary.org/publib/church/contents.htm" text:style-name="Internet_20_link" text:visited-style-name="Visited_20_Internet_20_Link">http://www.aarclibrary.org/publib/church/contents.htm</text:a> <text:line-break/><text:a xlink:type="simple" xlink:href="https://web.archive.org/web/20050205081655/http://www.aarclibrary.org/publib/church/contents.htm" text:style-name="Internet_20_link" text:visited-style-name="Visited_20_Internet_20_Link">https://web.archive.org/web/20050205081655/http://www.aarclibrary.org/publib/church/contents.htm</text:a> <text:span text:style-name="T85">(2005)<text:line-break/></text:span><text:a xlink:type="simple" xlink:href="https://web.archive.org/web/20050320020706/http://www.aarclibrary.org/publib/church/rockcomm/contents.htm" text:style-name="Internet_20_link" text:visited-style-name="Visited_20_Internet_20_Link"><text:span text:style-name="T85">https://web.archive.org/web/20050320020706/http://www.aarclibrary.org/publib/church/rockcomm/contents.htm</text:span></text:a><text:span text:style-name="T85"> <text:s/></text:span><text:span text:style-name="T86">( Rockefeller Commission Report)<text:line-break/></text:span><text:a xlink:type="simple" xlink:href="https://web.archive.org/web/20050404211705/http://www.aarclibrary.org/publib/church/reports/contents.htm" text:style-name="Internet_20_link" text:visited-style-name="Visited_20_Internet_20_Link"><text:span text:style-name="T86">https://web.archive.org/web/20050404211705/http://www.aarclibrary.org/publib/church/reports/contents.htm</text:span></text:a><text:span text:style-name="T86"> </text:span></text:p>
          <text:p text:style-name="Text_20_body"><text:a xlink:type="simple" xlink:href="../../../../C:/Users/Adam/Documents/Downloads/Electromegnatic%20Weapons%20Final#_ftnref87" text:style-name="Internet_20_link" text:visited-style-name="Visited_20_Internet_20_Link"><text:span text:style-name="T1">[87]</text:span></text:a> Memorandum of March 27, 1997–Strengthened Protections for Human Subjects of Classified Research. [Federal Register: May 13, 1997 (Volume 62, Number 92)] [Page 26367-26372].</text:p>
          <text:p text:style-name="Text_20_body"><text:a xlink:type="simple" xlink:href="../../../../C:/Users/Adam/Documents/Downloads/Electromegnatic%20Weapons%20Final#_ftnref88" text:style-name="Internet_20_link" text:visited-style-name="Visited_20_Internet_20_Link"><text:span text:style-name="T1">[88]</text:span></text:a><text:span text:style-name="Emphasis">Scientific American</text:span> talks about the work of Jose Delgado and states that Dr. Delgado stopped doing research as late as the 1990’s, see: John Horgan, “The Forgotten Era of the Brain”, <text:span text:style-name="Emphasis">Scientific American,</text:span> September 26, 2005.</text:p>
          <text:p text:style-name="P4"><text:a xlink:type="simple" xlink:href="../../../../C:/Users/Adam/Documents/Downloads/Electromegnatic%20Weapons%20Final#_ftnref89" text:style-name="Internet_20_link" text:visited-style-name="Visited_20_Internet_20_Link"><text:span text:style-name="T1">[89]</text:span></text:a> <text:span text:style-name="T10">Declassification in Reverse: The US Intelligence Community’s Secret Historical Document Reclassification Program</text:span>, Matthew M. Aid. Located at the George Washington University National Security Archive, <text:a xlink:type="simple" xlink:href="http://www.gwu.edu/~nsarchiv/NSAEBB/NSAEBB179/#report" text:style-name="Internet_20_link" text:visited-style-name="Visited_20_Internet_20_Link"><text:span text:style-name="T3">http://www.gwu.edu/~nsarchiv/NSAEBB/NSAEBB179/#report</text:span></text:a>. <text:line-break/><text:a xlink:type="simple" xlink:href="https://web.archive.org/web/20060603082816/http://www.gwu.edu/~nsarchiv/NSAEBB/NSAEBB179/#report" text:style-name="Internet_20_link" text:visited-style-name="Visited_20_Internet_20_Link">https://web.archive.org/web/20060603082816/http://www.gwu.edu/~nsarchiv/NSAEBB/NSAEBB179/#report</text:a> <text:span text:style-name="T86">(2006) 2024: </text:span><text:line-break/><text:a xlink:type="simple" xlink:href="https://web.archive.org/web/20240430082150/https://nsarchive2.gwu.edu/NSAEBB/NSAEBB179/" text:style-name="Internet_20_link" text:visited-style-name="Visited_20_Internet_20_Link">https://web.archive.org/web/20240430082150/https://nsarchive2.gwu.edu/NSAEBB/NSAEBB179/</text:a><text:line-break/></text:p>
          <text:p text:style-name="P34"><text:a xlink:type="simple" xlink:href="../../../../C:/Users/Adam/Documents/Downloads/Electromegnatic%20Weapons%20Final#_ftnref90" text:style-name="Internet_20_link" text:visited-style-name="Visited_20_Internet_20_Link"><text:span text:style-name="T1">[90]</text:span></text:a> Executive Order 12958, originally signed by Clinton after Wen Ho Lee, a Los Alamos scientist was accused of giving the Chinese information, was amended by George W. Bush pm March 25, 2003. The amendment can be accessed at the White House website, <text:span text:style-name="T86"><text:line-break/></text:span><text:a xlink:type="simple" xlink:href="https://web.archive.org/web/20030417170254/http://www.whitehouse.gov/news/releases/2003/03/20030325-11.html" text:style-name="Internet_20_link" text:visited-style-name="Visited_20_Internet_20_Link"><text:span text:style-name="T86">https://web.archive.org/web/20030417170254/http://www.whitehouse.gov/news/releases/2003/03/20030325-11.html</text:span></text:a><text:span text:style-name="T86"> (</text:span><text:span text:style-name="T87">2003 </text:span><text:span text:style-name="T86">) <text:line-break/></text:span><text:a xlink:type="simple" xlink:href="https://www.whitehouse.gov/briefing-room/" text:style-name="Internet_20_link" text:visited-style-name="Visited_20_Internet_20_Link"><text:span text:style-name="T86">https://www.whitehouse.gov/briefing-room/</text:span></text:a><text:span text:style-name="T86"> <text:s/>(current)<text:line-break/></text:span><text:a xlink:type="simple" xlink:href="https://web.archive.org/web/20091030192839/http://www.whitehouse.gov/briefing-room" text:style-name="Internet_20_link" text:visited-style-name="Visited_20_Internet_20_Link"><text:span text:style-name="T86">https://web.archive.org/web/20091030192839/http://www.whitehouse.gov/briefing-room</text:span></text:a><text:span text:style-name="T86"> (2009)</text:span></text:p>
          <text:p text:style-name="Text_20_body"><text:a xlink:type="simple" xlink:href="../../../../C:/Users/Adam/Documents/Downloads/Electromegnatic%20Weapons%20Final#_ftnref91" text:style-name="Internet_20_link" text:visited-style-name="Visited_20_Internet_20_Link"><text:span text:style-name="T1">[91]</text:span></text:a> <text:span text:style-name="Emphasis">The United Nations and Disarmament: 1945-1985</text:span> by the UN Department for Disarmament Affairs. (1985) New York, UN Publication Sales</text:p>
          <text:p text:style-name="P4"><text:a xlink:type="simple" xlink:href="../../../../C:/Users/Adam/Documents/Downloads/Electromegnatic%20Weapons%20Final#_ftnref92" text:style-name="Internet_20_link" text:visited-style-name="Visited_20_Internet_20_Link"><text:span text:style-name="T1">[92]</text:span></text:a> For a comprehensive listing of treaties and international conferences surrounding these concerns, see the Sunshine Project at http://www.sunshine-project.org/, <text:line-break/>See Also: <text:span text:style-name="Emphasis">Human Rights: Beyond the Liberal Vision</text:span>,<text:span text:style-name="T3"> </text:span>Judith Blau and<text:span text:style-name="T3"> </text:span>Alberto Moncada, Rowman and Littlefield Publishers, 2005<text:line-break/><text:a xlink:type="simple" xlink:href="https://www.amazon.com/Human-Rights-Beyond-Liberal-Vision/dp/0742542432" text:style-name="Internet_20_link" text:visited-style-name="Visited_20_Internet_20_Link">https://www.amazon.com/Human-Rights-Beyond-Liberal-Vision/dp/0742542432</text:a> <text:line-break/><text:a xlink:type="simple" xlink:href="https://muse.jhu.edu/article/219189/pdf" text:style-name="Internet_20_link" text:visited-style-name="Visited_20_Internet_20_Link">https://muse.jhu.edu/article/219189/pdf</text:a> <text:line-break/></text:p>
          <text:p text:style-name="Text_20_body"><text:a xlink:type="simple" xlink:href="../../../../C:/Users/Adam/Documents/Downloads/Electromegnatic%20Weapons%20Final#_ftnref93" text:style-name="Internet_20_link" text:visited-style-name="Visited_20_Internet_20_Link"><text:span text:style-name="T1">[93]</text:span></text:a> Amy Kruse, Program Manager at Defense Sciences Office, DARPA “Defense and Biology: Fundamentals for the Future”. MIT also has The Institute for Soldier Nanotechnologies established in 2002 with a five-year, $50 million contract from the US Army, http://web.mit.edu/isn/index.html.</text:p>
          <text:p text:style-name="P35"><text:a xlink:type="simple" xlink:href="../../../../C:/Users/Adam/Documents/Downloads/Electromegnatic%20Weapons%20Final#_ftnref94" text:style-name="Internet_20_link" text:visited-style-name="Visited_20_Internet_20_Link"><text:soft-page-break/><text:span text:style-name="T1">[94]</text:span></text:a> See DARPA, “Neurotechnology for Intelligence Analysts”, <text:span text:style-name="T88">by </text:span><text:a xlink:type="simple" xlink:href="https://web.archive.org/web/20070208070038/http://www.darpa.mil/dso/personnel/kruse.htm" text:style-name="Internet_20_link" text:visited-style-name="Visited_20_Internet_20_Link">Dr. Amy Kruse</text:a> <text:a xlink:type="simple" xlink:href="http://www.darpa.mil/dso/thrust/biosci/nia.htm" text:style-name="Internet_20_link" text:visited-style-name="Visited_20_Internet_20_Link">http://www.darpa.mil/dso/thrust/biosci/nia.htm</text:a>. <text:line-break/><text:a xlink:type="simple" xlink:href="https://web.archive.org/web/20070208070038/http://www.darpa.mil/dso/thrust/biosci/nia.htm" text:style-name="Internet_20_link" text:visited-style-name="Visited_20_Internet_20_Link">https://web.archive.org/web/20070208070038/http://www.darpa.mil/dso/thrust/biosci/nia.htm</text:a> <text:span text:style-name="T88">(2007)</text:span></text:p>
          <text:p text:style-name="Text_20_body"><text:a xlink:type="simple" xlink:href="../../../../C:/Users/Adam/Documents/Downloads/Electromegnatic%20Weapons%20Final#_ftnref95" text:style-name="Internet_20_link" text:visited-style-name="Visited_20_Internet_20_Link"><text:span text:style-name="T1">[95]</text:span></text:a> The proclamation declaring the 1990’s the “Decade of the Brain” was signed by President George H.W. Bush on July 17, 1990, which can be accessed at the Library of Congress, <text:a xlink:type="simple" xlink:href="http://www.loc.gov/loc/brain/proclaim.html" text:style-name="Internet_20_link" text:visited-style-name="Visited_20_Internet_20_Link">http://www.loc.gov/loc/brain/proclaim.html</text:a><text:line-break/><text:a xlink:type="simple" xlink:href="https://web.archive.org/web/20240405205244/https://www.loc.gov/loc/brain/proclaim.html" text:style-name="Internet_20_link" text:visited-style-name="Visited_20_Internet_20_Link">https://web.archive.org/web/20240405205244/https://www.loc.gov/loc/brain/proclaim.html</text:a> <text:span text:style-name="T88">(2024)<text:line-break/></text:span><text:a xlink:type="simple" xlink:href="https://web.archive.org/web/20000420132836/http://www.loc.gov/loc/brain/proclaim.html" text:style-name="Internet_20_link" text:visited-style-name="Visited_20_Internet_20_Link"><text:span text:style-name="T88">https://web.archive.org/web/20000420132836/http://www.loc.gov/loc/brain/proclaim.html</text:span></text:a><text:span text:style-name="T88"> (2000)</text:span></text:p>
          <text:p text:style-name="P35"><text:a xlink:type="simple" xlink:href="../../../../C:/Users/Adam/Documents/Downloads/Electromegnatic%20Weapons%20Final#_ftnref96" text:style-name="Internet_20_link" text:visited-style-name="Visited_20_Internet_20_Link"><text:span text:style-name="T1">[96]</text:span></text:a> See the Augmented Cognition International Society, <text:a xlink:type="simple" xlink:href="http://www.augmentedcognition.org/history.htm" text:style-name="Internet_20_link" text:visited-style-name="Visited_20_Internet_20_Link">http://www.augmentedcognition.org/history.htm</text:a>. <text:line-break/><text:a xlink:type="simple" xlink:href="https://web.archive.org/web/20060511084746/http://www.augmentedcognition.org/history.htm" text:style-name="Internet_20_link" text:visited-style-name="Visited_20_Internet_20_Link">https://web.archive.org/web/20060511084746/http://www.augmentedcognition.org/history.htm</text:a> <text:span text:style-name="T88">(2006)<text:line-break/><text:line-break/></text:span>DARPA’s Improving Warfighter Information Intake Under Stress Program <text:span text:style-name="T88">by </text:span>: <text:a xlink:type="simple" xlink:href="https://web.archive.org/web/20060515124503/http://www.darpa.mil/dso/personnel/kruse.htm" text:style-name="Internet_20_link" text:visited-style-name="Visited_20_Internet_20_Link">Dr. Amy Kruse</text:a></text:p>
          <text:p text:style-name="Text_20_body"><text:a xlink:type="simple" xlink:href="http://www.darpa.mil/dso/thrust/biosci/warfighter.htm" text:style-name="Internet_20_link" text:visited-style-name="Visited_20_Internet_20_Link">http://www.darpa.mil/dso/thrust/biosci/warfighter.htm</text:a><text:line-break/><text:a xlink:type="simple" xlink:href="https://web.archive.org/web/20060515124503/http://www.darpa.mil/dso/thrust/biosci/warfighter.htm" text:style-name="Internet_20_link" text:visited-style-name="Visited_20_Internet_20_Link">https://web.archive.org/web/20060515124503/http://www.darpa.mil/dso/thrust/biosci/warfighter.htm</text:a> <text:span text:style-name="T88">(2006)</text:span><text:line-break/></text:p>
          <text:h text:style-name="P10" text:outline-level="3">Archinoetics Brain Imaging Projects</text:h>
          <text:p text:style-name="Text_20_body"><text:a xlink:type="simple" xlink:href="http://www.archinoetics.com/brainimaging.php" text:style-name="Internet_20_link" text:visited-style-name="Visited_20_Internet_20_Link">http://www.archinoetics.com/brainimaging.php</text:a><text:line-break/><text:a xlink:type="simple" xlink:href="https://web.archive.org/web/20060511061453/http://www.archinoetics.com/brainimaging.php" text:style-name="Internet_20_link" text:visited-style-name="Visited_20_Internet_20_Link">https://web.archive.org/web/20060511061453/http://www.archinoetics.com/brainimaging.php</text:a> </text:p>
          <text:h text:style-name="P10" text:outline-level="3">AugCog Human-Machine Interaction at Sandia National Labs</text:h>
          <text:p text:style-name="Text_20_body"><text:a xlink:type="simple" xlink:href="http://www.sandia.gov/cog.systems/Transformation.htm" text:style-name="Internet_20_link" text:visited-style-name="Visited_20_Internet_20_Link">http://www.sandia.gov/cog.systems/Transformation.htm</text:a><text:line-break/><text:a xlink:type="simple" xlink:href="https://web.archive.org/web/20060511061453/http://www.sandia.gov/cog.systems/Transformation.htm" text:style-name="Internet_20_link" text:visited-style-name="Visited_20_Internet_20_Link">https://web.archive.org/web/20060511061453/http://www.sandia.gov/cog.systems/Transformation.htm</text:a> </text:p>
          <text:h text:style-name="P10" text:outline-level="3">Cognitive Ergonomics Research Facility San Diego State University </text:h>
          <text:p text:style-name="Text_20_body"><text:a xlink:type="simple" xlink:href="http://www.sci.sdsu.edu/cerf/darpa/darpa.htm" text:style-name="Internet_20_link" text:visited-style-name="Visited_20_Internet_20_Link">http://www.sci.sdsu.edu/cerf/darpa/darpa.htm</text:a> <text:line-break/><text:a xlink:type="simple" xlink:href="https://web.archive.org/web/20060511061453/http://www.sci.sdsu.edu/cerf/darpa/darpa.htm" text:style-name="Internet_20_link" text:visited-style-name="Visited_20_Internet_20_Link">https://web.archive.org/web/20060511061453/http://www.sci.sdsu.edu/cerf/darpa/darpa.htm</text:a> </text:p>
          <text:p text:style-name="Text_20_body"><text:a xlink:type="simple" xlink:href="../../../../C:/Users/Adam/Documents/Downloads/Electromegnatic%20Weapons%20Final#_ftnref97" text:style-name="Internet_20_link" text:visited-style-name="Visited_20_Internet_20_Link"><text:span text:style-name="T1">[97]</text:span></text:a> Fronteirs in Neuroscience- Artificial Intelligence in the Pentagon and Beyond. <text:a xlink:type="simple" xlink:href="http://www.neuropsychiatryreviews.com/mar06/android.html" text:style-name="Internet_20_link" text:visited-style-name="Visited_20_Internet_20_Link">http://www.neuropsychiatryreviews.com/mar06/android.html</text:a><text:line-break/><text:a xlink:type="simple" xlink:href="https://web.archive.org/web/20060627092155/http://www.neuropsychiatryreviews.com/mar06/android.html" text:style-name="Internet_20_link" text:visited-style-name="Visited_20_Internet_20_Link">https://web.archive.org/web/20060627092155/http://www.neuropsychiatryreviews.com/mar06/android.html</text:a> <text:span text:style-name="T89">(2006)</text:span></text:p>
          <text:p text:style-name="Text_20_body"><text:a xlink:type="simple" xlink:href="../../../../C:/Users/Adam/Documents/Downloads/Electromegnatic%20Weapons%20Final#_ftnref98" text:style-name="Internet_20_link" text:visited-style-name="Visited_20_Internet_20_Link"><text:span text:style-name="T1">[98]</text:span></text:a> “Electromagnetic weapons: Come fry with me”, <text:span text:style-name="Emphasis">The Economist, </text:span>January 30, 2003.</text:p>
          <text:p text:style-name="P4"><text:a xlink:type="simple" xlink:href="../../../../C:/Users/Adam/Documents/Downloads/Electromegnatic%20Weapons%20Final#_ftnref99" text:style-name="Internet_20_link" text:visited-style-name="Visited_20_Internet_20_Link"><text:span text:style-name="T1">[99]</text:span></text:a> Lolita C. Baldor, Associated Press, 9/12/2006. In addition to this comment, the Air Force released a declassified document located at the website of the Federation of American Scientists, ( <text:span text:style-name="T3">http://www.fas.org/sgp/eprint/hamilton.pdf</text:span> directing the acquisitions team from the media. The author is the USAF principal deputy assistant secretary for acquisition, management and logistics, <text:soft-page-break/>Darlene Druyun:<text:span text:style-name="Emphasis">“</text:span>Effective immediately, I do not want anyone within the Air Force acquisition community discussing any of our programs with the media (on or off the record). This includes presenting program briefings in any forums at which the media may be present.”<text:line-break/><text:a xlink:type="simple" xlink:href="https://web.archive.org/web/20231129160905/https://sgp.fas.org/eprint/hamilton.pdf" text:style-name="Internet_20_link" text:visited-style-name="Visited_20_Internet_20_Link">https://web.archive.org/web/20231129160905/https://sgp.fas.org/eprint/hamilton.pdf</text:a> <text:line-break/><text:a xlink:type="simple" xlink:href="https://web.archive.org/web/20051211021334/http://www.fas.org/sgp/eprint/hamilton.pdf" text:style-name="Internet_20_link" text:visited-style-name="Visited_20_Internet_20_Link">https://web.archive.org/web/20051211021334/http://www.fas.org/sgp/eprint/hamilton.pdf</text:a> <text:line-break/></text:p>
          <text:p text:style-name="Text_20_body"><text:a xlink:type="simple" xlink:href="../../../../C:/Users/Adam/Documents/Downloads/Electromegnatic%20Weapons%20Final#_ftnref100" text:style-name="Internet_20_link" text:visited-style-name="Visited_20_Internet_20_Link"><text:span text:style-name="T1">[100]</text:span></text:a> For a list of these groups see, Non Lethal Weapons, July 2005, compiled by Terry Kiss, Bibliographer, Air University Library, Maxwell AFB, AL accessed at the Maxwell Internet site, http://www.au.af.mil/au/aul/bibs/soft/nonlethal.htm and Appendix A of this paper.<text:line-break/><text:span text:style-name="T90">Links:</text:span><text:line-break/><text:a xlink:type="simple" xlink:href="https://web.archive.org/web/20021020200759/au.af.mil/au/aul/bibs/soft/nonlethal.htm" text:style-name="Internet_20_link" text:visited-style-name="Visited_20_Internet_20_Link">https://web.archive.org/web/20021020200759/au.af.mil/au/aul/bibs/soft/nonlethal.htm</text:a> <text:span text:style-name="T89">(2002)<text:line-break/></text:span><text:a xlink:type="simple" xlink:href="https://web.archive.org/web/20101104180612/http://www.au.af.mil/au/aul/bibs/soft/nonlethal.htm" text:style-name="Internet_20_link" text:visited-style-name="Visited_20_Internet_20_Link"><text:span text:style-name="T89">https://web.archive.org/web/20101104180612/http://www.au.af.mil/au/aul/bibs/soft/nonlethal.htm</text:span></text:a><text:span text:style-name="T89"> <text:s/></text:span><text:line-break/><text:a xlink:type="simple" xlink:href="https://web.archive.org/web/20190612192951/https://www.airuniversity.af.edu/MSFRIC/" text:style-name="Internet_20_link" text:visited-style-name="Visited_20_Internet_20_Link">https://web.archive.org/web/20190612192951/https://www.airuniversity.af.edu/MSFRIC/</text:a> <text:s/><text:span text:style-name="T89">(new)</text:span><text:line-break/><text:line-break/></text:p>
          <text:p text:style-name="Text_20_body"><text:a xlink:type="simple" xlink:href="../../../../C:/Users/Adam/Documents/Downloads/Electromegnatic%20Weapons%20Final#_ftnref101" text:style-name="Internet_20_link" text:visited-style-name="Visited_20_Internet_20_Link"><text:span text:style-name="T1">[101]</text:span></text:a> For further reading on these treaties, see <text:span text:style-name="Emphasis">The Bulletin of Atomic Scientists</text:span> , September/October 1994 pp. 40-45 (vol. 50, no. 05), “The Soft Kill Fallacy” by Steven Aftergood and Barbara Hatch Rosenberg’s in the same issue, “Sidebar: A non-lethal laundry list”. Rosenberg cites the Conference on Disarmament, <text:span text:style-name="Emphasis">Report of the Ad Hoc Committee on Chemical Weapons to the Conference on Disarmament</text:span>, Aug. 26, 1992, Nos. 22, 25, 34 (CD/1170) as well as the treaty, “Convention on Prohibition or Restriction of the Use of Certain Conventional Weapons Which May Be Deemed to Be Excessively Injurious or to Have Indiscriminate Effects.”</text:p>
          <text:p text:style-name="Text_20_body"><text:a xlink:type="simple" xlink:href="../../../../C:/Users/Adam/Documents/Downloads/Electromegnatic%20Weapons%20Final#_ftnref102" text:style-name="Internet_20_link" text:visited-style-name="Visited_20_Internet_20_Link"><text:span text:style-name="T1">[102]</text:span></text:a> A detailed study conducted by Andrei G. Pakhomov, Yahya Akyel, Olga N. Pakhomova, Bruce E. Stuck, and Michael R. Murphy with the Brooks Air Force Base, Human Effectiveness Directorate, offers a scientific analysis of the effects of millimeter waves, “Current State and Implications of Research on Biological Effects of Millimeter Waves: A Literature Review”, McKesson BioServices (A.G.P., Y.A., O.N.P.), U. S. Army Medical Research Detachment of the Walter Reed Army Institute of Research (B.E.S.), and Directed Energy Bioeffects Division, Human Effectiveness Directorate, Air Force Research Laboratory (M.R.M.), Brooks Air Force Base, San Antonio, TX.</text:p>
          <text:p text:style-name="Text_20_body"><text:a xlink:type="simple" xlink:href="../../../../C:/Users/Adam/Documents/Downloads/Electromegnatic%20Weapons%20Final#_ftnref103" text:style-name="Internet_20_link" text:visited-style-name="Visited_20_Internet_20_Link"><text:span text:style-name="T1">[103]</text:span></text:a> US Non Lethal Weapons for Iraq <text:a xlink:type="simple" xlink:href="http://www.oft.osd.mil/library/library_files/article_461_Boston%20Globe.doc" text:style-name="Internet_20_link" text:visited-style-name="Visited_20_Internet_20_Link">http://www.oft.osd.mil/library/library_files/article_461_Boston%20Globe.doc</text:a> <text:line-break/><text:a xlink:type="simple" xlink:href="https://web.archive.org/web/20050824222348/http://www.oft.osd.mil/library/library_files/article_461_Boston%20Globe.doc" text:style-name="Internet_20_link" text:visited-style-name="Visited_20_Internet_20_Link">https://web.archive.org/web/20050824222348/http://www.oft.osd.mil/library/library_files/article_461_Boston%20Globe.doc</text:a> <text:span text:style-name="T90">(2005)</text:span></text:p>
          <text:p text:style-name="Text_20_body"><text:a xlink:type="simple" xlink:href="../../../../C:/Users/Adam/Documents/Downloads/Electromegnatic%20Weapons%20Final#_ftnref104" text:style-name="Internet_20_link" text:visited-style-name="Visited_20_Internet_20_Link"><text:span text:style-name="T1">[104]</text:span></text:a> “Rumsfeld’s Ray Gun,” By <text:a xlink:type="simple" xlink:href="http://www.alternet.org/authors/6689/" office:target-frame-name="_blank" xlink:show="new" text:style-name="Internet_20_link" text:visited-style-name="Visited_20_Internet_20_Link">Kelly Hearn</text:a>, <text:a xlink:type="simple" xlink:href="http://www.alternet.org/" office:target-frame-name="_blank" xlink:show="new" text:style-name="Internet_20_link" text:visited-style-name="Visited_20_Internet_20_Link"><text:span text:style-name="Emphasis">AlterNet</text:span></text:a><text:span text:style-name="Emphasis">.</text:span> Posted August 19, 2005, <text:a xlink:type="simple" xlink:href="http://www.alternet.org/story/24044/" text:style-name="Internet_20_link" text:visited-style-name="Visited_20_Internet_20_Link">http://www.alternet.org/story/24044/</text:a> <text:line-break/><text:a xlink:type="simple" xlink:href="https://web.archive.org/web/20051002124431/http://www.alternet.org/story/24044/" text:style-name="Internet_20_link" text:visited-style-name="Visited_20_Internet_20_Link">https://web.archive.org/web/20051002124431/http://www.alternet.org/story/24044/</text:a> <text:span text:style-name="T90">(2005)<text:line-break/></text:span><text:a xlink:type="simple" xlink:href="https://web.archive.org/web/20090613223554/http://www.alternet.org/story/24044/" text:style-name="Internet_20_link" text:visited-style-name="Visited_20_Internet_20_Link"><text:span text:style-name="T90">https://web.archive.org/web/20090613223554/http://www.alternet.org/story/24044/</text:span></text:a><text:span text:style-name="T90"> </text:span><text:span text:style-name="T91">(2009)</text:span></text:p>
          <text:p text:style-name="Text_20_body"><text:a xlink:type="simple" xlink:href="../../../../C:/Users/Adam/Documents/Downloads/Electromegnatic%20Weapons%20Final#_ftnref105" text:style-name="Internet_20_link" text:visited-style-name="Visited_20_Internet_20_Link"><text:span text:style-name="T1">[105]</text:span></text:a> See government contract M67854-04-C-5074, University of Florida, Division of Sponsored Research, July 1, 2004. Also located at <text:a xlink:type="simple" xlink:href="http://www.defensetech.org/peoplezapping.pdf" text:style-name="Internet_20_link" text:visited-style-name="Visited_20_Internet_20_Link">http://www.defensetech.org/peoplezapping.pdf</text:a><text:line-break/><text:a xlink:type="simple" xlink:href="https://web.archive.org/web/20060217135404/http://www.defensetech.org/peoplezapping.pdf" text:style-name="Internet_20_link" text:visited-style-name="Visited_20_Internet_20_Link">https://web.archive.org/web/20060217135404/http://www.defensetech.org/peoplezapping.pdf</text:a> <text:span text:style-name="T91">(2006)</text:span></text:p>
          <text:p text:style-name="Text_20_body"><text:a xlink:type="simple" xlink:href="../../../../C:/Users/Adam/Documents/Downloads/Electromegnatic%20Weapons%20Final#_ftnref106" text:style-name="Internet_20_link" text:visited-style-name="Visited_20_Internet_20_Link"><text:soft-page-break/><text:span text:style-name="T1">[106]</text:span></text:a> According to a 2002 Joint Non Lethal Weapons Program document:<text:line-break/><text:span text:style-name="T91">J</text:span>oint Non-Lethal Weapons Program (JNLWP) Update to 2002 Int’l Infantry &amp; Joint ServicesUpdate to 2002 Int’l Infantry &amp; Joint Services Small Arms Section SymposiumSmall Arms Section Symposiu<text:span text:style-name="T91">m</text:span><text:line-break/> <text:a xlink:type="simple" xlink:href="http://www.dtic.mil/ndia/2002infantry/swenson.pdf" text:style-name="Internet_20_link" text:visited-style-name="Visited_20_Internet_20_Link">www.dtic.mil/ndia/2002infantry/swenson.pdf</text:a><text:line-break/><text:a xlink:type="simple" xlink:href="https://web.archive.org/web/20031212010555/www.dtic.mil/ndia/2002infantry/swenson.pdf" text:style-name="Internet_20_link" text:visited-style-name="Visited_20_Internet_20_Link">https://web.archive.org/web/20031212010555/www.dtic.mil/ndia/2002infantry/swenson.pdf</text:a> <text:span text:style-name="T91">(2003)</text:span></text:p>
          <text:p text:style-name="Text_20_body"><text:a xlink:type="simple" xlink:href="../../../../C:/Users/Adam/Documents/Downloads/Electromegnatic%20Weapons%20Final#_ftnref107" text:style-name="Internet_20_link" text:visited-style-name="Visited_20_Internet_20_Link"><text:span text:style-name="T1">[107]</text:span></text:a> Lev Grossman, “Beyond the Rubber Bullet”, <text:span text:style-name="Emphasis">Time Magazine,</text:span> July 21, 2002.</text:p>
          <text:p text:style-name="Text_20_body"><text:a xlink:type="simple" xlink:href="../../../../C:/Users/Adam/Documents/Downloads/Electromegnatic%20Weapons%20Final#_ftnref108" text:style-name="Internet_20_link" text:visited-style-name="Visited_20_Internet_20_Link"><text:span text:style-name="T1">[108]</text:span></text:a> David S. Walonick, “Effects of 6-10 Hz ELF on Brain Waves, <text:a xlink:type="simple" xlink:href="http://www.borderlands.com/archives/arch/elf.htm" text:style-name="Internet_20_link" text:visited-style-name="Visited_20_Internet_20_Link">www.borderlands.com/archives/arch/<text:span text:style-name="Strong_20_Emphasis">elf</text:span>.htm</text:a><text:line-break/><text:a xlink:type="simple" xlink:href="https://web.archive.org/web/20010221202436/www.borderlands.com/archives/arch/elf.htm" text:style-name="Internet_20_link" text:visited-style-name="Visited_20_Internet_20_Link">https://web.archive.org/web/20010221202436/www.borderlands.com/archives/arch/elf.htm</text:a> <text:span text:style-name="T91">(2001)</text:span></text:p>
          <text:p text:style-name="Text_20_body"><text:a xlink:type="simple" xlink:href="../../../../C:/Users/Adam/Documents/Downloads/Electromegnatic%20Weapons%20Final#_ftnref109" text:style-name="Internet_20_link" text:visited-style-name="Visited_20_Internet_20_Link"><text:span text:style-name="T1">[109]</text:span></text:a> David Hambling, Maximum Pain is Aim Of New US Weapons,<text:span text:style-name="Emphasis"> New Scientist</text:span>, March 2005.</text:p>
          <text:p text:style-name="Text_20_body"><text:a xlink:type="simple" xlink:href="../../../../C:/Users/Adam/Documents/Downloads/Electromegnatic%20Weapons%20Final#_ftnref110" text:style-name="Internet_20_link" text:visited-style-name="Visited_20_Internet_20_Link"><text:span text:style-name="T1">[110]</text:span></text:a> Definition from the Center for Army Lessons Learned, Fort Leavenworth, KS: “Nonlethal weapon which includes (1) a neuro-electromagnetic device which uses microwave transmission of sound into the skull of persons or animals by way of pulse-modulated microwave radiation; and (2) a silent sound device which can transmit sound into the skull of person or animals.<text:line-break/> NOTE: The sound modulation may be voice or audio subliminal messages. One application of V2K is use as an electronic scarecrow to frighten birds in the vicinity of airports.”<text:a xlink:type="simple" xlink:href="http://call.army.mil/products/thesaur/00016275.htm" text:style-name="Internet_20_link" text:visited-style-name="Visited_20_Internet_20_Link">http://call.army.mil/products/thesaur/00016275.htm</text:a> <text:line-break/><text:a xlink:type="simple" xlink:href="https://web.archive.org/web/20040202140041/http://call.army.mil/products/thesaur/00016275.htm" text:style-name="Internet_20_link" text:visited-style-name="Visited_20_Internet_20_Link">https://web.archive.org/web/20040202140041/http://call.army.mil/products/thesaur/00016275.htm</text:a> <text:span text:style-name="T91">(2004)</text:span></text:p>
          <text:p text:style-name="Text_20_body"><text:a xlink:type="simple" xlink:href="../../../../C:/Users/Adam/Documents/Downloads/Electromegnatic%20Weapons%20Final#_ftnref111" text:style-name="Internet_20_link" text:visited-style-name="Visited_20_Internet_20_Link"><text:span text:style-name="T1">[111]</text:span></text:a> The LRAD is another invention of Elwood Norris of American Technology Corporation.</text:p>
          <text:p text:style-name="Text_20_body"><text:a xlink:type="simple" xlink:href="../../../../C:/Users/Adam/Documents/Downloads/Electromegnatic%20Weapons%20Final#_ftnref112" text:style-name="Internet_20_link" text:visited-style-name="Visited_20_Internet_20_Link"><text:span text:style-name="T1">[112]</text:span></text:a> Jurgen Altmann, “Acoustic Weapons: A Prospective Assessment,” <text:span text:style-name="Emphasis">Science and Global Security</text:span>, Vol. 9, p. 13.</text:p>
          <text:p text:style-name="Text_20_body"><text:a xlink:type="simple" xlink:href="../../../../C:/Users/Adam/Documents/Downloads/Electromegnatic%20Weapons%20Final#_ftnref113" text:style-name="Internet_20_link" text:visited-style-name="Visited_20_Internet_20_Link"><text:span text:style-name="T1">[113]</text:span></text:a> Marshall Sella, “The Sound of Things to Come”, <text:span text:style-name="Emphasis">New York Times</text:span>, March 23, 2003.</text:p>
          <text:p text:style-name="Text_20_body"><text:a xlink:type="simple" xlink:href="../../../../C:/Users/Adam/Documents/Downloads/Electromegnatic%20Weapons%20Final#_ftnref114" text:style-name="Internet_20_link" text:visited-style-name="Visited_20_Internet_20_Link"><text:span text:style-name="T1">[114]</text:span></text:a> Amanda Onion, “RNC to Feature Unusual Forms of Sound”, Aug. 25, 2004, ABC News</text:p>
          <text:p text:style-name="Text_20_body"><text:a xlink:type="simple" xlink:href="../../../../C:/Users/Adam/Documents/Downloads/Electromegnatic%20Weapons%20Final#_ftnref115" text:style-name="Internet_20_link" text:visited-style-name="Visited_20_Internet_20_Link"><text:span text:style-name="T1">[115]</text:span></text:a> Associated Press, “Israel May Use Sound Weapon On Settlers”, 6/10/<text:span text:style-name="T10">2005</text:span>. Available at: <text:a xlink:type="simple" xlink:href="http://www.huffingtonpost.com/2005/06/10/israel-may-use-sound-weap_n_2444.html" text:style-name="Internet_20_link" text:visited-style-name="Visited_20_Internet_20_Link">http://www.huffingtonpost.com/2005/06/10/israel-may-use-sound-weap_n_2444.html</text:a> <text:line-break/><text:a xlink:type="simple" xlink:href="https://web.archive.org/web/20150727014839/http://www.huffingtonpost.com/2005/06/10/israel-may-use-sound-weap_n_2444.html" text:style-name="Internet_20_link" text:visited-style-name="Visited_20_Internet_20_Link">https://web.archive.org/web/20150727014839/http://www.huffingtonpost.com/2005/06/10/israel-may-use-sound-weap_n_2444.html</text:a> <text:span text:style-name="T91">(2015)<text:line-break/>“ Posted: 03/28/</text:span><text:span text:style-name="T13">2008 </text:span><text:span text:style-name="T91">2:43 am EDT Updated: 05/25/2011 “<text:line-break/></text:span></text:p>
          <text:p text:style-name="Text_20_body"><text:a xlink:type="simple" xlink:href="../../../../C:/Users/Adam/Documents/Downloads/Electromegnatic%20Weapons%20Final#_ftnref116" text:style-name="Internet_20_link" text:visited-style-name="Visited_20_Internet_20_Link"><text:span text:style-name="T1">[116]</text:span></text:a> “Transcranial Magnetic Stimulation: An Introduction”, Grant Balfour, v1.0 – May 6, 2002 available at: <text:a xlink:type="simple" xlink:href="http://www.cognitiveliberty.org/issues/TMS_index.html" text:style-name="Internet_20_link" text:visited-style-name="Visited_20_Internet_20_Link">www.cognitiveliberty.org/issues/TMS_index.html</text:a> <text:line-break/><text:a xlink:type="simple" xlink:href="https://web.archive.org/web/20041103154736/www.cognitiveliberty.org/issues/TMS_index.html" text:style-name="Internet_20_link" text:visited-style-name="Visited_20_Internet_20_Link">https://web.archive.org/web/20041103154736/www.cognitiveliberty.org/issues/TMS_index.html</text:a> <text:span text:style-name="T92">(2004)</text:span></text:p>
          <text:p text:style-name="Text_20_body"><text:a xlink:type="simple" xlink:href="../../../../C:/Users/Adam/Documents/Downloads/Electromegnatic%20Weapons%20Final#_ftnref117" text:style-name="Internet_20_link" text:visited-style-name="Visited_20_Internet_20_Link"><text:span text:style-name="T1">[117]</text:span></text:a> MUSC To Develop Brain Stimulation Device For Military, Charleston, SC, May 9, 2002, www.<text:span text:style-name="Strong_20_Emphasis">musc</text:span>.edu/pr/darpa.htm, “The overall goal of the project is to use the unique resources at MUSC’s Brain Stimulation Laboratory and Center for Advanced Imaging Research to determine if: 1. non-invasive stimulation of the brain can improve a soldier’s performance, 2. and then design, <text:soft-page-break/>manufacture and test a prototype of a system that would be capable of delivering this technology in the field.”</text:p>
          <text:p text:style-name="P36"><text:a xlink:type="simple" xlink:href="../../../../C:/Users/Adam/Documents/Downloads/Electromegnatic%20Weapons%20Final#_ftnref118" text:style-name="Internet_20_link" text:visited-style-name="Visited_20_Internet_20_Link"><text:span text:style-name="T1">[118]</text:span></text:a> Improving Human Performance Through Advanced Cognitive System Technology, Dylan D Schmorrow and Amy A Kruse, LCDR MSC USN, Defense Advanced Research Projects Agency, Arlington, VA, Strategic Analysis Inc., Arlington, VA, Available at: <text:a xlink:type="simple" xlink:href="http://ntsa.metapress.com/(2pq1al55mfylqgf0n3cvjc45)/app/home/contribution.asp?referrer=parent&amp;backto=issue,91,167;journal,5,7;linkingpublicationresults,1:113340,1" text:style-name="Internet_20_link" text:visited-style-name="Visited_20_Internet_20_Link">http://ntsa.metapress.com/(2pq1al55mfylqgf0n3cvjc45)/app/home/contribution.asp?referrer=parent&amp;backto=issue,91,167;journal,5,7;linkingpublicationresults,1:113340,1</text:a> <text:s/><text:span text:style-name="T92">(</text:span><text:span text:style-name="T14">not findable jet</text:span><text:span text:style-name="T92">)<text:line-break/>Alter:<text:line-break/></text:span>Augmented Cognition Foundations and Future Directions—Enabling “Anyone, Anytime, Anywhere” Applications <text:span text:style-name="T92">by Dylan Schmorrow, Leah Reeves <text:line-break/></text:span><text:a xlink:type="simple" xlink:href="https://www.researchgate.net/publication/368291103_Augmented_Cognition_Foundations_and_Future_Directions-Enabling_Anyone_Anytime_Anywhere_Applications" text:style-name="Internet_20_link" text:visited-style-name="Visited_20_Internet_20_Link"><text:span text:style-name="T92">https://www.researchgate.net/publication/368291103_Augmented_Cognition_Foundations_and_Future_Directions-Enabling_Anyone_Anytime_Anywhere_Applications</text:span></text:a><text:span text:style-name="T92"> <text:line-break/>Fidopiastis-Cali-M./Foundations-of-Augmented-Cognition.-Advancing-Human-Performance-and-Decision-Making-through-Adaptive-Systems </text:span><text:line-break/><text:a xlink:type="simple" xlink:href="https://www.buchah.ch/detail/ISBN-9783319075266/Fidopiastis-Cali-M./Foundations-of-Augmented-Cognition.-Advancing-Human-Performance-and-Decision-Making-through-Adaptive-Systems" text:style-name="Internet_20_link" text:visited-style-name="Visited_20_Internet_20_Link">https://www.buchah.ch/detail/ISBN-9783319075266/Fidopiastis-Cali-M./Foundations-of-Augmented-Cognition.-Advancing-Human-Performance-and-Decision-Making-through-Adaptive-Systems</text:a> <text:line-break/>Augmented Cognition Overview: Improving Information Intake under Stress <text:span text:style-name="T92">by Schmorow</text:span><text:line-break/><text:a xlink:type="simple" xlink:href="https://www.researchgate.net/publication/273655975_Augmented_Cognition_Overview_Improving_Information_Intake_under_Stress" text:style-name="Internet_20_link" text:visited-style-name="Visited_20_Internet_20_Link">https://www.researchgate.net/publication/273655975_Augmented_Cognition_Overview_Improving_Information_Intake_under_Stress</text:a> <text:s/><text:line-break/>Augmented Cognition Overview: Improving Information Intake under Stress<text:line-break/><text:a xlink:type="simple" xlink:href="https://journals.sagepub.com/doi/10.1177/154193120404801001?icid=int.sj-abstract.citing-articles.2121" text:style-name="Internet_20_link" text:visited-style-name="Visited_20_Internet_20_Link">https://journals.sagepub.com/doi/10.1177/154193120404801001?icid=int.sj-abstract.citing-articles.2121</text:a> <text:line-break/><text:a xlink:type="simple" xlink:href="https://www.researchgate.net/profile/Dylan-Schmorrow" text:style-name="Internet_20_link" text:visited-style-name="Visited_20_Internet_20_Link">https://www.researchgate.net/profile/Dylan-Schmorrow</text:a> <text:line-break/><text:span text:style-name="T92">DARPA Agumented Cognition Technical Integraton Experiment TIE – 2003 </text:span><text:line-break/><text:a xlink:type="simple" xlink:href="https://apps.dtic.mil/sti/pdfs/ADA420147.pdf" text:style-name="Internet_20_link" text:visited-style-name="Visited_20_Internet_20_Link">https://apps.dtic.mil/sti/pdfs/ADA420147.pdf</text:a> <text:line-break/></text:p>
          <text:p text:style-name="Text_20_body"><text:a xlink:type="simple" xlink:href="../../../../C:/Users/Adam/Documents/Downloads/Electromegnatic%20Weapons%20Final#_ftnref119" text:style-name="Internet_20_link" text:visited-style-name="Visited_20_Internet_20_Link"><text:span text:style-name="T1">[119]</text:span></text:a> New Generation Technology: A strategic plan for its Development and Application to Critical Problems in Defense, DARPA, 1983.</text:p>
          <text:p text:style-name="Text_20_body"><text:a xlink:type="simple" xlink:href="../../../../C:/Users/Adam/Documents/Downloads/Electromegnatic%20Weapons%20Final#_ftnref120" text:style-name="Internet_20_link" text:visited-style-name="Visited_20_Internet_20_Link"><text:span text:style-name="T1">[120]</text:span></text:a> Neuroscience: John Donoghue By Aaron J. Sender, <text:span text:style-name="Emphasis">Discover</text:span> Vol. 25 No. 11, November 2004, Mind &amp; Brain</text:p>
          <text:p text:style-name="Text_20_body"><text:a xlink:type="simple" xlink:href="../../../../C:/Users/Adam/Documents/Downloads/Electromegnatic%20Weapons%20Final#_ftnref121" text:style-name="Internet_20_link" text:visited-style-name="Visited_20_Internet_20_Link"><text:span text:style-name="T1">[121]</text:span></text:a> Gaining interviews with DARPA scientists and officials at the Human Effectiveness Directorate at Brooks proved troublesome. For information about current projects, see DARPA Defense Science Program, specifically COL Geoffrey Ling, M.D., PhD’s program “Human-Assisted Neural Devices” and Amy Kruse’s Improving War fighter Information Intake Under Stress (AugCog) and Neurotechnology for Intelligence Analysts. At the Human Effectiveness Directorate see Andrei G. Pakhomov , Yahya Akyel , Olga N. Pakhomova , Bruce E. Stuck , Michael R. Murphy, “Current state and implications of research on biological effects of millimeter waves: A review of the literature”, in <text:span text:style-name="Emphasis">Bioelectromagnetics,</text:span> Volume 19, Issue 7 , Pages 393 – 413.</text:p>
          <text:p text:style-name="Text_20_body"><text:a xlink:type="simple" xlink:href="../../../../C:/Users/Adam/Documents/Downloads/Electromegnatic%20Weapons%20Final#_ftnref122" text:style-name="Internet_20_link" text:visited-style-name="Visited_20_Internet_20_Link"><text:span text:style-name="T1">[122]</text:span></text:a> The following are excerpts of an interview with Lopatin translated by U.C. Davis student, Tatiana Kanare.</text:p>
          <text:p text:style-name="P4"><text:a xlink:type="simple" xlink:href="../../../../C:/Users/Adam/Documents/Downloads/Electromegnatic%20Weapons%20Final#_ftnref123" text:style-name="Internet_20_link" text:visited-style-name="Visited_20_Internet_20_Link"><text:soft-page-break/><text:span text:style-name="T1">[123]</text:span></text:a> To access Lenz’s Law online, go to: <text:span text:style-name="T3">http://www.launc.tased.edu.au/online/sciences/physics/</text:span> Lenz’s.html <text:line-break/><text:a xlink:type="simple" xlink:href="https://web.archive.org/web/20210425162806/http://www.launc.tased.edu.au/online/sciences/physics/Lenzs.html" text:style-name="Internet_20_link" text:visited-style-name="Visited_20_Internet_20_Link">https://web.archive.org/web/20210425162806/http://www.launc.tased.edu.au/online/sciences/physics/Lenzs.html</text:a> <text:span text:style-name="T93">(2021)<text:line-break/></text:span><text:a xlink:type="simple" xlink:href="https://web.archive.org/web/20010709223051/http://www.launc.tased.edu.au:80/online/sciences/physics/Lenz's.html" text:style-name="Internet_20_link" text:visited-style-name="Visited_20_Internet_20_Link"><text:span text:style-name="T93">https://web.archive.org/web/20010709223051/http://www.launc.tased.edu.au:80/online/sciences/physics/Lenz's.html</text:span></text:a><text:span text:style-name="T93"> (2001)<text:line-break/></text:span></text:p>
          <text:p text:style-name="Text_20_body"><text:a xlink:type="simple" xlink:href="../../../../C:/Users/Adam/Documents/Downloads/Electromegnatic%20Weapons%20Final#_ftnref124" text:style-name="Internet_20_link" text:visited-style-name="Visited_20_Internet_20_Link"><text:span text:style-name="T1">[124]</text:span></text:a> For the complete briefing see the Air Force Research Lab website at http://www.afrlhorizons.com/Briefs/Jun04/DE0401.html.</text:p>
          <text:p text:style-name="Text_20_body"><text:a xlink:type="simple" xlink:href="../../../../C:/Users/Adam/Documents/Downloads/Electromegnatic%20Weapons%20Final#_ftnref125" text:style-name="Internet_20_link" text:visited-style-name="Visited_20_Internet_20_Link"><text:span text:style-name="T1">[125]</text:span></text:a> From <text:span text:style-name="Emphasis">Microwave News</text:span>, July 2006, “Radiation Research and The Cult of Negative Results:” “When we investigated who sponsored the microwave-DNA papers published in Radiation Research, we discovered that four out of five were paid for by the wireless industry —notably Motorola— and/or the US Air Force, both of which have a long history of trying to control or suppress EMF research. Indeed, industry and the USAF paid for more than 75% of all the negative genotox studies, that is those published in all the various journals.”</text:p>
          <text:p text:style-name="Text_20_body"><text:a xlink:type="simple" xlink:href="../../../../C:/Users/Adam/Documents/Downloads/Electromegnatic%20Weapons%20Final#_ftnref126" text:style-name="Internet_20_link" text:visited-style-name="Visited_20_Internet_20_Link"><text:span text:style-name="T1">[126]</text:span></text:a> According to Michael Vickers biography at the Center for Strategic Defense Budget Studies’ website, “The paramilitary operation that drove the Soviet army out of Afghanistan and played a major role in ending the Cold War.” http://www.csbaonline.org/6About_Us/2Staff_Directory/Michael_Vickers.htm</text:p>
          <text:p text:style-name="Text_20_body"><text:a xlink:type="simple" xlink:href="../../../../C:/Users/Adam/Documents/Downloads/Electromegnatic%20Weapons%20Final#_ftnref127" text:style-name="Internet_20_link" text:visited-style-name="Visited_20_Internet_20_Link"><text:span text:style-name="T1">[127]</text:span></text:a> “$50M for USMC Riot Gear, Protection Items, and Non-Lethal Weapons”, <text:span text:style-name="Emphasis">Defense Industry Daily</text:span>, July 27, 2005.</text:p>
          <text:p text:style-name="Text_20_body"><text:a xlink:type="simple" xlink:href="../../../../C:/Users/Adam/Documents/Downloads/Electromegnatic%20Weapons%20Final#_ftnref128" text:style-name="Internet_20_link" text:visited-style-name="Visited_20_Internet_20_Link"><text:span text:style-name="T1">[128]</text:span></text:a> “Ionatron Facing Scrutiny Over Laser Projects”, <text:span text:style-name="Emphasis">Defense Industry Daily,</text:span> May 24, 2006.</text:p>
          <text:p text:style-name="Text_20_body"><text:a xlink:type="simple" xlink:href="../../../../C:/Users/Adam/Documents/Downloads/Electromegnatic%20Weapons%20Final#_ftnref129" text:style-name="Internet_20_link" text:visited-style-name="Visited_20_Internet_20_Link"><text:span text:style-name="T1">[129]</text:span></text:a> “USAF Detachment 8 Continues US Research Into EMP-Microwave Weapons”, <text:span text:style-name="Emphasis">Defense Industry Daily</text:span>, March 7, 2006.</text:p>
          <text:p text:style-name="Text_20_body"><text:a xlink:type="simple" xlink:href="../../../../C:/Users/Adam/Documents/Downloads/Electromegnatic%20Weapons%20Final#_ftnref130" text:style-name="Internet_20_link" text:visited-style-name="Visited_20_Internet_20_Link"><text:span text:style-name="T1">[130]</text:span></text:a> ibid.</text:p>
          <text:p text:style-name="Text_20_body"><text:a xlink:type="simple" xlink:href="../../../../C:/Users/Adam/Documents/Downloads/Electromegnatic%20Weapons%20Final#_ftnref131" text:style-name="Internet_20_link" text:visited-style-name="Visited_20_Internet_20_Link"><text:span text:style-name="T1">[131]</text:span></text:a> Lockheed Martin news release, May 23, 2005, “Lockheed Martin Selected for Continued Development of the Innovative Space Based Radar Antenna Technology (ISAT)”.</text:p>
          <text:p text:style-name="Text_20_body"><text:a xlink:type="simple" xlink:href="../../../../C:/Users/Adam/Documents/Downloads/Electromegnatic%20Weapons%20Final#_ftnref132" text:style-name="Internet_20_link" text:visited-style-name="Visited_20_Internet_20_Link"><text:span text:style-name="T1">[132]</text:span></text:a> US Department of Defense Office of the Assistant Secretary of Defense (Public Affairs), No. 169-06 March 01, 2006.</text:p>
          <text:p text:style-name="Text_20_body"><text:a xlink:type="simple" xlink:href="../../../../C:/Users/Adam/Documents/Downloads/Electromegnatic%20Weapons%20Final#_ftnref133" text:style-name="Internet_20_link" text:visited-style-name="Visited_20_Internet_20_Link"><text:span text:style-name="T1">[133]</text:span></text:a> United States Department of Defense Speech, Volume 11, Number 83, “Electromagnetic Spectrum: Key to Success in Future Conflicts”, http://www.defenselink.mil/speeches/index.html.</text:p>
          <text:p text:style-name="Text_20_body"><text:a xlink:type="simple" xlink:href="../../../../C:/Users/Adam/Documents/Downloads/Electromegnatic%20Weapons%20Final#_ftnref134" text:style-name="Internet_20_link" text:visited-style-name="Visited_20_Internet_20_Link"><text:span text:style-name="T1">[134]</text:span></text:a> See Industrial College of the Armed Forces, Naval War College, and the US Army War College course offerings on their websites.</text:p>
          <text:p text:style-name="Text_20_body"><text:a xlink:type="simple" xlink:href="../../../../C:/Users/Adam/Documents/Downloads/Electromegnatic%20Weapons%20Final#_ftnref135" text:style-name="Internet_20_link" text:visited-style-name="Visited_20_Internet_20_Link"><text:span text:style-name="T1">[135]</text:span></text:a> Bunker, Robert J., “Non-Lethal Weapons Conferences”, <text:span text:style-name="Emphasis">Military Review,</text:span> vol. 80, no. 2, Mar./Apr. 2000, pp. 103-109.</text:p>
          <text:p text:style-name="Text_20_body"><text:a xlink:type="simple" xlink:href="../../../../C:/Users/Adam/Documents/Downloads/Electromegnatic%20Weapons%20Final#_ftnref136" text:style-name="Internet_20_link" text:visited-style-name="Visited_20_Internet_20_Link"><text:span text:style-name="T1">[136]</text:span></text:a> Pappalardo, Joe, “Homeland Defense Plan Favors Non-Lethal Technology”, <text:span text:style-name="Emphasis">National Defense Magazine, </text:span>June 2005.</text:p>
          <text:p text:style-name="P37"><text:a xlink:type="simple" xlink:href="../../../../C:/Users/Adam/Documents/Downloads/Electromegnatic%20Weapons%20Final#_ftnref137" text:style-name="Internet_20_link" text:visited-style-name="Visited_20_Internet_20_Link"><text:soft-page-break/><text:span text:style-name="T1">[137]</text:span></text:a> Direct quote from the Ionatron website: <text:span text:style-name="T3">http://www.ionatron.com/default.aspx?id=4</text:span>, accessed August 2006.<text:line-break/><text:a xlink:type="simple" xlink:href="https://web.archive.org/web/20041029062325/http://www.ionatron.com/default.aspx?id=4" text:style-name="Internet_20_link" text:visited-style-name="Visited_20_Internet_20_Link">https://web.archive.org/web/20041029062325/http://www.ionatron.com/default.aspx?id=4</text:a> <text:span text:style-name="T93">(2004)</text:span><text:line-break/>“LIPC technology is Ionatron’s own, but the directed-energy technologies market has been around for a while. Other companies have built this multi-billion dollar market over the years, leading to the emergence of high-powered microwave technology, area denial systems, high-energy lasers, stealth technology, and more. LIPC is a unique subset of the directed-energy technologies market; it possesses capabilities other technologies don’t.<text:line-break/>Currently, combined federal government sources have dedicated approximately $1 billion of their budgets to developing directed energy technology. Ionatron believes the market for new directed-energy applications (LIPC being one of them) will increase to $12.7 billion over the next ten years for the defense market alone. Because the potential for LIPC technology growth is so vast, we are unable to predict the potential size of the commercial market.”<text:line-break/></text:p>
          <text:p text:style-name="Text_20_body"><text:a xlink:type="simple" xlink:href="../../../../C:/Users/Adam/Documents/Downloads/Electromegnatic%20Weapons%20Final#_ftnref138" text:style-name="Internet_20_link" text:visited-style-name="Visited_20_Internet_20_Link"><text:span text:style-name="T1">[138]</text:span></text:a> This list of symptoms was compiled from material available on the website of Californians Against Human Rights Abuses (CAHRA) and can be found at www.mindjustice.org. In addition the authors conducted interviews with seven individuals who wish to have their identities protected and who presented anecdotal and physical evidence to support their assertions. There is, however, little in the public domain that conclusively states the existence of direct human manipulation by governments, militaries or private companies/researchers in the current day, MKULTRA and other historic programs notwithstanding. However, there are many organizations that seek to help these people including concerned scientists, Russian Duma members and EU parliamentarians, psychologists and academics. A list of organizations follows in Appendix A.</text:p>
          <text:p text:style-name="Text_20_body"><text:a xlink:type="simple" xlink:href="../../../../C:/Users/Adam/Documents/Downloads/Electromegnatic%20Weapons%20Final#_ftnref139" text:style-name="Internet_20_link" text:visited-style-name="Visited_20_Internet_20_Link"><text:span text:style-name="T1">[139]</text:span></text:a> Directed Energy Professional Society, Monterey, CA, 19-23 March 2007, Directed Energy Modeling and Simulation Conference 2007, <text:a xlink:type="simple" xlink:href="http://www.deps.org/DEPSpages/DEMSconf07.html" text:style-name="Internet_20_link" text:visited-style-name="Visited_20_Internet_20_Link">http://www.deps.org/DEPSpages/DEMSconf07.html</text:a> <text:line-break/><text:a xlink:type="simple" xlink:href="https://web.archive.org/web/20070209045518/http://www.deps.org/DEPSpages/DEMSconf07.html" text:style-name="Internet_20_link" text:visited-style-name="Visited_20_Internet_20_Link">https://web.archive.org/web/20070209045518/http://www.deps.org/DEPSpages/DEMSconf07.html</text:a> <text:span text:style-name="T93">(2007)<text:line-break/></text:span></text:p>
          <text:p text:style-name="Text_20_body"><text:a xlink:type="simple" xlink:href="../../../../C:/Users/Adam/Documents/Downloads/Electromegnatic%20Weapons%20Final#_ftnref140" text:style-name="Internet_20_link" text:visited-style-name="Visited_20_Internet_20_Link"><text:span text:style-name="T1">[140]</text:span></text:a> Directed Energy Professional Society, <text:span text:style-name="Emphasis">2006 Directed Energy Symposium Short Courses, </text:span>30 October 2006 Albuquerque, New Mexico: <text:a xlink:type="simple" xlink:href="http://www.deps.org/DEPSpages/DEsymp06ShortCourse.html" text:style-name="Internet_20_link" text:visited-style-name="Visited_20_Internet_20_Link">http://www.deps.org/DEPSpages/DEsymp06ShortCourse.html</text:a> <text:line-break/><text:a xlink:type="simple" xlink:href="https://web.archive.org/web/20070209045518/http://www.deps.org/DEPSpages/DEMSconf07.html" text:style-name="Internet_20_link" text:visited-style-name="Visited_20_Internet_20_Link">https://web.archive.org/web/20070209045518/http://www.deps.org/DEPSpages/DEMSconf07.html</text:a> <text:span text:style-name="T93">(2007)</text:span></text:p>
          <text:p text:style-name="Text_20_body"><text:a xlink:type="simple" xlink:href="../../../../C:/Users/Adam/Documents/Downloads/Electromegnatic%20Weapons%20Final#_ftnref141" text:style-name="Internet_20_link" text:visited-style-name="Visited_20_Internet_20_Link"><text:span text:style-name="T1">[141]</text:span></text:a> Louis Slesin, “Radiation Research and The Cult of Negative Results”, <text:span text:style-name="Emphasis">Microwave News,</text:span> July 31, 2006.</text:p>
          <text:p text:style-name="Text_20_body"><text:a xlink:type="simple" xlink:href="../../../../C:/Users/Adam/Documents/Downloads/Electromegnatic%20Weapons%20Final#_ftnref142" text:style-name="Internet_20_link" text:visited-style-name="Visited_20_Internet_20_Link"><text:span text:style-name="T1">[142]</text:span></text:a> For verification of US torturing people to death see, “US Operatives Torture Detainees to Death in Afghanistan and Iraq”, Project Censored Top 10 Uncensored Stories of 2006: https://www.projectcensored.org/censored_2007/index.htm#7</text:p>
          <text:p text:style-name="Text_20_body"><text:a xlink:type="simple" xlink:href="../../../../C:/Users/Adam/Documents/Downloads/Electromegnatic%20Weapons%20Final#_ftnref143" text:style-name="Internet_20_link" text:visited-style-name="Visited_20_Internet_20_Link"><text:span text:style-name="T1">[143]</text:span></text:a> Michael Shermer, “<text:span text:style-name="Emphasis">Astonishing Mind:</text:span> Francis Crick 1916–2004 recollections on the life of a scientist”.</text:p>
          <text:p text:style-name="Text_20_body"><text:a xlink:type="simple" xlink:href="../../../../C:/Users/Adam/Documents/Downloads/Electromegnatic%20Weapons%20Final#_ftnref144" text:style-name="Internet_20_link" text:visited-style-name="Visited_20_Internet_20_Link"><text:soft-page-break/><text:span text:style-name="T1">[144]</text:span></text:a> Steven Rose, <text:span text:style-name="Emphasis">The 21st Century Brain: Explaining, Mending and Manipulating the Mind</text:span>, Jonathan Cape Publishing, March 31, 2005.</text:p>
          <text:p text:style-name="Text_20_body"><text:a xlink:type="simple" xlink:href="../../../../C:/Users/Adam/Documents/Downloads/Electromegnatic%20Weapons%20Final#_ftnref145" text:style-name="Internet_20_link" text:visited-style-name="Visited_20_Internet_20_Link"><text:span text:style-name="T1">[145]</text:span></text:a> The official explanation of Brain Fingerprinting from Dr. Lawrence Farwell: “Brain Fingerprinting testing is a scientific technique to determine whether or not specific information is stored in an individual’s brain. We do this by measuring brain-wave responses to words, phrases, sounds or pictures presented by a computer. We present details about a crime, training or other types of specific knowledge, mixed in a sequence with other, irrelevant items. We use details that the person being tested would have encountered in the course of committing a crime, but that an innocent person would have no way of knowing. We can tell by the brainwave response if a person recognizes the stimulus or not. If the suspect recognizes the details of the crime, this indicates that he has a record of the crime stored in his brain.” For more research, see the Brain Wave Science site, the official internet identity of Brain Fingerprinting Laboratories at <text:a xlink:type="simple" xlink:href="http://www.brainwavescience.com/Publications.php" text:style-name="Internet_20_link" text:visited-style-name="Visited_20_Internet_20_Link">http://www.brainwavescience.com/Publications.php</text:a>.<text:line-break/><text:span text:style-name="T94">(</text:span><text:a xlink:type="simple" xlink:href="https://web.archive.org/web/20060206083148/http://www.brainwavescience.com/Publications.php" text:style-name="Internet_20_link" text:visited-style-name="Visited_20_Internet_20_Link"><text:span text:style-name="T94">https://web.archive.org/web/20060206083148/http://www.brainwavescience.com/Publications.php</text:span></text:a><text:span text:style-name="T94"> )</text:span></text:p>
          <text:p text:style-name="P40"><text:a xlink:type="simple" xlink:href="../../../../C:/Users/Adam/Documents/Downloads/Electromegnatic%20Weapons%20Final#_ftnref146" text:style-name="Internet_20_link" text:visited-style-name="Visited_20_Internet_20_Link"><text:span text:style-name="T1">[146]</text:span></text:a> Douglas Pasternak, “<text:span text:style-name="T10">John Norseen Reading your mind – and injecting smart thoughts</text:span>”, <text:span text:style-name="Emphasis">US News and World Report</text:span>, January 3-10, 2000.<text:line-break/><text:a xlink:type="simple" xlink:href="https://www.cognitiveliberty.org/ccle1/neuro/norseen.html" text:style-name="Internet_20_link" text:visited-style-name="Visited_20_Internet_20_Link">https://www.cognitiveliberty.org/ccle1/neuro/norseen.html</text:a> <text:line-break/><text:a xlink:type="simple" xlink:href="https://targetedindividualscanada.com/2012/06/09/john-norseen/" text:style-name="Internet_20_link" text:visited-style-name="Visited_20_Internet_20_Link"><text:span text:style-name="T101">https://targetedindividualscanada.com/2012/06/09/john-norseen/</text:span></text:a><text:span text:style-name="T101"> <text:line-break/></text:span><text:a xlink:type="simple" xlink:href="http://acsa2000.net/JohnNorseenUSNews.html" text:style-name="Internet_20_link" text:visited-style-name="Visited_20_Internet_20_Link"><text:span text:style-name="T101">http://acsa2000.net/JohnNorseenUSNews.html</text:span></text:a><text:span text:style-name="T101"> <text:line-break/></text:span><text:a xlink:type="simple" xlink:href="https://web.archive.org/web/20010815122646/http://www.angelfire.com/or/mctrl/Norseen.htm" text:style-name="Internet_20_link" text:visited-style-name="Visited_20_Internet_20_Link"><text:span text:style-name="T101">https://web.archive.org/web/20010815122646/http://www.angelfire.com/or/mctrl/Norseen.htm</text:span></text:a><text:span text:style-name="T101"> </text:span><text:span text:style-name="T105">(by </text:span>By Douglas Pasternak<text:span text:style-name="T105">)<text:line-break/></text:span><text:a xlink:type="simple" xlink:href="https://twoday.net/static/mindcontrol/files/zimmerman_and_norseen.htm" text:style-name="Internet_20_link" text:visited-style-name="Visited_20_Internet_20_Link"><text:span text:style-name="T105">https://twoday.net/static/mindcontrol/files/zimmerman_and_norseen.htm</text:span></text:a><text:span text:style-name="T105"> </text:span><text:line-break/><text:a xlink:type="simple" xlink:href="https://www.psicopolis.com/PSIPOL/arch/mindcontrl.htm" text:style-name="Internet_20_link" text:visited-style-name="Visited_20_Internet_20_Link">https://www.psicopolis.com/PSIPOL/arch/mindcontrl.htm</text:a> <text:span text:style-name="T101">(</text:span>Yes. Ultrascience III, Spies are us. Featured Dr. James C. Lin, Ph.D.. biomedical and electrical engineer, educator, author of Microwave Auditory Effects and Applications, 1978. Lin demonstrated microwave hearing, a symptom of many of the victims, hearing voices. Also featured Cheryl Welsh on the issue of mind control experimentation. International Defense Review, 3-1-93, Special Operations Survives Pentagon budget Constraints, Ramon Lopez. “JASORS, Joint Advanced Special Operations Radio System is being developed by Harris Corporation. ...is a very ambitious<text:span text:style-name="T101">) </text:span><text:span text:style-name="T15">– <text:line-break/>M83 Document Author Note:</text:span><text:span text:style-name="T72"> </text:span><text:span text:style-name="T75">only one archive, in 2024, related to old known website, </text:span><text:span text:style-name="T76">main focus link,</text:span><text:span text:style-name="T75"> of paranoid people who arc</text:span><text:span text:style-name="T76">h</text:span><text:span text:style-name="T75">ive their materials often, so feature and cont</text:span><text:span text:style-name="T76">a</text:span><text:span text:style-name="T75">ct-</text:span><text:span text:style-name="T76">visit</text:span><text:span text:style-name="T75"> rich website &amp; topic, is it logical?</text:span><text:span text:style-name="T101"><text:line-break/></text:span><text:a xlink:type="simple" xlink:href="https://hypothes.is/search?q=tag%3A%23MKULTRA" text:style-name="Internet_20_link" text:visited-style-name="Visited_20_Internet_20_Link"><text:span text:style-name="T101">https://hypothes.is/search?q=tag%3A%23MKULTRA</text:span></text:a><text:span text:style-name="T101"> <text:line-break/></text:span><text:line-break/></text:p>
          <text:p text:style-name="Text_20_body"><text:a xlink:type="simple" xlink:href="../../../../C:/Users/Adam/Documents/Downloads/Electromegnatic%20Weapons%20Final#_ftnref147" text:style-name="Internet_20_link" text:visited-style-name="Visited_20_Internet_20_Link"><text:span text:style-name="T1">[147]</text:span></text:a> Timothy L. Thomas, The Mind Has No Firewall, <text:span text:style-name="Emphasis">Parameters</text:span>, Spring 1998, pp. 84-92.<text:line-break/><text:a xlink:type="simple" xlink:href="https://figshare.com/articles/journal_contribution/The_Mind_Has_No_Firewall/22640695" text:style-name="Internet_20_link" text:visited-style-name="Visited_20_Internet_20_Link">https://figshare.com/articles/journal_contribution/The_Mind_Has_No_Firewall/22640695</text:a> <text:line-break/><text:a xlink:type="simple" xlink:href="https://press.armywarcollege.edu/parameters/vol28/iss1/12/" text:style-name="Internet_20_link" text:visited-style-name="Visited_20_Internet_20_Link">https://press.armywarcollege.edu/parameters/vol28/iss1/12/</text:a> </text:p>
          <text:p text:style-name="P39"><text:a xlink:type="simple" xlink:href="../../../../C:/Users/Adam/Documents/Downloads/Electromegnatic%20Weapons%20Final#_ftnref148" text:style-name="Internet_20_link" text:visited-style-name="Visited_20_Internet_20_Link"><text:span text:style-name="T1">[148]</text:span></text:a> <text:span text:style-name="T10">Douglas Pasternak, “Wonder Weapons”,</text:span> <text:span text:style-name="Emphasis">Newsweek</text:span> August 22, 1994 p. 57.<text:line-break/><text:a xlink:type="simple" xlink:href="https://www.bibliotecapleyades.net/sociopolitica/esp_sociopol_mindcon41.htm" text:style-name="Internet_20_link" text:visited-style-name="Visited_20_Internet_20_Link">https://www.bibliotecapleyades.net/sociopolitica/esp_sociopol_mindcon41.htm</text:a> <text:span text:style-name="T98">(1997, </text:span><text:span text:style-name="Emphasis">Wonder Weapons</text:span>: The Pentagon's Quest For Nonlethal Arms Is Amazing. But Is It Smart? <text:span text:style-name="T98">)<text:line-break/></text:span><text:a xlink:type="simple" xlink:href="https://apps.dtic.mil/sti/citations/ADA378495" text:style-name="Internet_20_link" text:visited-style-name="Visited_20_Internet_20_Link"><text:span text:style-name="T98">https://apps.dtic.mil/sti/citations/ADA378495</text:span></text:a><text:span text:style-name="T98"> (</text:span>2000,<text:span text:style-name="T98"> <text:s/>Operational Use of Non-Lethal Weapons)<text:line-break/></text:span><text:soft-page-break/><text:a xlink:type="simple" xlink:href="https://apps.dtic.mil/sti/tr/pdf/ADA378495.pdf" text:style-name="Internet_20_link" text:visited-style-name="Visited_20_Internet_20_Link"><text:span text:style-name="T98">https://apps.dtic.mil/sti/tr/pdf/ADA378495.pdf</text:span></text:a><text:span text:style-name="T98"> <text:line-break/></text:span><text:a xlink:type="simple" xlink:href="https://www.roi.ru/tmp/attachments/718817/synthetictelepathyandtheearlymindwars--kopiia1509733759.pdf" text:style-name="Internet_20_link" text:visited-style-name="Visited_20_Internet_20_Link"><text:span text:style-name="T98">https://www.roi.ru/tmp/attachments/718817/synthetictelepathyandtheearlymindwars--kopiia1509733759.pdf</text:span></text:a><text:span text:style-name="T98"> (SYNTHETIC TELEPATHY AND THE EARLY MIND WARS Richard Alan Miller, c2001)<text:line-break/></text:span><text:a xlink:type="simple" xlink:href="https://archive.org/stream/dew-pulse-and-pulsefit-manual/dew-syntelpathy_djvu.txt" text:style-name="Internet_20_link" text:visited-style-name="Visited_20_Internet_20_Link"><text:span text:style-name="T98">https://archive.org/stream/dew-pulse-and-pulsefit-manual/dew-syntelpathy_djvu.txt</text:span></text:a><text:span text:style-name="T98"> (full text)<text:line-break/></text:span><text:a xlink:type="simple" xlink:href="https://istihbaratveanaliz.wordpress.com/2016/08/13/spam-mk-ultra-project-non-lethal-and-directed-energy-weapons/" text:style-name="Internet_20_link" text:visited-style-name="Visited_20_Internet_20_Link"><text:span text:style-name="T98">https://istihbaratveanaliz.wordpress.com/2016/08/13/spam-mk-ultra-project-non-lethal-and-directed-energy-weapons/</text:span></text:a><text:span text:style-name="T98"> <text:line-break/></text:span><text:a xlink:type="simple" xlink:href="https://web.archive.org/web/20030618082728/http://www.nwbotanicals.org/oak/newphysics/synthtele/synthtele.html" text:style-name="Internet_20_link" text:visited-style-name="Visited_20_Internet_20_Link"><text:span text:style-name="T98">https://web.archive.org/web/20030618082728/http://www.nwbotanicals.org/oak/newphysics/synthtele/synthtele.html</text:span></text:a><text:span text:style-name="T98"> </text:span><text:span text:style-name="T99">(Presented at the Consciousness Technologies Conferenc-July 19-21, 2001,)<text:line-break/></text:span><text:a xlink:type="simple" xlink:href="http://www.humanrights.asia/wp-content/uploads/2022/01/TortureV1N4.pdf" text:style-name="Internet_20_link" text:visited-style-name="Visited_20_Internet_20_Link"><text:span text:style-name="T99">http://www.humanrights.asia/wp-content/uploads/2022/01/TortureV1N4.pdf</text:span></text:a><text:span text:style-name="T99"> </text:span><text:span text:style-name="T101">(torture magazine)</text:span><text:span text:style-name="T99"><text:line-break/></text:span><text:a xlink:type="simple" xlink:href="https://web.archive.org/web/20030611023421/http://www.nwbotanicals.org/" text:style-name="Internet_20_link" text:visited-style-name="Visited_20_Internet_20_Link"><text:span text:style-name="T99">https://web.archive.org/web/20030611023421/http://www.nwbotanicals.org/</text:span></text:a><text:span text:style-name="T99"> (2003)<text:line-break/></text:span><text:a xlink:type="simple" xlink:href="https://www.richardalanmiller.com/reprogramming-tools" text:style-name="Internet_20_link" text:visited-style-name="Visited_20_Internet_20_Link"><text:span text:style-name="T99">https://www.richardalanmiller.com/reprogramming-tools</text:span></text:a><text:span text:style-name="T99"> (reprogramming your mind, OAK Inc)<text:line-break/></text:span><text:a xlink:type="simple" xlink:href="https://www.richardalanmiller.com/list-of-written-works" text:style-name="Internet_20_link" text:visited-style-name="Visited_20_Internet_20_Link"><text:span text:style-name="T99">https://www.richardalanmiller.com/list-of-written-works</text:span></text:a><text:span text:style-name="T99"> <text:line-break/>bluehonev.org/CT2001Gallerv.htm (</text:span><text:span text:style-name="T15">M83 Document Author Note: </text:span><text:span text:style-name="T68">missing from archives – </text:span><text:span text:style-name="T67">as it was originally written “bluehonev.orq” – so no public crawled ever reached to it, now manual crawlers, just for a food of thought, about valuable gov archives in where might be a lot of missing websites – but just stay unusefully in dark databases waiting their eventual dismissal. - So, hopefully there will be network of archived databases of gov &amp; intel agency crawled pages for public use. This particular page might be not important at all, but as also google cut access for their public website cache systems, how much of the old time important data might be missing from the public internet? What is the insurgence, the “sure,safe” method and place, in world today, where people can post their info (of worth), and disrepair, knowing, it will be preserved. Elimination of entire website domains from Web-archives has been made too easy whit method of purchasing dormant domain and ten demanding its old copy to be removed as it conflicts whit your new domain. <text:s/>This is one of the mayor methods how suppressed information was removed from Internets ,besides partitioning information rooms. </text:span><text:span text:style-name="T100"><text:s/></text:span><text:span text:style-name="T99">)<text:line-break/></text:span><text:a xlink:type="simple" xlink:href="https://www.yumpu.com/en/document/view/34513204/top-secret-programs-hidden-in-plain-sight" text:style-name="Internet_20_link" text:visited-style-name="Visited_20_Internet_20_Link"><text:span text:style-name="T99">https://www.yumpu.com/en/document/view/34513204/top-secret-programs-hidden-in-plain-sight</text:span></text:a><text:span text:style-name="T99"> <text:line-break/><text:line-break/></text:span><text:line-break/></text:p>
          <text:p text:style-name="P38"><text:a xlink:type="simple" xlink:href="../../../../C:/Users/Adam/Documents/Downloads/Electromegnatic%20Weapons%20Final#_ftnref149" text:style-name="Internet_20_link" text:visited-style-name="Visited_20_Internet_20_Link"><text:span text:style-name="T1">[149]</text:span></text:a> H. Pollack, “Epidemiologic data on American personnel in the Moscow embassy”, Bull N Y Acad Med., 1979 Dec;55(11):1182-6. <text:s/><text:span text:style-name="T95"><text:s/><text:line-break/></text:span><text:a xlink:type="simple" xlink:href="https://maisonsaine.ca/uploads/2015/10/bullnyacadmed00125-0218.pdf" text:style-name="Internet_20_link" text:visited-style-name="Visited_20_Internet_20_Link"><text:span text:style-name="T95">https://maisonsaine.ca/uploads/2015/10/bullnyacadmed00125-0218.pdf</text:span></text:a><text:span text:style-name="T95"><text:line-break/></text:span><text:a xlink:type="simple" xlink:href="https://nsarchive.gwu.edu/briefing-book/intelligence-russia-programs/2022-09-15/moscow-signals-declassified-microwave" text:style-name="Internet_20_link" text:visited-style-name="Visited_20_Internet_20_Link"><text:span text:style-name="T95">https://nsarchive.gwu.edu/briefing-book/intelligence-russia-programs/2022-09-15/moscow-signals-declassified-microwave</text:span></text:a><text:span text:style-name="T95"> </text:span><text:span text:style-name="T96">(The Moscow Signals Declassified Microwave Diplomacy, 1967-1977)<text:line-break/></text:span><text:a xlink:type="simple" xlink:href="https://ouci.dntb.gov.ua/en/works/lR5VVPk4/" text:style-name="Internet_20_link" text:visited-style-name="Visited_20_Internet_20_Link"><text:span text:style-name="T96">https://ouci.dntb.gov.ua/en/works/lR5VVPk4/</text:span></text:a><text:span text:style-name="T96"> </text:span><text:span text:style-name="T97">( Microwaves in the cold war: the Moscow embassy study and its interpretation )</text:span><text:span text:style-name="T96"><text:line-break/></text:span><text:a xlink:type="simple" xlink:href="https://nepis.epa.gov/Exe/ZyNET.exe/3000102K.txt" text:style-name="Internet_20_link" text:visited-style-name="Visited_20_Internet_20_Link"><text:span text:style-name="T96">https://nepis.epa.gov/Exe/ZyNET.exe/3000102K.txt</text:span></text:a><text:span text:style-name="T96"> <text:s/></text:span><text:span text:style-name="T97">(</text:span> Potential Carcinogenicity of Electromagnetic Fields<text:span text:style-name="T97">)</text:span><text:span text:style-name="T96"><text:line-break/></text:span><text:a xlink:type="simple" xlink:href="https://www.reuters.com/world/us-embassy-warns-imminent-extremist-attack-moscow-2024-03-08/" text:style-name="Internet_20_link" text:visited-style-name="Visited_20_Internet_20_Link"><text:span text:style-name="T96">https://www.reuters.com/world/us-embassy-warns-imminent-extremist-attack-moscow-2024-03-08/</text:span></text:a><text:span text:style-name="T96"> </text:span><text:span text:style-name="T97">(US embassy warns of imminent attack in Moscow by 'extremists' By Guy Faulconbridge March 8, 2024)</text:span><text:span text:style-name="T95"><text:line-break/></text:span></text:p>
          <text:p text:style-name="P62"><text:a xlink:type="simple" xlink:href="../../../../C:/Users/Adam/Documents/Downloads/Electromegnatic%20Weapons%20Final#_ftnref150" text:style-name="Internet_20_link" text:visited-style-name="Visited_20_Internet_20_Link"><text:soft-page-break/><text:span text:style-name="T1">[150]</text:span></text:a> Military and Civilian Perspectives on the Ethics of Intelligence— Report on a Workshop at the Department of Philosophy Claremont Graduate University, September 29, 2000, Jean Maria Arrigo, Ph.D. Virginia Foundation for the Humanities and Public Policy Paper presented to The Joint Services Conference on Professional Ethics Springfield, Virginia January 25-26, 2001<text:line-break/><text:a xlink:type="simple" xlink:href="https://isme.tamu.edu/JSCOPE01/Arrigo01.html" text:style-name="Internet_20_link" text:visited-style-name="Visited_20_Internet_20_Link">https://isme.tamu.edu/JSCOPE01/Arrigo01.html</text:a> <text:line-break/><text:a xlink:type="simple" xlink:href="https://www.coursehero.com/file/170899546/INT-305-W5-Perspectives-on-Ethicsdocx/" text:style-name="Internet_20_link" text:visited-style-name="Visited_20_Internet_20_Link">https://www.coursehero.com/file/170899546/INT-305-W5-Perspectives-on-Ethicsdocx/</text:a> <text:line-break/><text:a xlink:type="simple" xlink:href="https://intelligence-ethics.blogspot.com/p/online-articles.html" text:style-name="Internet_20_link" text:visited-style-name="Visited_20_Internet_20_Link">https://intelligence-ethics.blogspot.com/p/online-articles.html</text:a> <text:span text:style-name="T96">(links)</text:span><text:line-break/><text:a xlink:type="simple" xlink:href="https://www.cgu.edu/wp-content/uploads/2017/01/Fall2016Flame-2.pdf" text:style-name="Internet_20_link" text:visited-style-name="Visited_20_Internet_20_Link">https://www.cgu.edu/wp-content/uploads/2017/01/Fall2016Flame-2.pdf</text:a> <text:line-break/><text:line-break/><text:line-break/><text:a xlink:type="simple" xlink:href="https://www.amazon.com/Eastern-Godfather-Meelis-Lao-ebook/dp/B0CLZP6SDY/" text:style-name="Internet_20_link" text:visited-style-name="Visited_20_Internet_20_Link">https://www.amazon.com/Eastern-Godfather-Meelis-Lao-ebook/dp/B0CLZP6SDY/</text:a> <text:span text:style-name="T108">(The Eastern Godfather, Meelis Lao, Soviet Union and its aftermath. Witness the most coveted secrets about government mafia ties, string pulling, and the backroom mob deals that led to the rise of Vladimir Putin.)<text:line-break/><text:line-break/></text:span><text:a xlink:type="simple" xlink:href="http://www.electromagneticweapons.info/" text:style-name="Internet_20_link" text:visited-style-name="Visited_20_Internet_20_Link"><text:span text:style-name="T131">http://www.electromagneticweapons.info/</text:span></text:a><text:span text:style-name="T131"> - Weapons based on radio waves - electromagnetic weapons<text:line-break/></text:span></text:p>
          <text:list text:continue-numbering="true" text:style-name="L2">
            <text:list-header>
              <text:p text:style-name="P60"><text:a xlink:type="simple" xlink:href="https://www.stopeg.com/doc/weapons_docs_v20150616.pdf" text:style-name="Internet_20_link" text:visited-style-name="Visited_20_Internet_20_Link">https://www.stopeg.com/doc/weapons_docs_v20150616.pdf</text:a> <text:span text:style-name="T130">(</text:span>MICROWAVE HARASSMENT AND <text:span text:style-name="T10">MIND-<text:line-break/>CONTROL <text:line-break/>EXPERIMENTATION</text:span> <text:span text:style-name="T130">&amp; many others – combination of references and materials.) </text:span><text:line-break/><text:line-break/>“Is it Feasible to Manipulate the Human Brain at a Distance?” <text:line-break/><text:a xlink:type="simple" xlink:href="http://www.aisjca-mft.org/braindist.htm" text:style-name="Internet_20_link" text:visited-style-name="Visited_20_Internet_20_Link"><text:span text:style-name="T119">www.aisjca-mft.org/braindist.htm</text:span></text:a><text:span text:style-name="T119"><text:line-break/></text:span></text:p>
            </text:list-header>
          </text:list>
          <text:p text:style-name="P85"> “Psychoelectronic Threat to Democracy” <text:line-break/><text:a xlink:type="simple" xlink:href="http://mindcontrolforums.com/babacek.htm" text:style-name="Internet_20_link" text:visited-style-name="Visited_20_Internet_20_Link"><text:span text:style-name="T119">http://mindcontrolforums.com/babacek.htm</text:span></text:a><text:span text:style-name="T119"><text:line-break/></text:span><text:a xlink:type="simple" xlink:href="https://web.archive.org/web/20020202113034/http://mindcontrolforums.com:80/current.htm" text:style-name="Internet_20_link" text:visited-style-name="Visited_20_Internet_20_Link"><text:span text:style-name="T119">https://web.archive.org/web/20020202113034/http://mindcontrolforums.com:80/current.htm</text:span></text:a><text:span text:style-name="T119"> </text:span></text:p>
          <text:p text:style-name="P85"><text:span text:style-name="T119"><text:line-break/><text:line-break/>T</text:span><text:span text:style-name="T19">imeline of Important Dates in the History of Electromagnetic Technology and Mind Control</text:span><text:span text:style-name="T119">,<text:line-break/>Welsh, Cheryl (1997): <text:line-break/></text:span><text:a xlink:type="simple" xlink:href="http://www.dcn.davis.ca.us/~welsh/timeline.htm" text:style-name="Internet_20_link" text:visited-style-name="Visited_20_Internet_20_Link"><text:span text:style-name="T119">www.dcn.davis.ca.us/~welsh/timeline.htm</text:span></text:a><text:span text:style-name="T119"><text:line-break/></text:span><text:a xlink:type="simple" xlink:href="https://web.archive.org/web/20010803025808/http://www.dcn.davis.ca.us/~welsh/timeline.htm" text:style-name="Internet_20_link" text:visited-style-name="Visited_20_Internet_20_Link"><text:span text:style-name="T119">https://web.archive.org/web/20010803025808/http://www.dcn.davis.ca.us/~welsh/timeline.htm</text:span></text:a><text:span text:style-name="T119"> </text:span><text:span text:style-name="T134">(2001)<text:line-break/></text:span><text:a xlink:type="simple" xlink:href="https://web.archive.org/web/20040211060825/http://www.dcn.davis.ca.us/~welsh/emr13.htm" text:style-name="Internet_20_link" text:visited-style-name="Visited_20_Internet_20_Link"><text:span text:style-name="T134">https://web.archive.org/web/20040211060825/http://www.dcn.davis.ca.us/~welsh/emr13.htm</text:span></text:a><text:span text:style-name="T134"> (2004)<text:line-break/></text:span><text:a xlink:type="simple" xlink:href="https://web.archive.org/web/20040202093710/http://www.dcn.davis.ca.us:80/~welsh/index.htm" text:style-name="Internet_20_link" text:visited-style-name="Visited_20_Internet_20_Link"><text:span text:style-name="T134">https://web.archive.org/web/20040202093710/http://www.dcn.davis.ca.us:80/~welsh/index.htm</text:span></text:a><text:span text:style-name="T134"> “The specific objectives and purposes of this corporation shall be:<text:line-break/></text:span>to collect government documents, books, magazine, newspaper articles and other sources of information on the topic of human experimentation, electromagnetic and neurological technologies and weapons programs;”<text:line-break/><text:line-break/>C.A.H.R.A. <text:s/>Citizens Against Human Rights Abuse By Neurological and Electromagnetic Weapons<text:line-break/><text:soft-page-break/><text:a xlink:type="simple" xlink:href="https://web.archive.org/web/19990224043058/http://www.calweb.com/%7Ewelsh/" text:style-name="Internet_20_link" text:visited-style-name="Visited_20_Internet_20_Link">https://web.archive.org/web/19990224043058/http://www.calweb.com/%7Ewelsh/</text:a><text:line-break/><text:a xlink:type="simple" xlink:href="https://web.archive.org/web/19990224043058/http://www.calweb.com/%7Ewelsh/#PURPOSE" text:style-name="Internet_20_link" text:visited-style-name="Visited_20_Internet_20_Link"><text:span text:style-name="T134">Purpose of Organization</text:span></text:a><text:span text:style-name="T134"><text:line-break/></text:span><text:a xlink:type="simple" xlink:href="https://web.archive.org/web/19990224043058/http://www.calweb.com/%7Ewelsh/#OBJECTIVES" text:style-name="Internet_20_link" text:visited-style-name="Visited_20_Internet_20_Link"><text:span text:style-name="T134">Objectives of Organization</text:span></text:a><text:span text:style-name="T134"><text:line-break/></text:span><text:a xlink:type="simple" xlink:href="https://web.archive.org/web/19990224043058/http://www.calweb.com/%7Ewelsh/syer.htm" text:style-name="Internet_20_link" text:visited-style-name="Visited_20_Internet_20_Link"><text:span text:style-name="T134">Letter of Support from Professor John C. Syer</text:span></text:a><text:span text:style-name="T134"><text:line-break/></text:span><text:a xlink:type="simple" xlink:href="https://web.archive.org/web/19990224043058/http://www.calweb.com/%7Ewelsh/nba-ltr.htm" text:style-name="Internet_20_link" text:visited-style-name="Visited_20_Internet_20_Link"><text:span text:style-name="T134">Letter from Eric M. Meslin, Ph.D. of the NBAC</text:span></text:a><text:span text:style-name="T134"><text:line-break/><text:line-break/>Articles by Cheryl Welsh</text:span></text:p>
          <text:list text:style-name="L7">
            <text:list-item>
              <text:p text:style-name="P82"><text:a xlink:type="simple" xlink:href="https://web.archive.org/web/19990224043058/http://www.calweb.com/%7Ewelsh/brn-stdy.htm" text:style-name="Internet_20_link" text:visited-style-name="Visited_20_Internet_20_Link">Nonconsensual Brainwave and Personality Studies</text:a> by the U.S. Government</text:p>
            </text:list-item>
            <text:list-item>
              <text:p text:style-name="P82"><text:a xlink:type="simple" xlink:href="https://web.archive.org/web/19990224043058/http://www.calweb.com/%7Ewelsh/arms.htm" text:style-name="Internet_20_link" text:visited-style-name="Visited_20_Internet_20_Link">Another Arms Race</text:a>?  What the Public Should Know About Electromagnetic Frequency Weapons</text:p>
            </text:list-item>
            <text:list-item>
              <text:p text:style-name="P82"><text:a xlink:type="simple" xlink:href="https://web.archive.org/web/19990224043058/http://www.calweb.com/%7Ewelsh/hejazi.htm" text:style-name="Internet_20_link" text:visited-style-name="Visited_20_Internet_20_Link">Hi-tech intelligence tools</text:a>. -Yet another Classified Intelligence Program. Similar to the FBI Cointelpro Program.</text:p>
            </text:list-item>
            <text:list-item>
              <text:p text:style-name="P82"><text:a xlink:type="simple" xlink:href="https://web.archive.org/web/19990224043058/http://www.calweb.com/%7Ewelsh/timeline.htm" text:style-name="Internet_20_link" text:visited-style-name="Visited_20_Internet_20_Link">Timeline </text:a>of Significant Event in the History of Electromagnetic and Mind Control Technology</text:p>
            </text:list-item>
            <text:list-item>
              <text:p text:style-name="P82">Electromagnetic and Mind Control Technology <text:a xlink:type="simple" xlink:href="https://web.archive.org/web/19990224043058/http://www.calweb.com/%7Ewelsh/ginter.htm" text:style-name="Internet_20_link" text:visited-style-name="Visited_20_Internet_20_Link">Ex-Con Plans Class Action Suit</text:a>, Claims Prisoners Brainwashed Former Prisoner Raises Question of Mind Control</text:p>
            </text:list-item>
            <text:list-item>
              <text:p text:style-name="P82"><text:a xlink:type="simple" xlink:href="https://web.archive.org/web/19990224043058/http://www.calweb.com/%7Ewelsh/factsht.htm" text:style-name="Internet_20_link" text:visited-style-name="Visited_20_Internet_20_Link">Fact Sheet </text:a>and <text:a xlink:type="simple" xlink:href="https://web.archive.org/web/19990224043058/http://www.calweb.com/%7Ewelsh/victims.htm" text:style-name="Internet_20_link" text:visited-style-name="Visited_20_Internet_20_Link">Victims</text:a>.  Allegations match electromagnetic weapons technology.  Further investigation is needed.</text:p>
            </text:list-item>
            <text:list-item>
              <text:p text:style-name="P82">U.S. Human Rights Abuse <text:a xlink:type="simple" xlink:href="https://web.archive.org/web/19990224043058/http://www.calweb.com/%7Ewelsh/7.htm" text:style-name="Internet_20_link" text:visited-style-name="Visited_20_Internet_20_Link">Report</text:a>:  A Classified Arms Race Between the Superpowers to Control the Human Mind and Body with Electromagnetic Technologies.<text:line-break/><text:span text:style-name="T9">1998 Updates:</text:span></text:p>
            </text:list-item>
            <text:list-item>
              <text:p text:style-name="P82"> <text:a xlink:type="simple" xlink:href="https://web.archive.org/web/19990224043058/http://www.calweb.com/%7Ewelsh/8.htm" text:style-name="Internet_20_link" text:visited-style-name="Visited_20_Internet_20_Link">Nonlethal Weapons - A Global Issue</text:a></text:p>
            </text:list-item>
            <text:list-item>
              <text:p text:style-name="P83"><text:a xlink:type="simple" xlink:href="https://web.archive.org/web/19990224043058/http://www.calweb.com/%7Ewelsh/9.htm" text:style-name="Internet_20_link" text:visited-style-name="Visited_20_Internet_20_Link">International Documents</text:a> in Support of Claims of the Existence of Electromagnetic Anti-Personnel Weapons</text:p>
            </text:list-item>
          </text:list>
          <text:p text:style-name="P80"><text:span text:style-name="T134"><text:line-break/></text:span><text:line-break/>Babacek, Mojmir: International Movement for the Ban of Manipulation of The Human Nervous System: <text:a xlink:type="simple" xlink:href="http://mindcontrolforums.com/babacek.htm" text:style-name="Internet_20_link" text:visited-style-name="Visited_20_Internet_20_Link"><text:span text:style-name="T119">http://mindcontrolforums.com/babacek.htm</text:span></text:a> and go to: Ban of Manipulation of Human Nervous System<text:line-break/><text:line-break/><text:span text:style-name="T135">archives removed, redirected to fake page:<text:line-break/>example:</text:span><text:line-break/><text:a xlink:type="simple" xlink:href="https://web.archive.org/web/*/mindcontrolforums.com/babacek.htm" text:style-name="Internet_20_link" text:visited-style-name="Visited_20_Internet_20_Link">https://web.archive.org/web/*/mindcontrolforums.com/babacek.htm</text:a>* <text:s/>- <text:span text:style-name="T135"><text:line-break/></text:span><text:a xlink:type="simple" xlink:href="https://web.archive.org/web/20210401000000*/http://mindcontrolforums.com/Restrict" text:style-name="Internet_20_link" text:visited-style-name="Visited_20_Internet_20_Link"><text:span text:style-name="T135">https://web.archive.org/web/20210401000000*/http://mindcontrolforums.com/Restrict</text:span></text:a><text:span text:style-name="T135"> </text:span><text:line-break/></text:p>
          <text:p text:style-name="P80"><text:a xlink:type="simple" xlink:href="https://web.archive.org/web/20020202113034/http://mindcontrolforums.com:80/current.htm" text:style-name="Internet_20_link" text:visited-style-name="Visited_20_Internet_20_Link">https://web.archive.org/web/20020202113034/http://mindcontrolforums.com:80/current.htm</text:a> <text:span text:style-name="T135">(2002)<text:line-break/></text:span>10th Annual American Professional Society on the Abuse of Children (APSAC) Colloquium.<text:line-break/><text:span text:style-name="T20">(take look the date in bottom)</text:span><text:line-break/><text:a xlink:type="simple" xlink:href="https://web.archive.org/web/20011211110759/http://www.stardancer.ctshosting.com/html/workshops.html" text:style-name="Internet_20_link" text:visited-style-name="Visited_20_Internet_20_Link">https://web.archive.org/web/20011211110759/http://www.stardancer.ctshosting.com/html/workshops.html</text:a> <text:span text:style-name="T135">(Worksops: )<text:line-break/></text:span><text:a xlink:type="simple" xlink:href="https://web.archive.org/web/20020202113525/http://mindcontrolforums.com/archv-hm.htm" text:style-name="Internet_20_link" text:visited-style-name="Visited_20_Internet_20_Link"><text:span text:style-name="T135">https://web.archive.org/web/20020202113525/http://mindcontrolforums.com/archv-hm.htm</text:span></text:a><text:span text:style-name="T135"><text:line-break/></text:span><text:a xlink:type="simple" xlink:href="https://web.archive.org/web/20230215000000*/http://mindcontrolforums.com:80/archv-hm.htm" text:style-name="Internet_20_link" text:visited-style-name="Visited_20_Internet_20_Link"><text:span text:style-name="T135">https://web.archive.org/web/20230215000000*/http://mindcontrolforums.com:80/archv-hm.htm</text:span></text:a><text:span text:style-name="T135"> <text:line-break/> (Mind Control Forum Archives, documents lists. </text:span><text:span text:style-name="T158">Resources, links</text:span><text:span text:style-name="T135"><text:line-break/></text:span><text:a xlink:type="simple" xlink:href="https://web.archive.org/web/20020223154734/http://mindcontrolforums.com/resrc-hm.htm" text:style-name="Internet_20_link" text:visited-style-name="Visited_20_Internet_20_Link"><text:span text:style-name="T135">https://web.archive.org/web/20020223154734/http://mindcontrolforums.com/resrc-hm.htm</text:span></text:a><text:span text:style-name="T135"> <text:line-break/>Walter Bowart The Secret History of Mind Control<text:line-break/></text:span><text:a xlink:type="simple" xlink:href="https://web.archive.org/web/20020602105034/http://mindcontrolforums.com/ckln20.htm" text:style-name="Internet_20_link" text:visited-style-name="Visited_20_Internet_20_Link"><text:span text:style-name="T135">https://web.archive.org/web/20020602105034/http://mindcontrolforums.com/ckln20.htm</text:span></text:a><text:span text:style-name="T135"> <text:line-break/></text:span><text:soft-page-break/><text:a xlink:type="simple" xlink:href="https://web.archive.org/web/20030207220733/http://mindcontrolforums.com:80/victm-hm.htm" text:style-name="Internet_20_link" text:visited-style-name="Visited_20_Internet_20_Link"><text:span text:style-name="T135">https://web.archive.org/web/20030207220733/http://mindcontrolforums.com:80/victm-hm.htm</text:span></text:a><text:span text:style-name="T135"><text:line-break/>- 183 Victims, + 16 in Video Transcript. </text:span>Please remember the mind control victims this Sept. 11<text:line-break/>There are other victims we know are out there because the secret projects like BLUEBIRD are known to have been conducted. There are many credible victims describing similar sorts of harassment -- up to the present -- and whose claims cannot even receive a fair hearing in the US.<text:line-break/><text:line-break/></text:p>
          <text:p text:style-name="P80"><text:a xlink:type="simple" xlink:href="https://web.archive.org/web/20030126233554/http://www.ringsurf.com/" text:style-name="Internet_20_link" text:visited-style-name="Visited_20_Internet_20_Link">https://web.archive.org/web/20030126233554/http://www.ringsurf.com/</text:a> <text:line-break/><text:a xlink:type="simple" xlink:href="https://web.archive.org/web/20030326223832/http://www.ringsurf.com/Miscellaneous/Conspiracy/" text:style-name="Internet_20_link" text:visited-style-name="Visited_20_Internet_20_Link">https://web.archive.org/web/20030326223832/http://www.ringsurf.com/Miscellaneous/Conspiracy/</text:a> <text:line-break/>RingSurf is a completely Free service that lets user quickly, easily, and reliably navigate thousands of related websites organized by areas of interest.<text:line-break/> Rings: 29672 Member Sites: 279261 In-Queue: 78973 <text:line-break/></text:p>
          <text:p text:style-name="P80"><text:a xlink:type="simple" xlink:href="https://www.non-lethal-weapons.org/en/home.html" text:style-name="Internet_20_link" text:visited-style-name="Visited_20_Internet_20_Link">https://www.non-lethal-weapons.org/en/home.html</text:a><text:line-break/>UROPEAN WORKING GROUP ON NON-LETHAL WEAPONS Several European organisations are currently developing and implementing non-lethal capabilities. This enables many emerging and non-traditional threats (which may appear in low intensity, asymmetric conflicts, peace support, and anti-terrorism operations) to be countered with an innovative solution. Non-Lethal weapons are of interest to both the military and law enforcement agencies as, in many cases, the character of the scenarios might be similar. Non-lethal weapons can be seen as having dual-use application and they provide armed forces, law enforcement agencies, and policy makers with additional options to respond in a tailored and graduated manner.<text:line-break/><text:line-break/></text:p>
          <text:p text:style-name="P80"/>
          <text:p text:style-name="P80"><text:span text:style-name="T135"><text:line-break/></text:span></text:p>
          <text:p text:style-name="P64"><text:span text:style-name="T136">Polis Mind Control site<text:line-break/></text:span><text:a xlink:type="simple" xlink:href="https://web.archive.org/web/19990221202239/http://www.upnaway.com/~zielinsk/intro.html" text:style-name="Internet_20_link" text:visited-style-name="Visited_20_Internet_20_Link"><text:span text:style-name="T135">https://web.archive.org/web/19990221202239/http://www.upnaway.com/~zielinsk/intro.html</text:span></text:a><text:span text:style-name="T135"> </text:span><text:span text:style-name="T136">(1999)<text:line-break/></text:span><text:a xlink:type="simple" xlink:href="https://web.archive.org/web/19990221065117/http://www.upnaway.com/%7Ezielinsk/archive.html" text:style-name="Internet_20_link" text:visited-style-name="Visited_20_Internet_20_Link"><text:span text:style-name="T136">https://web.archive.org/web/19990221065117/http://www.upnaway.com/%7Ezielinsk/archive.html</text:span></text:a><text:span text:style-name="T136"><text:line-break/></text:span><text:a xlink:type="simple" xlink:href="https://web.archive.org/web/19990224073005/http://www.upnaway.com/%7Ezielinsk/teksty.html" text:style-name="Internet_20_link" text:visited-style-name="Visited_20_Internet_20_Link"><text:span text:style-name="T136">https://web.archive.org/web/19990224073005/http://www.upnaway.com/%7Ezielinsk/teksty.html</text:span></text:a><text:span text:style-name="T136"><text:line-break/></text:span><text:a xlink:type="simple" xlink:href="https://web.archive.org/web/19990221005108/http://www.upnaway.com/%7Ezielinsk/adresy.html" text:style-name="Internet_20_link" text:visited-style-name="Visited_20_Internet_20_Link"><text:span text:style-name="T136">https://web.archive.org/web/19990221005108/http://www.upnaway.com/%7Ezielinsk/adresy.html</text:span></text:a><text:span text:style-name="T136"><text:line-break/></text:span><text:a xlink:type="simple" xlink:href="https://web.archive.org/web/19990221232527/http://www.upnaway.com/%7Ezielinsk/news.html" text:style-name="Internet_20_link" text:visited-style-name="Visited_20_Internet_20_Link"><text:span text:style-name="T136">https://web.archive.org/web/19990221232527/http://www.upnaway.com/%7Ezielinsk/news.html</text:span></text:a><text:span text:style-name="T136"><text:line-break/><text:line-break/><text:line-break/></text:span><text:a xlink:type="simple" xlink:href="https://web.archive.org/web/19990218185043/http://www.morethanconquerors.simplenet.com/index/index.htm" text:style-name="Internet_20_link" text:visited-style-name="Visited_20_Internet_20_Link"><text:span text:style-name="T136">https://web.archive.org/web/19990218185043/http://www.morethanconquerors.simplenet.com/index/index.htm</text:span></text:a><text:span text:style-name="T136"> </text:span><text:span text:style-name="T137">(More Than Conquerors manages online support forums created by survivors, for survivors of Satanic Ritual Abuse/Ritual Trauma, Sadistic Abuse, Mind Control victims, and/or those facing a Dissociative condition to provide a caring place to be heard and believed. Helping Professionals support MTC's efforts in reaching and providing a safe place for survivors to connect.)</text:span><text:span text:style-name="T136"><text:line-break/></text:span><text:a xlink:type="simple" xlink:href="https://web.archive.org/web/19991005164106/http://www.jps.net/edwardj/Titles.htm" text:style-name="Internet_20_link" text:visited-style-name="Visited_20_Internet_20_Link"><text:span text:style-name="T136">https://web.archive.org/web/19991005164106/http://www.jps.net/edwardj/Titles.htm</text:span></text:a><text:span text:style-name="T136"> </text:span><text:span text:style-name="T137">(Welcome To The World of Human Guinea Pigs. <text:s/>Help us fight US top secret Government Organization illegally </text:span><text:soft-page-break/><text:span text:style-name="T137">conducting mind control experiments using children as guinea pigs.)</text:span><text:span text:style-name="T136"><text:line-break/></text:span><text:a xlink:type="simple" xlink:href="https://web.archive.org/web/19990220160129/http://www.flantech.com/" text:style-name="Internet_20_link" text:visited-style-name="Visited_20_Internet_20_Link"><text:span text:style-name="T136">https://web.archive.org/web/19990220160129/http://www.flantech.com/</text:span></text:a><text:span text:style-name="T136"> </text:span><text:span text:style-name="T137">(</text:span>Flanagan Technologies,Gael Crystal Flanagan and Patrick Flanagan<text:span text:style-name="T137">)</text:span><text:span text:style-name="T136"><text:line-break/></text:span><text:a xlink:type="simple" xlink:href="https://web.archive.org/web/19990423092006/http://www.xroads.com/rahome/rahome.html" text:style-name="Internet_20_link" text:visited-style-name="Visited_20_Internet_20_Link"><text:span text:style-name="T136">https://web.archive.org/web/19990423092006/http://www.xroads.com/rahome/rahome.html</text:span></text:a><text:span text:style-name="T136"> </text:span><text:span text:style-name="T137">(Ritual Abuse, Ritual Crime, and Healing Information and Resources for Survivors)</text:span><text:span text:style-name="T136"><text:line-break/></text:span><text:a xlink:type="simple" xlink:href="https://web.archive.org/web/19990508055758/http://www.netaccess.on.ca/%7Eraven1/" text:style-name="Internet_20_link" text:visited-style-name="Visited_20_Internet_20_Link"><text:span text:style-name="T136">https://web.archive.org/web/19990508055758/http://www.netaccess.on.ca/%7Eraven1/</text:span></text:a><text:span text:style-name="T136"> <text:s/></text:span><text:span text:style-name="T137">(Meet the Mind Control/Microwave Harassment Victims, MKULTRA NEVER STOPPED, (LIKE THE MAFIA,) AND CONTINUES USING SILENT, ZERO-EVIDENCE NEURO-INFLUENCE DEVICES ON INVOLUNTARY PSY-WAR EXPERIMENT SUBJECTS RIGHT IN THEIR OWN HOMES. ** WHY HAS THIS GONE ON FOR OVER 50 YEARS?)</text:span><text:span text:style-name="T136"><text:line-break/></text:span><text:a xlink:type="simple" xlink:href="https://web.archive.org/web/19990203091957/http://www.mindspring.com/%7Etxporter/" text:style-name="Internet_20_link" text:visited-style-name="Visited_20_Internet_20_Link"><text:span text:style-name="T136">https://web.archive.org/web/19990203091957/http://www.mindspring.com/%7Etxporter/</text:span></text:a><text:span text:style-name="T136"> </text:span><text:span text:style-name="T138">( Government Research into E.S.P. and Mind Control This site is devoted to exposing over forty years of U.S. government research into Extra Sensory Perception and the psychological 'technology' of individual mind control using drugs, hypnosis and abuse. It is an attempt to provide access to mainstream resources about this subject and to offer support to 'veterans' of the U.S. intelligence community's research and operational programs.)<text:line-break/></text:span><text:a xlink:type="simple" xlink:href="https://web.archive.org/web/19980118234028/http://www.frogi.org/secrecy.html" text:style-name="Internet_20_link" text:visited-style-name="Visited_20_Internet_20_Link"><text:span text:style-name="T138">https://web.archive.org/web/19980118234028/http://www.frogi.org/secrecy.html</text:span></text:a><text:span text:style-name="T138"> </text:span><text:span text:style-name="T159">references</text:span><text:span text:style-name="T138"><text:line-break/></text:span><text:a xlink:type="simple" xlink:href="https://web.archive.org/web/19980118234230/http://www.frogi.org/classified-programs.html" text:style-name="Internet_20_link" text:visited-style-name="Visited_20_Internet_20_Link"><text:span text:style-name="T138">https://web.archive.org/web/19980118234230/http://www.frogi.org/classified-programs.html</text:span></text:a><text:span text:style-name="T138"><text:line-break/>(classified programs list, Reforming U.S. military secrecy This site presents information about excessive secrecy in the United States national security system. Despite the end of the Cold War, billions of dollars are spent in secret each year, without any accountability to the taxpayers. )<text:line-break/></text:span><text:a xlink:type="simple" xlink:href="https://web.archive.org/web/19990225142102/http://www.netti.fi/%7Emakako/mind/index.html" text:style-name="Internet_20_link" text:visited-style-name="Visited_20_Internet_20_Link"><text:span text:style-name="T138">https://web.archive.org/web/19990225142102/http://www.netti.fi/%7Emakako/mind/index.html</text:span></text:a><text:span text:style-name="T138"> <text:line-break/></text:span>Organisations fighting to stop electromagnetic mindcontrol experiments<text:line-break/><text:a xlink:type="simple" xlink:href="https://web.archive.org/web/19990508123107/http://www.azstarnet.com/~freetht/" text:style-name="Internet_20_link" text:visited-style-name="Visited_20_Internet_20_Link">Freedom of Thought Foundation</text:a><text:line-break/>P.O. Box 35072, Tucson, AZ 85740 - 5072<text:line-break/>USA<text:line-break/>International Committee for the Convention Against Offensive Microwave Weapons (Harlan Girard)<text:line-break/>P.O. Box 58700, Philadelphia P.A. 19102 - 8700<text:line-break/>USA<text:line-break/>Mediaecco (Robert Naeslund)<text:line-break/>P.O. Box 136, 11479 Stockholm<text:line-break/>Sweden<text:line-break/><text:a xlink:type="simple" xlink:href="https://web.archive.org/web/19990508123107/http://www.webcom.com/~pinknoiz/coldwar/microwave.html" text:style-name="Internet_20_link" text:visited-style-name="Visited_20_Internet_20_Link">Association of National Security Alumni - Electronic Surveillance Project (Julianne McKinney)</text:a><text:line-break/>P.O. Box 13625, Silver Spring, MD 20911-3623<text:line-break/>USA<text:line-break/><text:a xlink:type="simple" xlink:href="https://web.archive.org/web/19990508123107/http://www.efn.org/~dendron" text:style-name="Internet_20_link" text:visited-style-name="Visited_20_Internet_20_Link">Dendron News, and Support Coalition</text:a><text:line-break/>P.O. Box 11284, Eugene, Oregon 97440 - 3484<text:line-break/>USA<text:line-break/><text:a xlink:type="simple" xlink:href="https://web.archive.org/web/19990508123107/http://www.cco.net/~trufax" text:style-name="Internet_20_link" text:visited-style-name="Visited_20_Internet_20_Link">Leading Edge Research group</text:a><text:line-break/>P.O. Box 7530, Yelm, Washington 98597<text:line-break/>USA<text:span text:style-name="T138"><text:line-break/>(Martti Koski - Page about illegal human experimenting and alternative history Braintransmitter taken out by surgery from Robert Naeslund in Athen 1987 ELECTROMAGNETIC MINDCONTROL Insiders stories Stories from people who have experienced electromagnetic mindcontrol Neurophone )<text:line-break/></text:span><text:soft-page-break/><text:a xlink:type="simple" xlink:href="https://web.archive.org/web/20000818171151/http://www.cco.net/~trufax/trans/napa.html" text:style-name="Internet_20_link" text:visited-style-name="Visited_20_Internet_20_Link"><text:span text:style-name="T138">https://web.archive.org/web/20000818171151/http://www.cco.net/~trufax/trans/napa.html</text:span></text:a><text:span text:style-name="T138"> (Mind Control By Harry V. Martin and David Caul From the Napa Sentinel, Napa, CA, USA Copyright FreeAmerica and Harry V. Martin, 1995)<text:line-break/></text:span><text:a xlink:type="simple" xlink:href="https://web.archive.org/web/20011116011031/http://www.webcom.com/~pinknoiz/coldwar/microwave.html" text:style-name="Internet_20_link" text:visited-style-name="Visited_20_Internet_20_Link"><text:span text:style-name="T138">https://web.archive.org/web/20011116011031/http://www.webcom.com/~pinknoiz/coldwar/microwave.html</text:span></text:a><text:span text:style-name="T138"> (MICROWAVE HARASSMENT AND MIND-CONTROL EXPERIMENTATION <text:s/>by, Julianne McKinney Director, Electronic Surveillance Project Association of National Security Alumni December 1992)<text:line-break/></text:span>In February 1974, Georgetown University's Center for Strategic and International Studies (CSIS) hosted discussions on the plight of dissenters in the Soviet Union, and on a means by which the U.S.<text:line-break/>Government might most effectively intervene. highlights of these discussions are reported in "Understanding the Solzhenitzyn Affair: Dissent and its Control in the USSR," (CSIS, 1974).</text:p>
          <text:p text:style-name="P84">KGB strategies were addressed in some detail during these discussions. It was noted that the KGB's success depended on the extensive use of informant networks and agent provocateurs; and, following Brezhnev's rise to power, on the use of drugs and psychiatrists for further purpose of manipulation and control.<text:line-break/><text:a xlink:type="simple" xlink:href="https://web.archive.org/web/19990508212035/http://www.efn.org/%7Edendron/" text:style-name="Internet_20_link" text:visited-style-name="Visited_20_Internet_20_Link">https://web.archive.org/web/19990508212035/http://www.efn.org/%7Edendron/</text:a> <text:span text:style-name="T139">(Since 1990 Support Coalition has successfully broken the silence about psychiatry's forced human rights violations... without losing our sense of humor. We say "Heal Normality, Naturally!" Resist forced psychiatric drugging! Zap back at forced electroshock! non-profit federation of more than 70 grassroots groups in 11 countries.)<text:line-break/>Leading Edge International Research Group, P.O. Box 2370, Yelm, Washington 98597<text:line-break/></text:span><text:a xlink:type="simple" xlink:href="https://web.archive.org/web/20000816150128/http://www.connectcorp.net/~trufax/" text:style-name="Internet_20_link" text:visited-style-name="Visited_20_Internet_20_Link"><text:span text:style-name="T139">https://web.archive.org/web/20000816150128/http://www.connectcorp.net/~trufax/</text:span></text:a><text:span text:style-name="T139"> (2000, Leading Edgne Internatonal Researc roup, trufax.org, Social and Planetary Paradigm Analysis, </text:span><text:span text:style-name="T140">Unified Field and Takyon Defense Technologies </text:span>- Ultra-Tek Concepts has for more than 10 years produced devices designed to interfere with externally imposed electromagnetic hyperspatial mind control frequencies. Since 1990 they have been the source of the <text:a xlink:type="simple" xlink:href="https://web.archive.org/web/20000816150128/http://www.trufax.org/takyon/welcome.html" office:target-frame-name="_blank" xlink:show="new" text:style-name="Internet_20_link" text:visited-style-name="Visited_20_Internet_20_Link"><text:span text:style-name="T9">Takyon Capsule</text:span></text:a> made famous by the <text:a xlink:type="simple" xlink:href="https://web.archive.org/web/20000816150128/http://www.connectcorp.net/~trufax/w5.html" text:style-name="Internet_20_link" text:visited-style-name="Visited_20_Internet_20_Link"><text:span text:style-name="T9">Chicago Group</text:span></text:a> of scientists, whose 6 years of material produced the blockbuster <text:a xlink:type="simple" xlink:href="https://web.archive.org/web/20000816150128/http://www.connectcorp.net/~trufax/general/pubs.html" office:target-frame-name="_blank" xlink:show="new" text:style-name="Internet_20_link" text:visited-style-name="Visited_20_Internet_20_Link"><text:span text:style-name="T9">Ancient Wisdom- Modern Physics</text:span></text:a>. The main device can be coupled with a Radial Amplifier and the field extended to several hundred feet. They also are manufacturing other protective devices. <text:span text:style-name="T139">)<text:line-break/></text:span><text:a xlink:type="simple" xlink:href="https://web.archive.org/web/20000823043534/http://www.connectcorp.net/~trufax/general/leadingedge.html" text:style-name="Internet_20_link" text:visited-style-name="Visited_20_Internet_20_Link"><text:span text:style-name="T139">https://web.archive.org/web/20000823043534/http://www.connectcorp.net/~trufax/general/leadingedge.html</text:span></text:a><text:span text:style-name="T139"> <text:s/></text:span><text:span text:style-name="T141">(Since 1988 <text:s text:c="3"/>Monthly <text:s text:c="2"/>120 pages,</text:span>Psychotronics, Radionics and Subtle Energy Applications, <text:span text:style-name="T141"><text:s/></text:span>Multiplexed Hyperspacial Fields, Analysis of Overt and Covert Negative Hierarchy Activities,  Genetic Engineering, Advanced Communications and Superluminal Technologies,Government Interaction with and Manipulation of the Population<text:span text:style-name="T141">)</text:span><text:span text:style-name="T139"><text:line-break/></text:span><text:a xlink:type="simple" xlink:href="https://web.archive.org/web/20000815234737/http://www.trufax.org/general/webring.html" text:style-name="Internet_20_link" text:visited-style-name="Visited_20_Internet_20_Link"><text:span text:style-name="T139">https://web.archive.org/web/20000815234737/http://www.trufax.org/general/webring.html</text:span></text:a><text:span text:style-name="T139"> <text:line-break/></text:span>Leading Edge International Research Journal<text:span text:style-name="T139"><text:line-break/></text:span><text:a xlink:type="simple" xlink:href="https://web.archive.org/web/20001013125054/http://www.egroups.com/group/leadingedgeresearch/" text:style-name="Internet_20_link" text:visited-style-name="Visited_20_Internet_20_Link"><text:span text:style-name="T139">https://web.archive.org/web/20001013125054/http://www.egroups.com/group/leadingedgeresearch/</text:span></text:a><text:span text:style-name="T139"><text:line-break/></text:span><text:a xlink:type="simple" xlink:href="https://web.archive.org/web/20000816000847/http://www.trufax.org/takyon/welcome.html" text:style-name="Internet_20_link" text:visited-style-name="Visited_20_Internet_20_Link"><text:span text:style-name="T139">https://web.archive.org/web/20000816000847/http://www.trufax.org/takyon/welcome.html</text:span></text:a><text:span text:style-name="T139"> </text:span><text:span text:style-name="T138"><text:line-break/></text:span>Electromagnetic radiation is now recognized by scientists and the public as a <text:span text:style-name="Emphasis">frequency pollution</text:span> of the environment -- yet another health hazard everyone has to deal with. research, including research done by eminent scientists like Dr. Robert Beck, Professor Robert Becker, M.D, (in his book <text:span text:style-name="Emphasis">Cross Currents</text:span> ), Andreas Puharich and others. In 1993, Ellen Sugarman wrote the popular introduction to the problem in her <text:span text:style-name="Emphasis">Electricity Around You May Be Dangerous To Your Health</text:span>. Paul Brodeur, who wrote a seminal piece on EMR published in 1992 in <text:span text:style-name="Emphasis">New Yorker Magazine</text:span>.<text:span text:style-name="T141">)<text:line-break/></text:span><text:soft-page-break/>  A <text:span text:style-name="Emphasis">unified field</text:span> is a field in which all energies are in a state of unification. It is a field in which magnetic, electrical, gravitational, strong/weak nuclear, thermal, acoustical and other radiative attributes are in a state of <text:span text:style-name="Emphasis">mathematical, geometric and harmonic unification</text:span>. They are not de-coupled, separate or broken down into radiative attributes. It is based on Einsteins modified equation E = mc2 * Oc2 , based on E = mc2, where O is the <text:span text:style-name="Emphasis">consciousness constant</text:span>.  It means a <text:span text:style-name="Emphasis">shift</text:span> from Special Relativity to General Relativity by <text:span text:style-name="Emphasis">accelerating energy</text:span> to reach the <text:span text:style-name="Emphasis">Bohm Superquantum-Relativistic Potential</text:span> otherwise known as the <text:span text:style-name="Emphasis">holographic infinite information continuum</text:span>, also known as the <text:span text:style-name="Emphasis">intelligent field that interpenetrates the universe, </text:span>the <text:span text:style-name="Emphasis">source</text:span>, or what humans anthromorphically refer to as "God". The overall frequency of the <text:span text:style-name="Emphasis">unified takyon field</text:span> which vibrates from the Takyon Capsule ..<text:span text:style-name="T141">)<text:line-break/></text:span><text:a xlink:type="simple" xlink:href="https://web.archive.org/web/20000823043043/http://www.connectcorp.net/~trufax/w5.html" text:style-name="Internet_20_link" text:visited-style-name="Visited_20_Internet_20_Link"><text:span text:style-name="T141">https://web.archive.org/web/20000823043043/http://www.connectcorp.net/~trufax/w5.html</text:span></text:a><text:span text:style-name="T141"><text:line-break/></text:span>Dr F: Ok, I will. You see, it is not really the AMA and FDA alliance behind this last outrageous plan, but this comes straight from the National Reconnaissance Organization (NRO), the National Security Agency (NSA) and the Central Intelligence Agency (CIA ) headquarters, and it is linked to satellite electronic surveillance protocols.23 Anyone in a state of profound, self-induced trance or altered state of consciousness will not respond to their own subliminal programming and mind control protocols.4 That constitutes “loss of control”, and that they cannot tolerate.5 So, since, per New Age fads, most people rely on external devices6 to attain altered states of consciousness, then the logical thing to do is eliminate these devices from the market completely .7 On the other hand, individuals using drugs to attain altered states of consciousness are literally “sitting ducks” for immediate control8, because their brains have already been chemically prepared with special “additives” introduced on all drugs. electronic protocols of today10, including Woodpecker, Buzzsaw, Videodrome11 and “holy signals”. <text:line-break/>This last one is also secretly coded “Holy See” Project. It involves the use of holograms to create visions of Angels, Light Beings, etc. The research of ONR (Office of Naval Research) researcher Dr. Eldon Byrd describes the process behind this project.<text:span text:style-name="T142">)<text:line-break/></text:span><text:a xlink:type="simple" xlink:href="https://web.archive.org/web/20000823043546/http://www.connectcorp.net/~trufax/general/pubs.html" text:style-name="Internet_20_link" text:visited-style-name="Visited_20_Internet_20_Link"><text:span text:style-name="T142">https://web.archive.org/web/20000823043546/http://www.connectcorp.net/~trufax/general/pubs.html</text:span></text:a><text:span text:style-name="T142"><text:line-break/>Matrix II The Abduction and Manipulation of Humans Using Advanced Technology Authored by Val Valerian, Third Edition, 661 pages, index, 8 1/2 by 11 Velo Bound, Leading Edge Research Group, 1990/1991. Even now, this book is perhaps the most influential piece of work that has ever appeared on the planet on the subject of the alien-human interaction issue. It represents the first major work ever published that demonstrated a no-holds-barred approach to revealing what was really going on with the government, underground bases and alien factions. At the time, a lot of people were in denial that what was in the book could possibly be true. Now, years later, it is commonly recognized as the most forthright examination of many core issues, such as abduction by military and alien factions. To date, Matrix II remains the original work that covered these issues in detail - details that no other author would touch. Containing all the information people were denying in the early 1990's, it encompasses an extraordinary range of data which includes precedent-setting research on human abductions by both government and alien forces - material that others authors will not speak of and what publishers will now allow themselves to print. Valerian weaves a wide range of interrelated material into a literary experience that will rock you to the core of your very being - including expansion of your consciousness as a side benefit. Included within the book is a wide-spectrum chronological database, a large section of hypothetical analysis of the alien situation by the Nexus Seven, data and updates on underground bases at Dulce and the Nevada Test Site, a large number of illustrations, maps and charts detailing activity sites, underground </text:span><text:soft-page-break/><text:span text:style-name="T142">installations and tunnel networks, and a commentary by John Lear, Robert Lazar and host of other researchers. Valerian takes us through the gambit of how, why and whom humans are manipulated, information about government connections to the abductions process, post-abduction problems, and the things that the abductee can do.<text:line-break/>March 2000 <text:s/>-- <text:s text:c="2"/>The Spiritual Science of Miracles, by Jason Blanchard<text:line-break/></text:span>Books from <text:span text:style-name="T10">Leading Edge International Research Group</text:span> have had the reputation since 1988 of being some of the most comprehensive texts in their respective subject areas.<text:line-break/><text:a xlink:type="simple" xlink:href="https://web.archive.org/web/19991014020858/http://www.azstarnet.com/%7Efreetht/" text:style-name="Internet_20_link" text:visited-style-name="Visited_20_Internet_20_Link">https://web.archive.org/web/19991014020858/http://www.azstarnet.com/%7Efreetht/</text:a> <text:span text:style-name="T142">( </text:span><text:span text:style-name="T21">Freedom of Thought Foundation</text:span><text:span text:style-name="T142">, (FOTF), </text:span><text:line-break/>With a Membership in FOTF you'll receive a free copy of the (approx- imately) 4.3lb book OPERATION MIND CONTROL (8.5 x 11"  more than 700 pages, numbered and autographed by the author W.H. Bowart), as well as twelve (printed) newsletters and/or the equivalent thereof which may include special publications illuminating mind control developments in the past, present, and future. <text:line-break/>Freedom of Thought Foundation P.O. Box 35072, Tucson, Arizona, 85740-5072<text:line-break/><text:a xlink:type="simple" xlink:href="https://web.archive.org/web/19991129052540/http://www.azstarnet.com/~freetht/newpage2.htm" text:style-name="Internet_20_link" text:visited-style-name="Visited_20_Internet_20_Link">https://web.archive.org/web/19991129052540/http://www.azstarnet.com/~freetht/newpage2.htm</text:a> <text:span text:style-name="T142">(Vital Links and Urgent Updates) </text:span><text:line-break/>COGNITIVE SCIENCE CONFERENCE - TUCSON III - Toward a Science of Consciousness 1998 "Tucson III" April 27-May 2, 1998<text:line-break/><text:a xlink:type="simple" xlink:href="https://web.archive.org/web/20000421054052/http://www.consciousness.arizona.edu/t3.htm" text:style-name="Internet_20_link" text:visited-style-name="Visited_20_Internet_20_Link">https://web.archive.org/web/20000421054052/http://www.consciousness.arizona.edu/t3.htm</text:a> <text:span text:style-name="T142">(</text:span>Representatives from psychology, philosophy, neuroscience, cognitive science, computer science, anthropology, physics, mathematics, medicine, biology, art, the humanities, and other fields are invited to a third major interdisciplinary scientific conference on consciousness.<text:span text:style-name="T142">)<text:line-break/></text:span><text:a xlink:type="simple" xlink:href="https://web.archive.org/web/19991129023800/http://www.mk.net/~mcf/resrc-hm.htm#Vericomm" text:style-name="Internet_20_link" text:visited-style-name="Visited_20_Internet_20_Link"><text:span text:style-name="T142">https://web.archive.org/web/19991129023800/http://www.mk.net/~mcf/resrc-hm.htm#Vericomm</text:span></text:a><text:span text:style-name="T142"> (The Mind Control Forum Has Moved To: </text:span><text:a xlink:type="simple" xlink:href="http://www.morethanconquerors.simplenet.com/MCF" text:style-name="Internet_20_link" text:visited-style-name="Visited_20_Internet_20_Link"><text:span text:style-name="T142">http://www.morethanconquerors.simplenet.com/MCF</text:span></text:a><text:span text:style-name="T142"> )<text:line-break/></text:span><text:a xlink:type="simple" xlink:href="https://web.archive.org/web/19991104072746/http://www.morethanconquerors.simplenet.com/MCF/resrc-hm.htm" text:style-name="Internet_20_link" text:visited-style-name="Visited_20_Internet_20_Link"><text:span text:style-name="T142">https://web.archive.org/web/19991104072746/http://www.morethanconquerors.simplenet.com/MCF/resrc-hm.htm</text:span></text:a><text:span text:style-name="T142"> – </text:span><text:span text:style-name="T22">Mind control Forum Resources, Links </text:span><text:span text:style-name="T143"><text:line-break/></text:span><text:a xlink:type="simple" xlink:href="https://web.archive.org/web/20000816021631/http://morethanconquerors.simplenet.com/MCF/" text:style-name="Internet_20_link" text:visited-style-name="Visited_20_Internet_20_Link"><text:span text:style-name="T143">https://web.archive.org/web/20000816021631/http://morethanconquerors.simplenet.com/MCF/</text:span></text:a><text:span text:style-name="T143"> (More Than Conquerors has taken over the maintenance of this web site, as I'm overwhelmed after over three years of its growth. They have lots of people to work on it. Best wishes to you all. Hi, I'm Ed Light, born 1947, one of many captives of the mind-control "cabal's" microwave anti-personnel projects. As I type this I'm being forcibly zapped,</text:span>The MCF is blessed with visitors from 60 countries -- see <text:a xlink:type="simple" xlink:href="https://web.archive.org/web/20000816021631/http://morethanconquerors.simplenet.com/MCF/stats.htm" text:style-name="Internet_20_link" text:visited-style-name="Visited_20_Internet_20_Link">the statistics</text:a> page.<text:span text:style-name="T143">)<text:line-break/></text:span><text:a xlink:type="simple" xlink:href="https://web.archive.org/web/20000818154636/http://www.morethanconquerors.simplenet.com/MCF/current.htm" text:style-name="Internet_20_link" text:visited-style-name="Visited_20_Internet_20_Link"><text:span text:style-name="T143">https://web.archive.org/web/20000818154636/http://www.morethanconquerors.simplenet.com/MCF/current.htm</text:span></text:a><text:span text:style-name="T143"> (resources, links), </text:span>Utah Ritual Abuse Committee , Jeanne Adams, founder of Mr. Light &amp; Associates, Inc<text:span text:style-name="T143"><text:line-break/></text:span><text:a xlink:type="simple" xlink:href="https://web.archive.org/web/20000522075234/http://www.morethanconquerors.simplenet.com/MCF/military.htm" text:style-name="Internet_20_link" text:visited-style-name="Visited_20_Internet_20_Link"><text:span text:style-name="T143">https://web.archive.org/web/20000522075234/http://www.morethanconquerors.simplenet.com/MCF/military.htm</text:span></text:a><text:span text:style-name="T143"> (Military Use of Mind Control Weapons Psy-ops Weaponry Used in the Persian Gulf War by Judy Wall, 1998) KGB Psychotronics, <text:line-break/></text:span>The mind-altering mechanism is based on a subliminal carrier technology: the Silent Sound Spread Spectrum (SSSS), sometimes called "S-quad" or "Squad". It was developed by Dr Oliver Lowery of Norcross, Georgia, and is described in US Patent #5,159,703, "Silent Subliminal Presentation System", dated October 27, 1992. The abstract for the patent reads:</text:p>
          <text:p text:style-name="P14">"A silent communications system in which nonaural carriers, in the very low or very high audio-frequency range or in the adjacent ultrasonic frequency spectrum are amplitude- or frequency-<text:soft-page-break/>modulated with the desired intelligence and propagated acoustically or vibrationally, for inducement into the brain, typically through the use of loudspeakers, earphones, or piezoelectric transducers. The modulated carriers may be transmitted directly in real time or may be conveniently recorded and stored on mechanical, magnetic, or optical media for delayed or repeated transmission to the listener."</text:p>
          <text:p text:style-name="P4">According to literature by Silent Sounds, Inc., it is now possible, using supercomputers, to analyse human emotional EEG patterns and replicate them, then store these "emotion signature clusters" on another computer and, at will, "silently induce and change the emotional state in a human being".</text:p>
          <text:p text:style-name="P4">Silent Sounds, Inc. states that it is interested only in positive emotions, but the military is not so limited. That this is a US Department of Defense project is obvious.</text:p>
          <text:p text:style-name="P4">Edward Tilton, President of Silent Sounds, Inc., says this about S-quad in a letter dated December 13, 1996:</text:p>
          <text:p text:style-name="P14">"All schematics, however, have been classified by the US Government and we are not allowed to reveal the exact details... ... we make tapes and CDs for the German Government, even the former Soviet Union countries! All with the permission of the US State Department, of course... The system was used throughout Operation Desert Storm (Iraq) quite successfully."</text:p>
          <text:p text:style-name="P74">The graphic illustration, "Induced Alpha to Theta Biofeedback Cluster Movement", which accompanies the literature, is labelled #AB 116-394-95 UNCLASSIFIED" and is an output from "the world's most versatile and most sensitive electroencephalograph (EEG) machine". It has a gain capability of 200,000, as compared to other EEG machines in use which have gain capability of approximately 50,000. It is software-driven by the "fastest of computers" using a noisenulling technology similar to that used by nuclear submarines for detecting small objects underwater at extreme range.[6]<text:line-break/>Judy Wall is Editor and Publisher of Resonance, the Newsletter of the Bioelectromagnetics Special Interest Group. pp.11–13,15-16<text:line-break/><text:a xlink:type="simple" xlink:href="https://web.archive.org/web/20000818154640/http://www.morethanconquerors.simplenet.com/MCF/Res1.htm#Vericomm" text:style-name="Internet_20_link" text:visited-style-name="Visited_20_Internet_20_Link">https://web.archive.org/web/20000818154640/http://www.morethanconquerors.simplenet.com/MCF/Res1.htm#Vericomm</text:a> <text:s/><text:span text:style-name="T144">(resources, links)</text:span><text:line-break/><text:span text:style-name="T144">(</text:span><text:bookmark text:name="2025"/>2025 - Information Operations: A New War-Fighting Capability<text:line-break/>Duplicated at the <text:a xlink:type="simple" xlink:href="https://web.archive.org/web/20000818154640/http://www.morethanconquerors.simplenet.com/MCF/Res1.htm#FedSci" text:style-name="Internet_20_link" text:visited-style-name="Visited_20_Internet_20_Link">Federation of American Scientists</text:a>' Web Site,  <text:a xlink:type="simple" xlink:href="https://web.archive.org/web/20000818154640/http://www.fas.org/spp/military/docops/usaf/2025/v3c2/v3c2-1.htm" office:target-frame-name="_top" xlink:show="replace" text:style-name="Internet_20_link" text:visited-style-name="Visited_20_Internet_20_Link">2025</text:a> - Information Operations: A New War-Fighting Capability reveals US Air Force plans to implant electronic equipment operators with microchips to interface them with computers.<text:line-break/>Kathy Kasten, who sent in the link, says:<text:line-break/>Go to Chapter 4, sections IIC and Microchip Implantation. McVeigh was telling the truth about being implanted with a microchip for the Gulf War. However, the report paints a very rosy stance (and never discusses the possibility of taking the altering of perspections out of the hands of the ground personnel). Also, in the "Out of the Box" Report (of 9 chapters) from the Air University with many citations/footnotes make historical references to past achievements in technology. Some of them are absolutely mind blowing. Especially the reference in Chapter 3, citation #36 and the discussion of RPV/UAVs being developed in the 30s by the British and shipped to be utilized in the US. So much for UFOs and ET scenarios.<text:span text:style-name="T144">)<text:line-break/></text:span><text:a xlink:type="simple" xlink:href="https://web.archive.org/web/20000817160935/http://www.isleofavalon.co.uk/local/h-pages/pro-freedom/peaceful.html" text:style-name="Internet_20_link" text:visited-style-name="Visited_20_Internet_20_Link"><text:span text:style-name="T144">https://web.archive.org/web/20000817160935/http://www.isleofavalon.co.uk/local/h-pages/pro-freedom/peaceful.html</text:span></text:a><text:span text:style-name="T144"> <text:s/><text:line-break/></text:span><text:a xlink:type="simple" xlink:href="https://web.archive.org/web/20000817155249/http://www.isleofavalon.co.uk/local/h-pages/pro-freedom/personal.html" text:style-name="Internet_20_link" text:visited-style-name="Visited_20_Internet_20_Link"><text:span text:style-name="T144">https://web.archive.org/web/20000817155249/http://www.isleofavalon.co.uk/local/h-pages/pro-freedom/personal.html</text:span></text:a><text:span text:style-name="T144"><text:line-break/></text:span><text:soft-page-break/><text:span text:style-name="T144">(PUBLIC ENQUIRY INTO THE INTELLIGENCE AGENCIES AGENDA BY COVERTLY ATTACKING SOCIETY USING REMOTE COMPUTER OPERATED NEURO-ELECTROMAGNETIC MIND CONTROL WEAPONS)<text:line-break/>My Personal Experiences of being used as a Remote Mind Control Experiment by the Intelligence Agencies. <text:s/>My name is George Farquhar, born Edinburgh, Scotland, 6th July 1955.<text:line-break/></text:span><text:a xlink:type="simple" xlink:href="https://web.archive.org/web/19991018224218/http://www.azstarnet.com/%7Efreetht/us_news_070797_the_pentagon.htm" text:style-name="Internet_20_link" text:visited-style-name="Visited_20_Internet_20_Link"><text:span text:style-name="T144">https://web.archive.org/web/19991018224218/http://www.azstarnet.com/%7Efreetht/us_news_070797_the_pentagon.htm</text:span></text:a><text:span text:style-name="T144"> (Wonder Weapons The Pentagon's quest for nonlethal arms is amazing. But is it smart? BY DOUGLAS PASTERNAK)<text:line-break/></text:span><text:a xlink:type="simple" xlink:href="https://web.archive.org/web/20001202163000/http://www.azstarnet.com/~freetht/wod.htm" text:style-name="Internet_20_link" text:visited-style-name="Visited_20_Internet_20_Link"><text:span text:style-name="T144">https://web.archive.org/web/20001202163000/http://www.azstarnet.com/~freetht/wod.htm</text:span></text:a><text:span text:style-name="T144"> (An immediate amnesty for victims of the "war on drugs". The reformulation of national and international agreements that hinder decriminalization. An end to the "war on drugs".). <text:line-break/></text:span>requested URL /~freetht/wod/wod_lynx.html was not found on this server. <text:line-break/><text:a xlink:type="simple" xlink:href="https://web.archive.org/web/19991115130419/http://www.azstarnet.com/~freetht/vidlst2.htm" text:style-name="Internet_20_link" text:visited-style-name="Visited_20_Internet_20_Link">https://web.archive.org/web/19991115130419/http://www.azstarnet.com/~freetht/vidlst2.htm</text:a> <text:line-break/><text:span text:style-name="T148">1. </text:span><text:span text:style-name="T65">An Overview of Ritual Abuse, Mind Control and Dissociation, </text:span>W.H. Bowart, Randy Noblitt, Mark Phillips, Alan Scheflin. The opening discussion of the CULT RITUAL ABUSE TRAUMA BASED MIND CONTROL AND DISSOCIATION; A Multidisciplinary Dialog and Educational Symposium held March 23-26, 1995 at the Omni Hotel, Dallas Texas, sponsored by the Society for the Investigation, Treatment and Prevention of Ritual and Cult Abuse (SITPRCA). 2 hrs.<text:line-break/><text:span text:style-name="T148">2. </text:span>Secrecy and Manipulation -- the "Occult" Barriers, Linda Blood. Author of THE NEW SATANISM, speaks of her involvement with the Temple of Set and events which led to the writing of her book "THE NEW SATANISM". Video taped at the SITPRCA Conference. 1 hr. <text:line-break/>3. The Rosetta Stone to the Unconscious, Mark Phillips and W.H. Bowart. Bowart discusses NLP and demonstrates several techniques with the audience to illustrate how"body memory" works in programming. Phillips relates these harmless techniques to more insidious forms of mind control involving electroshock "anchoring". Videotaped at the SITPRCA Conference. 2 hrs.<text:line-break/>4. CIA Mind Control Inside Out, Cathy O'Brien and Mark Phillips, present the story of Ms. O'Brien's lifetime of abuse by the CIA and other government agencies and her subsequent "deprogramming" by Phillips. They cover a great deal of detail on the cryptocracy's mind control efforts and name names of high ranking government officials. Videotaped at the SITPRCA Conference. 2 hrs.<text:line-break/><text:span text:style-name="T148">5. </text:span><text:span text:style-name="Strong_20_Emphasis">Withdrawn for re-mastering. <text:line-break/></text:span><text:span text:style-name="Strong_20_Emphasis"><text:span text:style-name="T41">6. Utilizing Cult Accessing Techniques in the Evaluation and Treatment of Ritual Abuse Survivors, Randy Noblitt. Dr. Noblitt presents valuable information for therapists on the codes, cues and triggers to access programmed individuals. Part two isTRAUMA MEDIATED CONDITIONING. We suggest you purchase both these tapes. Videotaped at the SITPRCA Conference. 2 hrs, </text:span></text:span><text:line-break/>7. Trauma Mediated Conditioning, Learning, and Altered States of Consciousness, Randy Noblitt. Dr. Noblitt gives some of the codes, cues and triggers of satanic ritual abuse and presents an overview of "mudras" and phrases he has learned from programmed survivors. Videotaped at the SITPRCA Conference. 1.5 +- hrs<text:line-break/>8. Surviving the Backlash Against the Mental Health Profession, Randy Noblitt, Jan MacLean, John Kiker, Michael Moore. This panel of doctors and therapists discusses the dangers of healing programmed people in light of the attacks on healers from such as the False Memory Spindrome Foundation, which many think is a front organization for the cryptocracy, aimed at striking terror in the hearts of therapists. Videotaped at the SITPRCA Conference. 2 hrs <text:line-break/><text:span text:style-name="T23">9. </text:span><text:span text:style-name="T10">A History of Mind Control: What We Can Prove, What We Can't, featuring </text:span>Dr. Alan <text:soft-page-break/>Scheflin, lawyer and shrink, and the author of TRANCE ON TRIAL and THE MIND MANIPULATORS, and the recent BLOCKBUSTER ( with Drs Daniel Brown and D. Corydon Hammond) MEMORY, TRAUMA TREATMENT AND THE LAW.  Scheflin presents a fascinating slide show of the history of mind control from the earliest days of shamanism, through Freudian times, through electroshock and lobotomy to the present "cordless" mind control forms.  Every serious student of MC must see this.  2 hrs.<text:line-break/><text:span text:style-name="T148">10. </text:span>UFO'S AND MIND CONTROL, W.H. Bowart with Ted Loman and the hosts of UFOAZ. This includes an hour of accused "alien" serial murderer Robert Moody manifesting multiple personalities in his jail cell for the first time. Moody wants to get the lethal injection because the "Nordic aliens" have assured him that he will be resurrected on television. 2 hrs.<text:line-break/><text:span text:style-name="T148">11. </text:span><text:span text:style-name="Strong_20_Emphasis">OFF THE RECORD: MIND CONTROL AND ALIENS, </text:span>W.H. Bowart and Robert Dean chat with TV hosts, Ted Loman and Peggy Kane, about various aspects of mind control <text:span text:style-name="Emphasis">vis</text:span> the "alien abduction" reports. Dean at one point reveals that Bowart's description of mind control victims fits him. Dean is the former U.S. Army Sgt. Major who, while stationed at NATO Headquarters in Paris, studied the "Top Secret" files on UFO activities in Europe. Could Dean have been programmed to remember or forget? 90 minutes<text:line-break/></text:p>
          <text:p text:style-name="Text_20_body"><text:a xlink:type="simple" xlink:href="https://web.archive.org/web/19991014020858/http://www.azstarnet.com/%7Efreetht/" text:style-name="Internet_20_link" text:visited-style-name="Visited_20_Internet_20_Link">https://web.archive.org/web/19991014020858/http://www.azstarnet.com/%7Efreetht/</text:a><text:line-break/>Welcome to the Freedom of Thought Foundation (FOTF) webpage. <text:s/><text:line-break/>FOTF is a special project of the Gandhi Peace Centre Inc., a non-profit foundation dedicated to education, networking, identify a variety of symptoms which have resulted from trauma-based programmming and EM targeting, and exploring new technologies and methods which inhibit free thought -- propaganda, indoctrination, thought reform, brainwashing, and the covert psychological operations of "national security" states.<text:line-break/>The foundation is supported soley by the donations of individuals, and through the sales of books, facsimilies, tapes and memberships.<text:line-break/>Memberships are not designed to fulfill the needs of the idly curious (check out the "vital links" on this web), nor for the treatment of the psychologically disturbed, but rather to inform the serious researcher, activist, and survivor of a mind control technology which is in its infancy, of a well kept secret which is, perhaps, more dangerous to life, liberty, and the pursuit of happiness than any visible weapon of war.</text:p>
          <text:p text:style-name="Text_20_body"><text:line-break/><text:line-break/><text:line-break/><text:a xlink:type="simple" xlink:href="https://web.archive.org/web/19991004111325/http://www.netti.fi/%7Emakako/mind/bits.htm" text:style-name="Internet_20_link" text:visited-style-name="Visited_20_Internet_20_Link">https://web.archive.org/web/19991004111325/http://www.netti.fi/%7Emakako/mind/bits.htm</text:a> <text:line-break/><text:a xlink:type="simple" xlink:href="https://web.archive.org/web/20110716052942/http://www.netti.fi/~makako/mind/bits.htm" text:style-name="Internet_20_link" text:visited-style-name="Visited_20_Internet_20_Link">https://web.archive.org/web/20110716052942/http://www.netti.fi/~makako/mind/bits.htm</text:a> <text:span text:style-name="T148">(2011)</text:span><text:line-break/><text:a xlink:type="simple" xlink:href="https://web.archive.org/web/19991110220533/http://www.netti.fi/~makako/mind/child.txt" text:style-name="Internet_20_link" text:visited-style-name="Visited_20_Internet_20_Link">https://web.archive.org/web/19991110220533/http://www.netti.fi/~makako/mind/child.txt</text:a> <text:line-break/>“ics.org.fbi:3578 alt.drugs.psychedelics:13702 CIA Experiments with Mind Control on Children by Jon Rappoport The CIA mind-control apparatus has been well known since 1975, when 10 large boxes of documents were released pursuant to Freedom of Information Act requests.”<text:line-break/>Is there a precedent for this kind of sadistic treatment by CIA</text:p>
          <text:p text:style-name="P13">and military personnel? <text:s/>Indeed there is. <text:s/>Here is a quote from</text:p>
          <text:p text:style-name="P13">the introduction to my book, U.S. Government Mind-Control</text:p>
          <text:p text:style-name="P13">Experiments On Children. <text:s/>It contains information from reliable</text:p>
          <text:p text:style-name="P13">published sources; such as The Search for the Manchurian</text:p>
          <text:p text:style-name="P13">Candidate, by John Marks (2), Acid Dreams, by Martin Lee (3) and</text:p>
          <text:p text:style-name="P13"><text:soft-page-break/>The Mind Manipulators, by Alan Scheflin (4). <text:s/>In part, these</text:p>
          <text:p text:style-name="P13">authors derived their information on the CIA and MK-ULTRA from</text:p>
          <text:p text:style-name="P13">the ten boxes of information released suddenly in 1975 by the</text:p>
          <text:p text:style-name="P13">agency in response to Freedom of Information Act requests:</text:p>
          <text:p text:style-name="P13"/>
          <text:p text:style-name="P13">"Dr. Robert Heath of Tulane University, as early as 1955,</text:p>
          <text:p text:style-name="P13">working for the Army, gave patients-LSD while he had electrodes</text:p>
          <text:p text:style-name="P12">implanted deep inside their brains.</text:p>
          <text:p text:style-name="P67"><text:line-break/><text:line-break/><text:a xlink:type="simple" xlink:href="https://web.archive.org/web/19991105010647/http://www.magonia.demon.co.uk/news/pkduni.htm" text:style-name="Internet_20_link" text:visited-style-name="Visited_20_Internet_20_Link">https://web.archive.org/web/19991105010647/http://www.magonia.demon.co.uk/news/pkduni.htm</text:a> <text:span text:style-name="T144">(</text:span><text:line-break/>Interestingly, in a recent communication, Adam told me that Martin Cannon, author of the seminal samizdat essay "The Controllers" (1989), has, in a new book version of this work, been forced to reconsider many of his original conclusions (that alien abductions are a front for mind control operations) after finding that some of his sources were suffering from mental illness.<text:line-break/><text:span text:style-name="T10">Magonia will keep you microwaved as to the ongoing situation.</text:span><text:span text:style-name="T144"><text:line-break/></text:span>PKD, THE UNICORN AND OPERATION MIND CONTROL</text:p>
          <text:p text:style-name="P19">By Adam Gorightly</text:p>
          <text:p text:style-name="P71">In December '93 I penned a piece entitled <text:a xlink:type="simple" xlink:href="https://web.archive.org/web/19991105010647/http://www.io.com/~hambone/arch/pkd.html" text:style-name="Internet_20_link" text:visited-style-name="Visited_20_Internet_20_Link">PKD, The Unicorn and Soviet Psychotronics</text:a>, which addressed--among other things--Soviet mind control experiments utilizing technologies discovered by Serbian inventor Nikola Tesla around the turn of the century.<text:line-break/>PKD, of course, was Philip K. Dick, the late great speculative fiction novelist, who believed many strange things had happened to his head during the seventies, one such event being an alien invasion with just this type of Tesla technology. Phil later came to believe this Soviet mind control experiment upon his temporal lobe had developed into something far more stranger (if that was at all possible) when an alien entity consisting of pure information skyjacked these psychotronically produced Soviet projections, using them to beam extraterrestrial messages of a benevolent nature into Phil's oft befuddled mind.<text:line-break/>"The Unicorn"--as he was known to friends and fellow researchers--was none other than Ira Einhorn, a prominent figure in the New Age Counterculture of the late sixties and seventies. Phil and Ira became acquainted through the auspices of CoEvolution Quarterly, later renamed The Whole Earth Review, a by-product of former Merry Prankster Stewart Brand's revolutionary brainchild, The Whole Earth Catalog. Within the letter section of CoEvolution Quarterly, Dick and Einhorn initiated a dialogue on Soviet psychotronics &amp; mind control, and it's far reaching implications. Shortly afterwards, Einhorn's girlfriend and fellow researcher, Holly Maddux's dismembered body parts were discovered in a steamer trunk in Einhorn's Philadelphia apartment, and Einhorn charged with her murder.<text:line-break/>What I find most interesting is the interrelationship between so-called "psychic energy", and electromagnetics. Is the transmission of psychotronic thought projections into a subject's mind via low frequency waves the same phenomenon that occurs with telepathy or telekinesis? <text:line-break/><text:a xlink:type="simple" xlink:href="https://web.archive.org/web/19990428124146/http://www.io.com/%7Ehambone/arch/pkd.html" text:style-name="Internet_20_link" text:visited-style-name="Visited_20_Internet_20_Link">https://web.archive.org/web/19990428124146/http://www.io.com/%7Ehambone/arch/pkd.html</text:a> <text:line-break/>Phillip K. Dick, the late schizoid Sci-Fi author and Ira (The Unicorn) Einhorn, sixties radical activist turned seventies New Age networker cum fugitive axe murderer, began a correspondence in early February of '78 centered around Dick's firmly held (on shaky ground) belief that the Russians were beaming psychotronic transmissions via satellite into his already somewhat disturbed mind.<text:line-break/>According to Dick--often known for his far-out flights of paranoiac fancy--these "micro-wave <text:soft-page-break/>boosted telepathic transmissions," as he called them, commenced on March 20, 1974, showering Dick with endless reams and streams of visual and audio data. Initially, this overpowering onslaught of messages Phil reluctantly received were extremely unpleasant and, as he termed them, "die messages."<text:line-break/>Within the following week he reported being kept awake by "violet phosphene activity, eight hours uninterrupted." A description of this event in a fictionalized version appears in Dick's brilliant though demented anti-drug novel _A Scanner, Darkly_. The content of this phosphene activity was in the form of modern abstract graphics followed by Soviet Music serenading his head, in addition to Russian names and words appearing there as well. The ever speculating Phil conjectured that a radical drop in GABA fluid--in his brilliant but balmy brain--might've accounted for these strange voices and images, though he was at a loss to further explain exactly what would have precipitated such a drop in his GABA fluid, which conveniently lent more credence to his original theory, as crazy as it sounded to even his own buzzing ears, tuned into--as they were--this foreign frequency that had invaded his mind.<text:line-break/>In recent years various info on remote mind control technology has filtered into the conspiracy research community through various fringe publications such as "Full Disclosure", "Resonance" and countless others including a Finnish gentleman by the name of Martti Koski and his booklet My Life Depends On You.<text:line-break/><text:a xlink:type="simple" xlink:href="https://web.archive.org/web/19990429152657/http://www.garlic.com/ufo/txt4/3038.ufo" text:style-name="Internet_20_link" text:visited-style-name="Visited_20_Internet_20_Link">https://web.archive.org/web/19990429152657/http://www.garlic.com/ufo/txt4/3038.ufo</text:a> <text:line-break/><text:a xlink:type="simple" xlink:href="https://web.archive.org/web/*/http://www.garlic.com/ufo/txt4/" text:style-name="Internet_20_link" text:visited-style-name="Visited_20_Internet_20_Link">https://web.archive.org/web/*/http://www.garlic.com/ufo/txt4/</text:a>* <text:span text:style-name="T145">(removed from archive, </text:span><text:span text:style-name="T146">thousands</text:span><text:span text:style-name="T145">)</text:span><text:line-break/><text:a xlink:type="simple" xlink:href="https://web.archive.org/web/19990203030446/http://www.garlic.com:80/ufo/txt4.htm" text:style-name="Internet_20_link" text:visited-style-name="Visited_20_Internet_20_Link">https://web.archive.org/web/19990203030446/http://www.garlic.com:80/ufo/txt4.htm</text:a> <text:span text:style-name="T146">(Only copy found: </text:span>Text Files 3001 thru 400<text:span text:style-name="T146">0..) Welcome to the South Valley Internet Web Farm South Valley Internet is the premier Internet Service provider for the southern end of the Santa Clara Valley .<text:line-break/><text:line-break/><text:line-break/><text:line-break/></text:span><text:span text:style-name="T149">Information Unlmited, </text:span><text:span text:style-name="T146">PO Box 716, Amherst, NH 03031-0716 USA<text:tab/><text:line-break/></text:span><text:a xlink:type="simple" xlink:href="https://web.archive.org/web/19990208011313/http://www.amazing1.com/" text:style-name="Internet_20_link" text:visited-style-name="Visited_20_Internet_20_Link">https://web.archive.org/web/19990208011313/http://www.amazing1.com/</text:a> <text:span text:style-name="T41"><text:line-break/>Welcome to Information Unlimited "The World of Science and Technology for Everyone!" <text:line-break/>Information Unlimited is a New Hampshire corporation dedicated to the experimenter and technology enthusiast. Formed in 1974, our highly creative company holds many patents ranging from weapons development to children's toys. <text:line-break/>Some of the items we carry are "DANGEROUS" and may be "ILLEGAL" in your state or country.<text:line-break/></text:span><text:a xlink:type="simple" xlink:href="https://web.archive.org/web/19990219230626/http://www.amazing1.com/security.htm" text:style-name="Internet_20_link" text:visited-style-name="Visited_20_Internet_20_Link"><text:span text:style-name="T41">https://web.archive.org/web/19990219230626/http://www.amazing1.com/security.htm</text:span></text:a><text:span text:style-name="T41"> <text:line-break/>Modified FM Receiver, Key Chain 4 Channel Encoder/Transmitter 300 MHZ Super Sensitive Receiver Board Module Decoder With Up to 4096 combinations, FM Wireless Security Devices<text:line-break/></text:span><text:a xlink:type="simple" xlink:href="https://web.archive.org/web/19990209072628/http://www.amazing1.com/hyp.htm" text:style-name="Internet_20_link" text:visited-style-name="Visited_20_Internet_20_Link"><text:span text:style-name="T41">https://web.archive.org/web/19990209072628/http://www.amazing1.com/hyp.htm</text:span></text:a><text:span text:style-name="T41"><text:line-break/></text:span><text:span text:style-name="T53">Selling products:</text:span><text:span text:style-name="T41"><text:line-break/>Hypnosis, Mind Control, Electro-Hypnotizer, Electronic circuit allows synchronization of one's brain waves to produce controlled states of relaxation or weird and bizarre hallucinations., <text:line-break/>Experimental device uses moderate powered magnetic pulses believed to disorientate many fauna from their normal life styles of migration, mating instincts, etc.. Theory is currently being tested for ridding areas of bothersome animals and insects. Increased energy fields have long been known to confuse humans. Excellent Hypnosis Aid Electronic Metronome, <text:line-break/>MIND MACHINES Move Objects With Your Mind! Compares unexplained actions to current scientific knowledge discusses dowsing rods, pendulums, pyramids, psychokineisis, heirononymous </text:span><text:soft-page-break/><text:span text:style-name="T41">machines, wishing machines. 205 pages with illustrations. <text:line-break/>NEW CONCEPTS OF HYPNOSIS Theories, Techniques And Practical Applications This book is not intended for minors or the fool hearty. Our legal department claims it is to simply written, therefore is dangerous in the wrong hands. <text:line-break/><text:line-break/></text:span><text:a xlink:type="simple" xlink:href="https://web.archive.org/web/19990427222707/http://www.io.com/%7Ehambone/files/dream2.html" text:style-name="Internet_20_link" text:visited-style-name="Visited_20_Internet_20_Link"><text:span text:style-name="T41">https://web.archive.org/web/19990427222707/http://www.io.com/%7Ehambone/files/dream2.html</text:span></text:a><text:span text:style-name="T41"><text:line-break/>Killing Me Softly Non-Lethal Weapons by Doc Hambone Continuing in a long history of oxymorons, the US military and law enforcement agencies are developing a new series of additions to their arsenal: nonlethal weapons, also called less-than-lethal, soft kill, and limited effects weaponry. These space-age gadgets that promise to rid the world of lethality include: Sticky Foam: liquid polymers that bind and immobilize a target Chemical Agents: ranging from CS and tear gas to sleep agents absorbed through the skin via DMSO Electromagnetic Pulse (EMP) Weapons: disables circuitry and electronic devices Infrasound: low-frequency soundwaves that can cause disorientation and dizziness Lasers: "dazzle" a crowd with bright flashes, or aim with pin-point accuracy at a specific target Microwave and Electromagnetic Weapons: can disrupt the functions of electronic devices, including the human brain<text:line-break/>1 New Scientist, 3/29/73, pg 726<text:line-break/>2 </text:span><text:span text:style-name="T5">Working Paper on Infrasound, Report to the United Nations</text:span><text:span text:style-name="T41">, 8/4/78 (excerpted in </text:span><text:span text:style-name="T5">Amok Journal: Sensurround Edition</text:span><text:span text:style-name="T41">, Amok Books, 1995)<text:line-break/>3 Cook, Maj Joseph W III, Fiely, Maj David P, and McGowan, Maj Maura T, "Nonlethal Weapons: Technologies, Legalities, and Potential Policies", Airpower Journal, Special Edition1995<text:line-break/>4 Klaaren, Maj Jonathan W USAF, and Mitchell, Maj Ronald S USAF, "Nonlethal Technology and Airpower: A Winning Combination for Strategic Paralysis", Airpower Journal, Special Edition 1995<text:line-break/>5 ibid.<text:line-break/>6 Russell, Dick, "Non-Lethal Weapons", Prevailing Winds, Premier Issue, pg 28<text:line-break/>7 Some good sources on MK-ULTRA include: Scheflin, Alan and Opton, Edward Jr., </text:span><text:span text:style-name="T5">The Mind Manipulators</text:span><text:span text:style-name="T41">, Paddington Press Ltd, 1978; Lee, Martin and Schlain, Bruce, </text:span><text:span text:style-name="T5">Acid Dreams</text:span><text:span text:style-name="T41">, Grove Press, 1985; Marks, John, </text:span><text:span text:style-name="T5">The Search for the Manchurian Candidate</text:span><text:span text:style-name="T41">, Times Books, 1979; and the "official" story in the </text:span><text:span text:style-name="T5">Final Report of the Select Committee to Study Governmental Operations With Respect to Intelligence Activities</text:span><text:span text:style-name="T41">, Book I, US Government Printing Office, 4/26/76</text:span></text:p>
          <text:p text:style-name="Text_20_body"><text:line-break/><text:span text:style-name="T41"><text:line-break/><text:line-break/>Doc Hambone, c/o</text:span><text:span text:style-name="T10"> Anathema Enterprises</text:span><text:span text:style-name="T41">, 2002-A Guadalupe<text:line-break/></text:span><text:a xlink:type="simple" xlink:href="https://web.archive.org/web/19990218140250/http://www.io.com/%7Ehambone/" text:style-name="Internet_20_link" text:visited-style-name="Visited_20_Internet_20_Link"><text:span text:style-name="T41">https://web.archive.org/web/19990218140250/http://www.io.com/%7Ehambone/</text:span></text:a><text:span text:style-name="T41"> <text:line-break/>A division of AnathemÆnterprises, </text:span>Brought to you by Doc Hambone - Research Director<text:line-break/><text:a xlink:type="simple" xlink:href="https://web.archive.org/web/19990218140250/http://www.io.com/%7Ehambone/guide/index.html" text:style-name="Internet_20_link" text:visited-style-name="Visited_20_Internet_20_Link">Doc Hambone's Guide to the Insane and Enlightened</text:a>: Dozens of topics related to extremism and the fringe. Hundreds of indexed links and physical addresses. <text:a xlink:type="simple" xlink:href="https://web.archive.org/web/19990218140250/http://www.io.com/%7Ehambone/guide/rel/index.html" text:style-name="Internet_20_link" text:visited-style-name="Visited_20_Internet_20_Link">Religion</text:a>, <text:a xlink:type="simple" xlink:href="https://web.archive.org/web/19990218140250/http://www.io.com/%7Ehambone/guide/pol/index.html" text:style-name="Internet_20_link" text:visited-style-name="Visited_20_Internet_20_Link">Politics</text:a>, <text:a xlink:type="simple" xlink:href="https://web.archive.org/web/19990218140250/http://www.io.com/%7Ehambone/guide/cul/index.html" text:style-name="Internet_20_link" text:visited-style-name="Visited_20_Internet_20_Link">Culture</text:a>, <text:a xlink:type="simple" xlink:href="https://web.archive.org/web/19990218140250/http://www.io.com/%7Ehambone/guide/sci/index.html" text:style-name="Internet_20_link" text:visited-style-name="Visited_20_Internet_20_Link">Science and Pseudoscience</text:a> <text:a xlink:type="simple" xlink:href="https://web.archive.org/web/19990218140250/http://www.io.com/%7Ehambone/arch/index.html" text:style-name="Internet_20_link" text:visited-style-name="Visited_20_Internet_20_Link">Text Archives</text:a>: The best of conspiracy research indexed by <text:a xlink:type="simple" xlink:href="https://web.archive.org/web/19990218140250/http://www.io.com/%7Ehambone/arch/ain.html" text:style-name="Internet_20_link" text:visited-style-name="Visited_20_Internet_20_Link">author</text:a> and <text:a xlink:type="simple" xlink:href="https://web.archive.org/web/19990218140250/http://www.io.com/%7Ehambone/arch/sub.html" text:style-name="Internet_20_link" text:visited-style-name="Visited_20_Internet_20_Link">subject</text:a><text:line-break/><text:a xlink:type="simple" xlink:href="https://web.archive.org/web/19990218140250/http://www.io.com/%7Ehambone/files/index.html" text:style-name="Internet_20_link" text:visited-style-name="Visited_20_Internet_20_Link">The Hambone Files</text:a>: Original research, articles, and essays<text:line-break/><text:a xlink:type="simple" xlink:href="https://web.archive.org/web/19990218140250/http://www.io.com/%7Ehambone/web/index.html" text:style-name="Internet_20_link" text:visited-style-name="Visited_20_Internet_20_Link">Remote Viewing/Mind Control Web</text:a>: Over seventy names and topics, interlinked with links to online source info, covering government involvement in psychic research, ufology, human potential, and mind control<text:line-break/><text:a xlink:type="simple" xlink:href="https://web.archive.org/web/19990221003322/http://www.io.com/%7Ehambone/arch/sub.html" text:style-name="Internet_20_link" text:visited-style-name="Visited_20_Internet_20_Link">https://web.archive.org/web/19990221003322/http://www.io.com/%7Ehambone/arch/sub.html</text:a> <text:line-break/><text:a xlink:type="simple" xlink:href="https://web.archive.org/web/19980525184041/http://www.csicop.org/si/9609/conspiracy.html" text:style-name="Internet_20_link" text:visited-style-name="Visited_20_Internet_20_Link">https://web.archive.org/web/19980525184041/http://www.csicop.org/si/9609/conspiracy.html</text:a><text:line-break/><text:soft-page-break/>C<text:span text:style-name="T10">onspiracy Theories and Paranoia: Notes from a Mind-Control Conference</text:span> <text:line-break/>Author: Evan Harrington <text:s/><text:span text:style-name="T150">(references)</text:span><text:line-break/>Chrystine Oksana lectured on her experiences of recovering memories of ritual abuse and her subsequent search for corroboration (see Oksana 1994). Oksana stated that she had read some 500 books on the topic of trauma and child abuse. For this reason I asked what she thought of the recent study by Linda Meyer Williams (1994). Oksana said she had not heard of it. The report by Williams is a pivotal study that demonstrated that a substantial minority of adults failed to disclose their documented emergency room visits when they were children, which ostensibly occurred because they had been sexually abused. The study demonstrated that some people may forget such events. There is a mistake in the text of the paper that states the existence of a nonsignificant trend such that, as the amount of force used in the commission of the abuse increases, recall decreases. The trend in the data actually shows that as the amount of force used in the commission of the abuse increases recall increases, which is opposite from, and fails to support, the theory of repression of traumatic memory (Harrington 1995). <text:line-break/><text:a xlink:type="simple" xlink:href="https://web.archive.org/web/19990224211821/http://wheel.ucdavis.edu/%7Ebtcarrol/skeptic/mindcont.html" text:style-name="Internet_20_link" text:visited-style-name="Visited_20_Internet_20_Link">https://web.archive.org/web/19990224211821/http://wheel.ucdavis.edu/%7Ebtcarrol/skeptic/mindcont.html</text:a> <text:line-break/><text:span text:style-name="T150">Opposite View: </text:span><text:line-break/><text:span text:style-name="T10">Mind control is the successful control of the thoughts and actions of another without his or her  consent.</text:span> There are many misconceptions about mind control. Some people consider mind control to include the efforts of parents to raise their children according to social, cultural, moral and personal standards. Some think it is mind control to use behavior modification techniques to change one’s own behavior, whether by self-discipline and auto-suggestion or through workshops and clinics. Others think that advertising and sexual seduction are examples of mind control. Still others consider it mind control to give debilitating drugs to a woman in order to take advantage of her while she is drugged.<text:line-break/>The tactics of religious cult recruiters are called mind control tactics.<text:line-break/>Other books and films portray  <text:a xlink:type="simple" xlink:href="https://web.archive.org/web/19990224211821/http://wheel.ucdavis.edu/%7Ebtcarrol/skeptic/hypnosis.html" text:style-name="Internet_20_link" text:visited-style-name="Visited_20_Internet_20_Link">hypnosis</text:a> as a powerful tool allowing the hypnotist to have his sexual way with beautiful women or program her to become a zombie courier, assassin, etc. To be able to use hypnosis in this powerful way is little more than wishful thinking.<text:line-break/>Other fictional fantasies have been created which show drugs or electronic devices, including brain implants, being used to control the behavior of people. It has, of course, been established that brain damage, hypnosis, drugs or electric stimulation to the brain or neural network can have a causal effect on thought, bodily movement, and behavior. However, the state of<text:span text:style-name="T10"> </text:span><text:span text:style-name="T4">human knowledge</text:span><text:span text:style-name="T10"> of the effects of various chemical or electrical stimulation to the brain is so impoverished that it would be impossible using today's knowledge and technology</text:span> to do anything approaching the kind of mind control accomplished in fantasy. </text:p>
          <text:p text:style-name="P69"><text:a xlink:type="simple" xlink:href="https://web.archive.org/web/19990218090148/http://brotherblue.org/libers/cathyrep.htm" text:style-name="Internet_20_link" text:visited-style-name="Visited_20_Internet_20_Link">https://web.archive.org/web/19990218090148/http://brotherblue.org/libers/cathyrep.htm</text:a><text:line-break/>Cathy O'Brien "Trance Formation of America is the documented autobiography of a victim of government mind control. Cathy O'Brien is the only vocal and recovered survivor of the Central Intelligence Agency's MK-Ultra Project Monarch mind control operation. Chiseled deep into the white stone of the CIA's Langley, Virginia headquarters is a partial verse lifted from the Holy Bible and writings of Saint John...'and the truth shall make you free.' This statement, like the agency, is total reality. The building that it is engraved upon houses the world's most successful manufacturer of lies to facilitate psychological warfare."<text:line-break/>Cox was ordered out of Johnston's office, and he turned his full attention to me. When alone with <text:soft-page-break/>the Senator [<text:a xlink:type="simple" xlink:href="https://web.archive.org/web/19990218090148/mailto:senator_byrd@byrd.senate.gov" text:style-name="Internet_20_link" text:visited-style-name="Visited_20_Internet_20_Link">U.S. Senator Robert C. Byrd, D. West Virginia</text:a>], Johnston [<text:a xlink:type="simple" xlink:href="https://web.archive.org/web/19990218090148/mailto:senator@johnston.senate.gov" text:style-name="Internet_20_link" text:visited-style-name="Visited_20_Internet_20_Link">U.S. Senator J. Bennett Johnston, D. Louisiana</text:a> previously of Shreveport General Dynamics R &amp; D, now apparently affiliated with <text:a xlink:type="simple" xlink:href="https://web.archive.org/web/19990218090148/http://www.pecc.net/com_us.html" text:style-name="Internet_20_link" text:visited-style-name="Visited_20_Internet_20_Link">USPECC</text:a>, on the Reston, VA Columbia Gas board of Directors and CEO of the Washington-based Johnston and Associates] manipulated my mind, and ultimately my beliefs and perceptions, for future programming.  <text:line-break/>Trance Formation of America:<text:line-break/><text:span text:style-name="T10">The True Life Story of a CIA Mind Control Slave</text:span><text:line-break/>1995 by Cathy O'Brien with Mark Phillips<text:line-break/>P.O.B. 158352, Nashville, TN 37215<text:line-break/>Published by Reality Marketing, Inc.<text:line-break/>Martin Cannon comments on Project Monarch<text:line-break/><text:line-break/><text:bookmark text:name="rv"/>Remote Viewing, Non-Lethal Weapons, Mind Control<text:line-break/><text:a xlink:type="simple" xlink:href="https://web.archive.org/web/19990221003322/http://www.io.com/%7Ehambone/arch/sub.html" text:style-name="Internet_20_link" text:visited-style-name="Visited_20_Internet_20_Link">https://web.archive.org/web/19990221003322/http://www.io.com/%7Ehambone/arch/sub.html</text:a> <text:line-break/><text:a xlink:type="simple" xlink:href="https://web.archive.org/web/20000414135800/http://www.io.com/~hambone/index.html" text:style-name="Internet_20_link" text:visited-style-name="Visited_20_Internet_20_Link">https://web.archive.org/web/20000414135800/http://www.io.com/~hambone/index.html</text:a> <text:line-break/></text:p>
          <text:p text:style-name="P70"><text:s/><text:a xlink:type="simple" xlink:href="https://web.archive.org/web/19990428140906/http://www.mindspring.com/" text:style-name="Internet_20_link" text:visited-style-name="Visited_20_Internet_20_Link">MindSpring Enterprises, Inc.</text:a> <text:line-break/><text:a xlink:type="simple" xlink:href="http://www.mindspring.com/~biomind/Pages/CIA-InitiatedRV.html" text:style-name="Internet_20_link" text:visited-style-name="Visited_20_Internet_20_Link">http://www.mindspring.com/~biomind/Pages/CIA-InitiatedRV.html</text:a> <text:span text:style-name="T151">(no working archive)<text:line-break/></text:span><text:a xlink:type="simple" xlink:href="https://web.archive.org/web/19990218190914/http://www.sonic.net/sentinel/" text:style-name="Internet_20_link" text:visited-style-name="Visited_20_Internet_20_Link"><text:span text:style-name="T151">https://web.archive.org/web/19990218190914/http://www.sonic.net/sentinel/</text:span></text:a><text:span text:style-name="T151"> <text:line-break/></text:span><text:a xlink:type="simple" xlink:href="https://web.archive.org/web/19990117103411/http://www.sonic.net/sentinel/govcontr.html" text:style-name="Internet_20_link" text:visited-style-name="Visited_20_Internet_20_Link"><text:span text:style-name="T151">https://web.archive.org/web/19990117103411/http://www.sonic.net/sentinel/govcontr.html</text:span></text:a><text:span text:style-name="T151"> <text:line-break/>Harry V. Martn &amp; the Sentinels <text:line-break/></text:span>An on-line journal dedicated to the preservation of American Freedom and Independence</text:p>
          <text:p text:style-name="P71"><text:s/><text:a xlink:type="simple" xlink:href="https://web.archive.org/web/19990208012715/http://www.disinfo.com/" text:style-name="Internet_20_link" text:visited-style-name="Visited_20_Internet_20_Link">https://web.archive.org/web/19990208012715/http://www.disinfo.com/</text:a><text:line-break/><text:a xlink:type="simple" xlink:href="https://web.archive.org/web/19990225074114/http://www.disinfo.com/toc/toc.html" text:style-name="Internet_20_link" text:visited-style-name="Visited_20_Internet_20_Link">https://web.archive.org/web/19990225074114/http://www.disinfo.com/toc/toc.html</text:a> <text:line-break/><text:a xlink:type="simple" xlink:href="https://web.archive.org/web/19990202064312/http://www.disinfo.com/ci/dirty/ci_dirty_nonlethal.html" text:style-name="Internet_20_link" text:visited-style-name="Visited_20_Internet_20_Link">https://web.archive.org/web/19990202064312/http://www.disinfo.com/ci/dirty/ci_dirty_nonlethal.html</text:a> <text:s/><text:span text:style-name="T152">Links, resources,<text:line-break/></text:span><text:a xlink:type="simple" xlink:href="https://web.archive.org/web/19990129022330/http://www.disinfo.com/ci/ci.html" text:style-name="Internet_20_link" text:visited-style-name="Visited_20_Internet_20_Link"><text:span text:style-name="T152">https://web.archive.org/web/19990129022330/http://www.disinfo.com/ci/ci.html</text:span></text:a><text:span text:style-name="T152"> </text:span><text:line-break/>'Non-lethal,' 'Less-than-lethal,' 'Soft-kill,' 'Electromagnetic,' and 'Sonic.' Just a few of the terms being used to describe a new wave of armaments currently being developed, tested, and used by today's 'peace keeping' forces. As the New World Order settles in accompanied by political correctness, there is a greater demand for weapons which are intended to discourage, disable or maim the target and less for those that are intended to kill.<text:line-break/><text:line-break/><text:a xlink:type="simple" xlink:href="https://web.archive.org/web/19990224181709/http://defend-net.com/paxton/bad_idea.html" text:style-name="Internet_20_link" text:visited-style-name="Visited_20_Internet_20_Link">https://web.archive.org/web/19990224181709/http://defend-net.com/paxton/bad_idea.html</text:a><text:line-break/>Paxton feels that carrying these weapons will actually make you LESS safe. Check the facts and decide for yourself</text:p>
          <text:p text:style-name="P71"><text:a xlink:type="simple" xlink:href="https://web.archive.org/web/19990224010000/http://prevailingwinds.org/mags/nonleth.htm" text:style-name="Internet_20_link" text:visited-style-name="Visited_20_Internet_20_Link">https://web.archive.org/web/19990224010000/http://prevailingwinds.org/mags/nonleth.htm</text:a><text:line-break/>Non-Lethal Weapons by Dick Russell Editor's note: "Non-Lethal Weaponry" has become the new buzz-term for a wide array of advanced defense systems using hitherto-unimagined technologies - including electronic means of affecting the human mind and nervous system. Dick Russell, author of The Man Who Knew Too Much, was the only journalist to cover the important 1993 conference on these weapons of the future, which will one day be used in our cities. Much of this new technology remains classified. If any of these "non-lethal" options sound attractive to you, keep one thing in mind: Any technology which makes insurrection impossible also makes tyranny inevitable.<text:line-break/><text:soft-page-break/><text:span text:style-name="T147">Or how about using infrasound? From banks of speakers driven by highpowered amplifiers, very low frequency sound waves are generated that can easily penetrate most buildings and vehicles. Not only will the terrorists quickly become disoriented, before long they'll also be vomiting and defecating</text:span></text:p>
          <text:p text:style-name="Text_20_body"><text:line-break/><text:a xlink:type="simple" xlink:href="https://web.archive.org/web/19990428172106/http://www.io.com/%7Ehambone/files/fin.html" text:style-name="Internet_20_link" text:visited-style-name="Visited_20_Internet_20_Link">https://web.archive.org/web/19990428172106/http://www.io.com/%7Ehambone/files/fin.html</text:a> <text:line-break/>Articles</text:p>
          <text:p text:style-name="List_20_Contents"><text:a xlink:type="simple" xlink:href="https://web.archive.org/web/19990428172106/http://www.io.com/%7Ehambone/files/dream.html" text:style-name="Internet_20_link" text:visited-style-name="Visited_20_Internet_20_Link">Nuclear Dreamland : Area 51 and Bob Lazar</text:a></text:p>
          <text:p text:style-name="List_20_Contents"><text:a xlink:type="simple" xlink:href="https://web.archive.org/web/19990428172106/http://www.io.com/%7Ehambone/files/dream2.html" text:style-name="Internet_20_link" text:visited-style-name="Visited_20_Internet_20_Link">Killing Me Softly: "Non-Lethal" Weapons</text:a></text:p>
          <text:p text:style-name="List_20_Contents"><text:a xlink:type="simple" xlink:href="https://web.archive.org/web/19990428172106/http://www.io.com/%7Ehambone/files/dream3.html" text:style-name="Internet_20_link" text:visited-style-name="Visited_20_Internet_20_Link">Brain Zapping: Electronic Mind Control</text:a></text:p>
          <text:p text:style-name="List_20_Contents"><text:a xlink:type="simple" xlink:href="https://web.archive.org/web/19990428172106/http://www.io.com/~hambone/web/index.html" text:style-name="Internet_20_link" text:visited-style-name="Visited_20_Internet_20_Link">Remote Viewing/Mind Control Web</text:a></text:p>
          <text:p text:style-name="List_20_Heading">Briefs</text:p>
          <text:p text:style-name="List_20_Contents"><text:a xlink:type="simple" xlink:href="https://web.archive.org/web/19990428172106/http://www.io.com/%7Ehambone/files/saic.html" text:style-name="Internet_20_link" text:visited-style-name="Visited_20_Internet_20_Link">SAIC, Psychics and Info War</text:a></text:p>
          <text:p text:style-name="List_20_Contents"><text:a xlink:type="simple" xlink:href="https://web.archive.org/web/19990428172106/http://www.io.com/%7Ehambone/files/happy.html" text:style-name="Internet_20_link" text:visited-style-name="Visited_20_Internet_20_Link">Happy Technology Ahead of Schedule</text:a><text:line-break/><text:line-break/></text:p>
          <text:p text:style-name="P72"><text:a xlink:type="simple" xlink:href="https://web.archive.org/web/19990117053053/http://www.thewinds.org/archive/newworld/peace7-97.html" text:style-name="Internet_20_link" text:visited-style-name="Visited_20_Internet_20_Link">https://web.archive.org/web/19990117053053/http://www.thewinds.org/archive/newworld/peace7-97.html</text:a> <text:line-break/><text:span text:style-name="T153">"Peacekeeping" Armies Train for Global Control</text:span></text:p>
          <text:h text:style-name="P11" text:outline-level="3">The New System's War Against Civilians</text:h>
          <text:p text:style-name="P4">    A cover story in <text:span text:style-name="T65">U.S. News and World Report</text:span> entitled "Wonder Weapons" (July 7, 1997) catalogued a growing inventory of sophisticated, non-lethal weapons being developed by the U.S. military. Illustrated with grotesque, comic book style illustrations of futuristic soldiers firing stun guns at civilians, the article underscored the shift of the military's mission from national defense to a sort of world police force. The USN article is just one of many indicators revealing that the military is being reinvented and re-equipped for the conflicts of the 21st century.</text:p>
          <text:h text:style-name="P11" text:outline-level="3">New Weapons for a New Conflict</text:h>
          <text:p text:style-name="P4">    The "non-lethal" anti-personnel weapons described in the USN article fit into three categories, the first being a laser type of weapon designed to disable an adversary with temporary blindness. Other weapons fit into the acoustic or "sonic" category. Acoustic weapons, set to resonate at certain frequencies, can vibrate the internal organs of targeted personnel, stun them and induce nausea or even "liquefy their bowels and reduce them to quivering diarrheic messes", according to the Pentagon. A third type of weapon is electromagnetic which emits radio frequencies that heat a target like a microwave oven, the effects ranging from discomfort, fever, or death, depending on the distance. Very low frequency electromagnetic radiation has been used to put test animals into a stupor or cause their brain cells to release histamine that would cause flu-like symptoms in a human. (Source:<text:span text:style-name="T65">U.S. News &amp; World Report</text:span>, 7-6-97). New anti-personnel weapons come in a variety of sizes. A laser may be mounted on a soldier's rifle and acoustic weapons could be mounted on helicopters, humvees or armored personnel carriers, promising a wide array of delivery options for maximum effectiveness.</text:p>
          <text:p text:style-name="P4">    In 1995 an annual meeting of four-star U.S. Air Force generals reviewed more than 1,000 potential projects in this field, leaving the possibilities to be limited only by one's imagination. <text:soft-page-break/>Secrecy enshrouds new anti-personnel weapon technology. After research and development, successful prototypes are classified as "top secret" and disappear into the realms of the defense department's "black budget" - safe from the scrutiny of Congress or the public. "People [in the military] go silent on this issue...more than any other issue. People just do not want to talk about" anti-personnel research said Louis Slesin, editor of the trade journal <text:span text:style-name="T65">Microwave News</text:span>. (ibid.)</text:p>
          <text:p text:style-name="P81"><text:line-break/><text:a xlink:type="simple" xlink:href="https://web.archive.org/web/*/http://www.teleport.com:80/~walter/control.htm" text:style-name="Internet_20_link" text:visited-style-name="Visited_20_Internet_20_Link">https://web.archive.org/web/*/http://www.teleport.com:80/~walter/control.htm</text:a>* <text:s/><text:span text:style-name="T154">(not findable)<text:line-break/></text:span>OneMain.com, an EarthLink Company (formerly Teleport Inc), has been Oregon and Southwest Washington's link to the Internet since 1987. Over the years we have provided high quality dial-up and DSL access to the world-wide-web<text:line-break/><text:span text:style-name="T154"><text:line-break/></text:span><text:a xlink:type="simple" xlink:href="https://web.archive.org/web/19990922005711/http://ufomind.com/people/a/alexander/" text:style-name="Internet_20_link" text:visited-style-name="Visited_20_Internet_20_Link"><text:span text:style-name="T154">https://web.archive.org/web/19990922005711/http://ufomind.com/people/a/alexander/</text:span></text:a><text:span text:style-name="T154"> links, resources</text:span><text:line-break/>John Alexander Former military: Los Alamos, Non-Lethal Defense; works for Robert Bigelow <text:line-break/><text:a xlink:type="simple" xlink:href="https://web.archive.org/web/19991004041123/http://www.ufomind.com/org/doc/people/philosophy/" text:style-name="Internet_20_link" text:visited-style-name="Visited_20_Internet_20_Link">https://web.archive.org/web/19991004041123/http://www.ufomind.com/org/doc/people/philosophy/</text:a> <text:line-break/>Glenn Campbell. This server provide a standardized indexing system for documents and relationships for individual researchers, witnesses and organizations. These pages provide a forum where credibility can be tested and personalities deduced. The aim is to establish a "track record" for each individual so that both their accomplishments and their deceptions are not forgotton. These pages also provide starting points for investigations into each person's work or the cases they are associated with. No page is ever expected to be "complete" or exhaustive; each is only expected to provide starting points for further research and to highlight documents that might reflect on a person's crediblity.<text:line-break/><text:line-break/><text:a xlink:type="simple" xlink:href="http://ufomind.com/ufo/people/b/bigelow/articles/nmmn_960204.html" text:style-name="Internet_20_link" text:visited-style-name="Visited_20_Internet_20_Link">http://ufomind.com/ufo/people/b/bigelow/articles/nmmn_960204.html</text:a> <text:span text:style-name="T155">(missing)<text:line-break/></text:span><text:a xlink:type="simple" xlink:href="https://web.archive.org/web/19980223022316/http://ufomind.com:80/ufo/people/b/bigelow/" text:style-name="Internet_20_link" text:visited-style-name="Visited_20_Internet_20_Link"><text:span text:style-name="T155">https://web.archive.org/web/19980223022316/http://ufomind.com:80/ufo/people/b/bigelow/</text:span></text:a><text:span text:style-name="T155"> <text:line-break/></text:span><text:span text:style-name="T9">escription:</text:span> Philanthropist funding UFO research through his National Institute for Discover Science<text:line-break/><text:span text:style-name="T9">File Code:</text:span> bigelow   <text:span text:style-name="T9">Class</text:span>: ufo psi<text:line-break/><text:span text:style-name="T9">Reported Alias:</text:span> NIDS<text:line-break/><text:span text:style-name="T9">Residence:</text:span> Las Vegas, NV US<text:line-break/><text:span text:style-name="T9">Career:</text:span> Las Vegas millionaire with extensive real estate holdings in the city, including Budge Suites of America chain</text:p>
          <text:p text:style-name="P4"><text:span text:style-name="T9">Role:</text:span> <text:a xlink:type="simple" xlink:href="https://web.archive.org/web/19980223022316/http://ufomind.com/people/role/aviary/" text:style-name="Internet_20_link" text:visited-style-name="Visited_20_Internet_20_Link">Aviary</text:a><text:line-break/><text:span text:style-name="T9">UFO Topic:</text:span> <text:a xlink:type="simple" xlink:href="https://web.archive.org/web/19980223022316/http://ufomind.com/ufo/topic/implant/" text:style-name="Internet_20_link" text:visited-style-name="Visited_20_Internet_20_Link">Implants</text:a>, <text:a xlink:type="simple" xlink:href="https://web.archive.org/web/19980223022316/http://ufomind.com/ufo/topic/mutilation/" text:style-name="Internet_20_link" text:visited-style-name="Visited_20_Internet_20_Link">Mutilations</text:a>, <text:a xlink:type="simple" xlink:href="https://web.archive.org/web/19980223022316/http://ufomind.com/ufo/topic/psychic/" text:style-name="Internet_20_link" text:visited-style-name="Visited_20_Internet_20_Link">Psychic Information</text:a><text:line-break/><text:span text:style-name="T9">Geographical Case:</text:span> <text:a xlink:type="simple" xlink:href="https://web.archive.org/web/19980223022316/http://ufomind.com/ufo/place/us/co/sanluis/" text:style-name="Internet_20_link" text:visited-style-name="Visited_20_Internet_20_Link">San Luis Valley, Colo.</text:a>, <text:a xlink:type="simple" xlink:href="https://web.archive.org/web/19980223022316/http://ufomind.com/ufo/place/us/nv/area51/" text:style-name="Internet_20_link" text:visited-style-name="Visited_20_Internet_20_Link">Area 51</text:a><text:line-break/><text:span text:style-name="T9">Spirit Topic:</text:span> <text:a xlink:type="simple" xlink:href="https://web.archive.org/web/19980223022316/http://ufomind.com/para/spirit/ghost/" text:style-name="Internet_20_link" text:visited-style-name="Visited_20_Internet_20_Link">Ghosts</text:a>, <text:a xlink:type="simple" xlink:href="https://web.archive.org/web/19980223022316/http://ufomind.com/para/spirit/occult/" text:style-name="Internet_20_link" text:visited-style-name="Visited_20_Internet_20_Link">Witchcraft &amp; Occult</text:a>, <text:a xlink:type="simple" xlink:href="https://web.archive.org/web/19980223022316/http://ufomind.com/para/spirit/voodoo/" text:style-name="Internet_20_link" text:visited-style-name="Visited_20_Internet_20_Link">Voodoo</text:a><text:line-break/><text:span text:style-name="T9">Psychic Topic:</text:span> <text:a xlink:type="simple" xlink:href="https://web.archive.org/web/19980223022316/http://ufomind.com/para/psi/nde/" text:style-name="Internet_20_link" text:visited-style-name="Visited_20_Internet_20_Link">Near Death Experiences</text:a>, <text:a xlink:type="simple" xlink:href="https://web.archive.org/web/19980223022316/http://ufomind.com/para/psi/survival/" text:style-name="Internet_20_link" text:visited-style-name="Visited_20_Internet_20_Link">Survival Studies (Life after Death)</text:a>, <text:a xlink:type="simple" xlink:href="https://web.archive.org/web/19980223022316/http://ufomind.com/para/psi/survival/psychomanteum/" text:style-name="Internet_20_link" text:visited-style-name="Visited_20_Internet_20_Link">Psychomanteum</text:a><text:line-break/><text:span text:style-name="T9">Affiliation</text:span>: <text:a xlink:type="simple" xlink:href="https://web.archive.org/web/19980223022316/http://ufomind.com/people/a/alexander/" text:style-name="Internet_20_link" text:visited-style-name="Visited_20_Internet_20_Link">John Alexander</text:a>, <text:a xlink:type="simple" xlink:href="https://web.archive.org/web/19980223022316/http://ufomind.com/people/c/corso/" text:style-name="Internet_20_link" text:visited-style-name="Visited_20_Internet_20_Link">Philip Corso</text:a>, <text:a xlink:type="simple" xlink:href="https://web.archive.org/web/19980223022316/http://ufomind.com/people/c/cufos/" text:style-name="Internet_20_link" text:visited-style-name="Visited_20_Internet_20_Link">CUFOS</text:a><text:span text:style-name="T38">·(1)</text:span>, <text:a xlink:type="simple" xlink:href="https://web.archive.org/web/19980223022316/http://ufomind.com/people/f/friedman/" text:style-name="Internet_20_link" text:visited-style-name="Visited_20_Internet_20_Link">Stanton Friedman</text:a>, <text:a xlink:type="simple" xlink:href="https://web.archive.org/web/19980223022316/http://ufomind.com/people/f/fufor/" text:style-name="Internet_20_link" text:visited-style-name="Visited_20_Internet_20_Link">FUFOR</text:a><text:span text:style-name="T38">·(2)</text:span>, <text:a xlink:type="simple" xlink:href="https://web.archive.org/web/19980223022316/http://ufomind.com/people/g/green/" text:style-name="Internet_20_link" text:visited-style-name="Visited_20_Internet_20_Link">Kit Green</text:a><text:span text:style-name="T38">·(3)</text:span>, <text:a xlink:type="simple" xlink:href="https://web.archive.org/web/19980223022316/http://ufomind.com/people/k/knapp/" text:style-name="Internet_20_link" text:visited-style-name="Visited_20_Internet_20_Link">George Knapp</text:a><text:span text:style-name="T38">·(4)</text:span>, <text:a xlink:type="simple" xlink:href="https://web.archive.org/web/19980223022316/http://ufomind.com/people/l/lazar/" text:style-name="Internet_20_link" text:visited-style-name="Visited_20_Internet_20_Link">Bob Lazar</text:a><text:span text:style-name="T38">·(</text:span><text:a xlink:type="simple" xlink:href="https://web.archive.org/web/19980223022316/http://ufomind.com/area51/list/1997/sep/a18-001.shtml" text:style-name="Internet_20_link" text:visited-style-name="Visited_20_Internet_20_Link"><text:span text:style-name="T38">*</text:span></text:a><text:span text:style-name="T38">)</text:span>, <text:a xlink:type="simple" xlink:href="https://web.archive.org/web/19980223022316/http://ufomind.com/people/l/leir/" text:style-name="Internet_20_link" text:visited-style-name="Visited_20_Internet_20_Link">Roger Leir</text:a>, <text:a xlink:type="simple" xlink:href="https://web.archive.org/web/19980223022316/http://ufomind.com/people/m/maccabee/" text:style-name="Internet_20_link" text:visited-style-name="Visited_20_Internet_20_Link">Bruce Maccabee</text:a>, <text:a xlink:type="simple" xlink:href="https://web.archive.org/web/19980223022316/http://ufomind.com/people/m/mack/" text:style-name="Internet_20_link" text:visited-style-name="Visited_20_Internet_20_Link">John Mack</text:a>, <text:a xlink:type="simple" xlink:href="https://web.archive.org/web/19980223022316/http://ufomind.com/people/m/mitchell/" text:style-name="Internet_20_link" text:visited-style-name="Visited_20_Internet_20_Link">Edgar Mitchell</text:a><text:span text:style-name="T38">·(board)</text:span>, <text:a xlink:type="simple" xlink:href="https://web.archive.org/web/19980223022316/http://ufomind.com/people/m/mufon/" text:style-name="Internet_20_link" text:visited-style-name="Visited_20_Internet_20_Link">MUFON</text:a>, <text:a xlink:type="simple" xlink:href="https://web.archive.org/web/19980223022316/http://ufomind.com/people/n/nids/" text:style-name="Internet_20_link" text:visited-style-name="Visited_20_Internet_20_Link">NIDS</text:a><text:span text:style-name="T38">·(5)</text:span>, <text:a xlink:type="simple" xlink:href="https://web.archive.org/web/19980223022316/http://ufomind.com/people/p/puthoff/" text:style-name="Internet_20_link" text:visited-style-name="Visited_20_Internet_20_Link">Hal Puthoff</text:a><text:span text:style-name="T38">·(gc)</text:span>, <text:a xlink:type="simple" xlink:href="https://web.archive.org/web/19980223022316/http://ufomind.com/people/r/radin/" text:style-name="Internet_20_link" text:visited-style-name="Visited_20_Internet_20_Link">Dean Radin</text:a>, <text:a xlink:type="simple" xlink:href="https://web.archive.org/web/19980223022316/http://ufomind.com/people/s/sims/" text:style-name="Internet_20_link" text:visited-style-name="Visited_20_Internet_20_Link">Derrel Sims</text:a>, <text:a xlink:type="simple" xlink:href="https://web.archive.org/web/19980223022316/http://ufomind.com/people/t/tart/" text:style-name="Internet_20_link" text:visited-style-name="Visited_20_Internet_20_Link">Charles Tart</text:a><text:span text:style-name="T38">·(6)</text:span>, <text:a xlink:type="simple" xlink:href="https://web.archive.org/web/19980223022316/http://ufomind.com/people/u/utts/" text:style-name="Internet_20_link" text:visited-style-name="Visited_20_Internet_20_Link">Jessica Utts</text:a>, <text:a xlink:type="simple" xlink:href="https://web.archive.org/web/19980223022316/http://ufomind.com/people/v/vallee/" text:style-name="Internet_20_link" text:visited-style-name="Visited_20_Internet_20_Link">Jacques Vallee</text:a>, <text:a xlink:type="simple" xlink:href="https://web.archive.org/web/19980223022316/http://ufomind.com/people/w/whinnery/" text:style-name="Internet_20_link" text:visited-style-name="Visited_20_Internet_20_Link">James Whinnery</text:a><text:line-break/><text:span text:style-name="T9">Critic Of</text:span>: <text:a xlink:type="simple" xlink:href="https://web.archive.org/web/19980223022316/http://ufomind.com/people/r/radin/" text:style-name="Internet_20_link" text:visited-style-name="Visited_20_Internet_20_Link">Dean Radin</text:a><text:span text:style-name="T38">·(</text:span><text:a xlink:type="simple" xlink:href="https://web.archive.org/web/19980223022316/http://ufomind.com/new/1996/sept2.shtml#radin" text:style-name="Internet_20_link" text:visited-style-name="Visited_20_Internet_20_Link"><text:span text:style-name="T38">*</text:span></text:a><text:span text:style-name="T38">)</text:span><text:line-break/><text:span text:style-name="T9">Criticized By</text:span>: <text:a xlink:type="simple" xlink:href="https://web.archive.org/web/19980223022316/http://ufomind.com/people/b/boylan/" text:style-name="Internet_20_link" text:visited-style-name="Visited_20_Internet_20_Link">Richard Boylan</text:a><text:span text:style-name="T38">·(7)</text:span>, <text:a xlink:type="simple" xlink:href="https://web.archive.org/web/19980223022316/http://ufomind.com/people/r/radin/" text:style-name="Internet_20_link" text:visited-style-name="Visited_20_Internet_20_Link">Dean Radin</text:a>, <text:a xlink:type="simple" xlink:href="https://web.archive.org/web/19980223022316/http://ufomind.com/people/r/randi/" text:style-name="Internet_20_link" text:visited-style-name="Visited_20_Internet_20_Link">James Randi</text:a><text:span text:style-name="T38">·(</text:span><text:a xlink:type="simple" xlink:href="https://web.archive.org/web/19980223022316/http://www.randi.org/pa1996.html" text:style-name="Internet_20_link" text:visited-style-name="Visited_20_Internet_20_Link"><text:span text:style-name="T38">*</text:span></text:a></text:p>
          <text:p text:style-name="P73"><text:soft-page-break/><text:s/><text:line-break/><text:line-break/><text:a xlink:type="simple" xlink:href="https://web.archive.org/web/19990823011517/http://trv-psitech.com/morehouse.htm" text:style-name="Internet_20_link" text:visited-style-name="Visited_20_Internet_20_Link">https://web.archive.org/web/19990823011517/http://trv-psitech.com/morehouse.htm</text:a> <text:line-break/>Psychic Warrior, By David Morehouse, St. Martins Press<text:line-break/>Reviewed by: John B. Alexander, Ph.D., Colonel, US Army (Retired)<text:line-break/>For many years remote viewing was one of the worst kept secrets in the military. As early as 1981 Jack Anderson had published newspaper articles about the program. That was followed by a series of books and other articles in popular magazines. Finally, in October of 1995 the CIA began to <text:a xlink:type="simple" xlink:href="https://web.archive.org/web/19990823011517/http://www.trv-psitech.com/pr1.htm" text:style-name="Internet_20_link" text:visited-style-name="Visited_20_Internet_20_Link">release</text:a> previously classified information about the <text:a xlink:type="simple" xlink:href="https://web.archive.org/web/19990823011517/http://www.trv-psitech.com/militaryrecords.htm" text:style-name="Internet_20_link" text:visited-style-name="Visited_20_Internet_20_Link">military</text:a> use of remote viewing.<text:line-break/>It was learned that during the 1970s and 1980s the Government had been involved in researching and using remote viewing under the successive code names Grill Flame, Center Lane, Sun Streak, and finally Stargate. It had been researched and processes developed via a breakthrough in understanding by <text:a xlink:type="simple" xlink:href="https://web.archive.org/web/19990823011517/http://www.trv-psitech.com/ingoletter.htm" text:style-name="Internet_20_link" text:visited-style-name="Visited_20_Internet_20_Link">Ingo Swann</text:a>, and concentrated effort by Hal Puthoff and Russell Targ at SRI.</text:p>
          <text:p text:style-name="P74"><text:a xlink:type="simple" xlink:href="https://web.archive.org/web/20000915231139/http://www.trv-psitech.com/truth_about_dave_morehouse.htm" text:style-name="Internet_20_link" text:visited-style-name="Visited_20_Internet_20_Link">https://web.archive.org/web/20000915231139/http://www.trv-psitech.com/truth_about_dave_morehouse.htm</text:a> <text:line-break/>The Truth About Dave Morehouse and Psychic Warrior By Jim Schnabel November 7, 1996<text:line-break/><text:line-break/><text:line-break/><text:a xlink:type="simple" xlink:href="https://web.archive.org/web/19991008003958/http://www.lasvegassun.com/sunbin/stories/archives/1997/jun/02/505955628.html" text:style-name="Internet_20_link" text:visited-style-name="Visited_20_Internet_20_Link">https://web.archive.org/web/19991008003958/http://www.lasvegassun.com/sunbin/stories/archives/1997/jun/02/505955628.html</text:a> <text:line-break/>Scientific gathering focuses on the unusual By Mary Manning <text:line-break/>The 16th annual meeting of the Society for Scientific Exploration gets under way Thursday and continues through Saturday. The scientists from around the world will present papers on topics traditionally eschewed by mainstream researchers. <text:line-break/><text:line-break/><text:line-break/><text:a xlink:type="simple" xlink:href="https://web.archive.org/web/19990503070442/http://www.mcs.net/%7Ekvg/smear/v43/ss960601.htm#alexander" text:style-name="Internet_20_link" text:visited-style-name="Visited_20_Internet_20_Link">https://web.archive.org/web/19990503070442/http://www.mcs.net/%7Ekvg/smear/v43/ss960601.htm#alexander</text:a> <text:line-break/>On April 18th an anonymous letter was sent to radio personality Art Bell, together with "several" Roswell fragments. It is not clear whether the sender is associated with the better-known Roswell fragment sent to the International UFO Museum on March 24th, as detailed in our previous issue.<text:line-break/>NEWS OF THE WEIRD BY CHUCK SHEPHERD IN A MAY column, film critic Roger Ebert reported on the popular Japanese animated film "Pompoko," which features a family of cute badger-like animals, but said the film would not likely be successful in America. The badgers' secret weapon is an ability to make their testicles grow large so that they can crush opponents. Said a Japanese film fan, "The Japanese are more open about bodily parts." He said kids in Japan find the secret weapon "hilarious". <text:line-break/>We called this matter to the attention of arch-skeptic Phil Klass, but he showed no interest at all. Finally, four years later, we called it to the attention of Klass' most devoted follower, Dr. Gary Posner of the Tampa Bay (Fl.) Skeptics. He did show an interest, so we have mailed him the spoon together with a detailed account of our recollection of what happened. Posner has promised to show the spoon &amp; our account of it, to the learned gentlemen of CSICOP, when they gather in late June for their annual convention. We are told that Randi himself (though he has been eased out of CSICOP) will probably be there. Let's see what comes of this, if anything.<text:line-break/><text:line-break/><text:soft-page-break/><text:a xlink:type="simple" xlink:href="https://web.archive.org/web/19970614202721/http://www.labyrinth.net.au/~stanton/xfiles/boylan.html" text:style-name="Internet_20_link" text:visited-style-name="Visited_20_Internet_20_Link">https://web.archive.org/web/19970614202721/http://www.labyrinth.net.au/~stanton/xfiles/boylan.html</text:a> <text:line-break/>Governments may soon break fifty years of silence to tell us the truth about UFOs visiting our planet. But will they tell the whole truth...?<text:line-break/>Extracted from Nexus Magazine, Volume 3, #3 (April-May 1996).<text:line-break/>This small group appears able to keep these already-hard-to-believe secrets very well. ...Those who have investigated this hydra-headed beast believe that the Cosmic Watergate of UFO, alien, mind-control, genetic engineering, free-energy, anti-gravity propulsion and other secrets will make Watergate or Irangate appear to be kindergarten exercises."</text:p>
          <text:p text:style-name="P4"><text:span text:style-name="T9">THE ROCKEFELLER CONNECTION<text:line-break/></text:span>In 1993, Laurance Rockefeller, long an interested follower of the UFO phenomenon, assisted by his 'point man' on UFO matters, Cdr Scott Jones, Ph.D., USN-ONI (Ret.), former career intelligence officer, began a campaign, dubbed the "White House Initiative", to get the current administration to reveal to the public promptly, yet responsibly, what the government knows about UFOs and ET visitation.</text:p>
          <text:p text:style-name="P74"><text:line-break/></text:p>
          <text:p text:style-name="P74"><text:a xlink:type="simple" xlink:href="https://web.archive.org/web/19990429000111/http://www.azstarnet.com/%7Efreetht/us_news_070797_the_pentagon.htm" text:style-name="Internet_20_link" text:visited-style-name="Visited_20_Internet_20_Link">https://web.archive.org/web/19990429000111/http://www.azstarnet.com/%7Efreetht/us_news_070797_the_pentagon.htm</text:a><text:line-break/>Wonder Weapons The Pentagon's quest for nonlethal arms is amazing. But is it smart? BY DOUGLAS PASTERNAK Tucked away in the corner of a drab industrial park in Huntington Beach, Calif., is a windowless, nondescript building. Inside, under extremely tight security, engineers and scientists are working on devices whose ordinary appearance masks the oddity of their function. One is cone shaped, about the size of a fire hydrant. Another is a 3-foot-long metal tube, mounted on a tripod, with some black boxes at the operator's end. These are the newest weapons of war.<text:line-break/></text:p>
          <text:p text:style-name="P74"><text:a xlink:type="simple" xlink:href="https://web.archive.org/web/19981207074240/http://www.shadeslanding.com/firearms/cowards.html" text:style-name="Internet_20_link" text:visited-style-name="Visited_20_Internet_20_Link">https://web.archive.org/web/19981207074240/http://www.shadeslanding.com/firearms/cowards.html</text:a><text:line-break/>The Public Interes<text:span text:style-name="T156">t, </text:span>1112 16th St., NW, Suite 530, Washington, DC 20036<text:line-break/>I have obtained reprint permission for the Internet for Jeffrey Snyder's "A Nation of Cowards". It may be reproduced freely, including forwarding copies to politicians, provided that it is not distributed for profit and subscription information is included.<text:line-break/><text:line-break/><text:a xlink:type="simple" xlink:href="https://web.archive.org/web/19990209192622/http://www.techmgmt.com/restore/bioschool.htm" text:style-name="Internet_20_link" text:visited-style-name="Visited_20_Internet_20_Link">https://web.archive.org/web/19990209192622/http://www.techmgmt.com/restore/bioschool.htm</text:a><text:line-break/>As a follow-up to a fax from our mutual friend concerning the use and development of Non-Lethal Weapons, I received this bit of news last night that I thought I had better get out right away.</text:p>
          <text:p text:style-name="P4">It was reported that over 40 students at an elementary school in Jasper Arkansas fell violently ill, so much so that they fell to the floor and were not able to get up. The health care workers who arrived on the scene to help out also fell ill after trying to help the students. Everyone who came in contact with the clothing on the students fell ill and it was a major mystery until witnesses came forward to the fly-over of a military plane droping material. Word spread quickly through the town and it is now no mystery as to who did it and why. After further study it was discovered that a mysterious <text:soft-page-break/>compound was found in the blood and urine of the students of unknown origin. The people in the town were calling in like crazy and they all said that the government is responsible for this. Well what can you expect from this government, and we all know that this is not the first time that this has happened and it won't be the last.<text:line-break/>It was also reported that the US MIlitary is now being trained in the use of these non-lethal weapons so it is only a matter of time.<text:line-break/><text:line-break/><text:a xlink:type="simple" xlink:href="https://web.archive.org/web/19990117074019/http://svr-www.eng.cam.ac.uk/%7Ejtf/stuff/barry_spudgun.txt" text:style-name="Internet_20_link" text:visited-style-name="Visited_20_Internet_20_Link">https://web.archive.org/web/19990117074019/http://svr-www.eng.cam.ac.uk/%7Ejtf/stuff/barry_spudgun.txt</text:a><text:line-break/>Potato Guns Threaten Life and Limb -- And They're Really Cool By Dave Barry Copied from Colorado Springs Gazette Telegraph Sunday, September 11, 1994<text:line-break/><text:line-break/></text:p>
          <text:p text:style-name="P74"><text:line-break/><text:line-break/></text:p>
          <text:p text:style-name="P75"><text:line-break/><text:line-break/><text:line-break/><text:line-break/>ACHES - MC Advocacy Committee for Human Experimentation Survivors - Mind Control<text:line-break/><text:a xlink:type="simple" xlink:href="https://web.archive.org/web/19990208011121/http://www.aches-mc.org/" text:style-name="Internet_20_link" text:visited-style-name="Visited_20_Internet_20_Link">https://web.archive.org/web/19990208011121/http://www.aches-mc.org/</text:a><text:line-break/><text:span text:style-name="T27">The promulgation of the Nuremburg Code on scientific research following the Doctors Trial in Nuremburg in 1946 is a watershed event in the history of medical ethics. The 50th anniversary of this landmark judgment is being commemorated by the creation of ACHES-MC (Advocacy Committee for Human Experimentation Survivors - Mind Control).<text:line-break/>This website is dedicated to Claudia Mullen, Chris Ebner and their therapist, Valerie Wolf. Thank you for breaking the wall of sile</text:span><text:span text:style-name="T33">nce.</text:span><text:span text:style-name="T41"><text:line-break/></text:span><text:span text:style-name="T33">In March of 1995, Valerie Wolf, M.S.W., and two of her clients who had been subjected to mind control experimentation since early childhood appeared before the President's Advisory Committee on Human Radiation Experiments. After consulting with forty other therapists across the country (the majority of whom remained anonymous for reasons of personal safety), Ms. Wolf documented in writing the names of the research projects and the names of the people involved.</text:span></text:p>
          <text:list text:style-name="L6">
            <text:list-header>
              <text:p text:style-name="P78">The two survivors, Claudia Mullen and Chris DeNicola Ebner, testified that as victims they experienced electric shock, hallucinogens, dislocation of limbs, sadistic acts of pedophilia, hypnosis and sensory deprivation. Often they were locked in cages for long periods of time. At the conclusion of the Presidential Hearing, the Committee recommended further exploration of the mind control experimentation on unwitting human subjects. It has been over a year and a half since this recommendation was made, but nothing further has been done by the President's Advisory Committee. You will not be surprised to learn that there has been no coverage or investigation by the mainstream media despite the testimony provided by Wolf, Mullen and Ebner.</text:p>
              <text:p text:style-name="P77"><text:span text:style-name="T33">Survivors seeking to end the horrors began immediately to document cases in writing, and we have now formally created </text:span><text:a xlink:type="simple" xlink:href="https://web.archive.org/web/19990208011121/http://www.aches-mc.org/To_survivors.htm" text:style-name="Internet_20_link" text:visited-style-name="Visited_20_Internet_20_Link">ACHES - MC</text:a><text:span text:style-name="T33"> (Advocacy Committee for Human Experimentation Survivors - Mind Control) in order to lobby for formal recognition of these atrocities by the government. In </text:span><text:soft-page-break/><text:span text:style-name="T33">preparation for a Presidential Hearing, a letter-writing campaign that includes therapists and researchers, as well as survivors, is under way.</text:span></text:p>
            </text:list-header>
          </text:list>
          <text:p text:style-name="P79"/>
          <text:p text:style-name="P75"><text:a xlink:type="simple" xlink:href="https://web.archive.org/web/19990219221716/http://www.fortunecity.com/roswell/elm/129/english.html" text:style-name="Internet_20_link" text:visited-style-name="Visited_20_Internet_20_Link">https://web.archive.org/web/19990219221716/http://www.fortunecity.com/roswell/elm/129/english.html</text:a><text:line-break/><text:bookmark text:name="1"/><text:span text:style-name="T147">The subject of this site is the problems of psychotronics, publishing concerning information and FREEWARE psychotronic tools. In our pages you can read some information on a new mind control computer virus 666. Also we offer advices on counteraction to effect on consciousness by computer products. </text:span></text:p>
          <text:p text:style-name="P75"><text:line-break/><text:a xlink:type="simple" xlink:href="https://web.archive.org/web/19990302025754/http://trufax.org/" text:style-name="Internet_20_link" text:visited-style-name="Visited_20_Internet_20_Link">https://web.archive.org/web/19990302025754/http://trufax.org/</text:a> <text:span text:style-name="T157">links, references<text:line-break/></text:span><text:a xlink:type="simple" xlink:href="https://web.archive.org/web/20000919093456/http://www.connectcorp.net/~trufax/welcome.shtml" text:style-name="Internet_20_link" text:visited-style-name="Visited_20_Internet_20_Link"><text:span text:style-name="T157">https://web.archive.org/web/20000919093456/http://www.connectcorp.net/~trufax/welcome.shtml</text:span></text:a><text:span text:style-name="T157"> </text:span><text:line-break/></text:p>
          <text:p text:style-name="P75"><text:a xlink:type="simple" xlink:href="https://web.archive.org/web/19990428091440/http://www.newsmax.com/y2k.shtml" text:style-name="Internet_20_link" text:visited-style-name="Visited_20_Internet_20_Link">https://web.archive.org/web/19990428091440/http://www.newsmax.com/y2k.shtml</text:a><text:line-break/>All of the "experts" are talking about the implications of the Y2K bug -- except the most important worry: Russia's nuclear arsenal.<text:line-break/>NewsMax.com's special Y2K-Russia Information Package details this nightmarish problem in a 60-page special report by Christopher Ruddy and with two powerful, insightful interview videos.</text:p>
          <text:p text:style-name="P76"><text:line-break/><text:line-break/><text:a xlink:type="simple" xlink:href="https://web.archive.org/web/19990423194502/http://www.salonmagazine.com/news/1999/02/17news.html" text:style-name="Internet_20_link" text:visited-style-name="Visited_20_Internet_20_Link">https://web.archive.org/web/19990423194502/http://www.salonmagazine.com/news/1999/02/17news.html</text:a><text:line-break/>Research is also beginning to show that the cavity-fighting power of fluoride may have been overstated. Recent studies in the Journal of Dental Research conclude that tooth decay rates in Western Europe, which is 98 percent unfluoridated, have declined as much as they have in the United States in recent decades. Indeed, it's only in the United States that fluoride is championed by the government; most European nations -- including Germany, France, Sweden and Holland -- prohibit fluoride on public health grounds. Opposition to fluoride was once confined to far-right conspiracy buffs, as parodied in the movie Dr. Strangelove. But the new evidence against fluoride comes from credentialed scientists in such mainstream institutions as the Environmental Protection Agency and Harvard's Forsyth Research Institute. And where water fluoridation was once a liberal cause, opposition to fluoride now comes from the left, specifically some environmental groups and at least one labor union. Local 2050 of the National Federation of Federal Employees, which represents all the scientists, engineers and other professionals at EPA headquarters in Washington, D.C., has voted unanimously to co-sponsor a citizens' petition to prevent fluoridation of California's waters. (Local 2050 has also filed a grievance asking for bottled water at EPA headquarters, due to fears about fluoride.) The union's letter endorsing the petition, sent in 1997, read in part: "Our members' review of the body of evidence over the past eleven years, including animal and human epidemiology studies, indicates a causal link between fluoride/fluoridation and cancer, genetic damage, neurological impairment, and bone pathology. Of particular concern are recent epidemiology studies linking fluoride exposure to lower IQ in children ... there is substantial evidence of adverse health effects, and contrary to public perception, virtually no evidence of significant benefits."<text:line-break/><text:soft-page-break/>Dr. William Marcus, formerly the chief toxicologist for the EPA's Office of Drinking Water, lost his job in 1991 after he insisted on an unbiased evaluation of fluoride's potential to cause cancer. Marcus fought his dismissal in court, proved that it was politically motivated and eventually won reinstatement. Marcus now declines comment on the episode beyond saying, "I was right about fluoride's carcinogenicity, and now we know that." An investigation by the Senate Environment and Public Works Committee in 1991 supported Marcus' charges, documenting that government scientists had been coerced to change their findings and portray fluoride more favorably.<text:line-break/><text:line-break/><text:a xlink:type="simple" xlink:href="https://web.archive.org/web/19990429013038/http://www.nsf.gov/od/lpa/news/press/99/pr9911.htm" text:style-name="Internet_20_link" text:visited-style-name="Visited_20_Internet_20_Link">https://web.archive.org/web/19990429013038/http://www.nsf.gov/od/lpa/news/press/99/pr9911.htm</text:a> <text:line-break/><text:a xlink:type="simple" xlink:href="https://web.archive.org/web/19990302025754/http://www.nsf.gov/od/lpa/news/press/99/pr9911.htm" text:style-name="Internet_20_link" text:visited-style-name="Visited_20_Internet_20_Link">Molecular Control Mechanism Of Embryonic Development Unraveled</text:a><text:line-break/>National Science Foundation (NSF)-funded researchers at the Johns Hopkins School of Medicine in Baltimore, Maryland, and at California's Stanford University have shed new light on the molecular switches that control the complex process by which a single fertilized egg develops into a mature organism.<text:line-break/>National Science Foundation (NSF)-funded researchers at the Johns Hopkins School of Medicine in Baltimore, Maryland, and at California's Stanford University have shed new light on the molecular switches that control the complex process by which a single fertilized egg develops into a mature organism. Their paper is published in the February 19, 1999, issue of the journal <text:span text:style-name="T65">Cell</text:span>.<text:line-break/>This research, which uses x-ray crystallography, has led to the determination of the atomic structure of "HoxB1" and a protein called Pbx1, all bound to a fragment of DNA. Pbx1 plays a central role in the modulation of Hox protein function, and mutations in it have been implicated in some childhood leukemias. By visualizing how Pbx1 interacts with a Hox protein and with DNA, Wolberger and colleagues have determined the precise way in which the proteins interact with one another to control development.</text:p>
          <text:p text:style-name="P4">Pbx1, by interacting with Hox proteins, is able to control the expression of many different types of proteins, says Wolberger. "Understanding how they interact with partner proteins such as Pbx1 and with DNA is key to knowledge of the mechanism by which a developing organism grows from a single fertilized egg cell into a fully differentiated creature with head and tail, arms and legs."</text:p>
          <text:p text:style-name="P80"><text:line-break/><text:line-break/><text:a xlink:type="simple" xlink:href="https://web.archive.org/web/19990223183307/http://www.mk.net/%7Emcf/" text:style-name="Internet_20_link" text:visited-style-name="Visited_20_Internet_20_Link">https://web.archive.org/web/19990223183307/http://www.mk.net/%7Emcf/</text:a> <text:span text:style-name="T158">links, references<text:line-break/></text:span>Collection of mind control studies, stories, and important documents<text:line-break/><text:line-break/><text:line-break/><text:line-break/></text:p>
          <text:p text:style-name="P76"><text:line-break/><text:line-break/><text:line-break/><text:line-break/></text:p>
          <text:p text:style-name="P69"><text:span text:style-name="T150"><text:line-break/></text:span><text:line-break/></text:p>
          <text:p text:style-name="P68"><text:soft-page-break/></text:p>
          <text:p text:style-name="P68"><text:span text:style-name="T41"><text:line-break/><text:line-break/><text:line-break/><text:line-break/></text:span><text:span text:style-name="T10"><text:line-break/></text:span><text:line-break/></text:p>
          <text:p text:style-name="P66"><text:span text:style-name="T146"><text:line-break/></text:span><text:line-break/><text:line-break/><text:span text:style-name="T144"><text:line-break/><text:line-break/><text:line-break/></text:span><text:span text:style-name="T143"><text:line-break/><text:line-break/></text:span><text:line-break/><text:span text:style-name="T143"><text:line-break/><text:line-break/><text:line-break/></text:span><text:span text:style-name="T142"><text:line-break/><text:line-break/></text:span><text:line-break/><text:span text:style-name="T142"><text:line-break/><text:line-break/></text:span></text:p>
          <text:p text:style-name="P65"><text:line-break/><text:span text:style-name="T141"><text:line-break/><text:line-break/><text:line-break/></text:span><text:span text:style-name="T138"><text:line-break/><text:line-break/></text:span><text:span text:style-name="T136"><text:line-break/></text:span></text:p>
          <text:p text:style-name="P63"><text:span text:style-name="T135"><text:line-break/><text:line-break/><text:line-break/><text:line-break/><text:line-break/><text:line-break/></text:span><text:line-break/><text:line-break/><text:line-break/><text:span text:style-name="Strong_20_Emphasis"><text:line-break/></text:span><text:soft-page-break/><text:span text:style-name="Strong_20_Emphasis"><text:span text:style-name="T102">Research Tools, archives<text:line-break/></text:span></text:span><text:span text:style-name="Strong_20_Emphasis"><text:span text:style-name="T60">Look files from here You can not find from original websites:<text:line-break/><text:line-break/></text:span></text:span><text:a xlink:type="simple" xlink:href="https://preterhuman.net/" text:style-name="Internet_20_link" text:visited-style-name="Visited_20_Internet_20_Link"><text:span text:style-name="Strong_20_Emphasis"><text:span text:style-name="T51">https://preterhuman.net/</text:span></text:span></text:a><text:span text:style-name="Strong_20_Emphasis"><text:span text:style-name="T51"> <text:s/></text:span></text:span><text:span text:style-name="Strong_20_Emphasis"><text:span text:style-name="T60">(</text:span></text:span><text:span text:style-name="Strong_20_Emphasis">857,341 files online. </text:span><text:span text:style-name="Strong_20_Emphasis"><text:span text:style-name="T41">Total size is 157GB</text:span></text:span><text:span text:style-name="Strong_20_Emphasis"><text:span text:style-name="T51">) – </text:span></text:span><text:span text:style-name="Strong_20_Emphasis"><text:span text:style-name="T45">Project that for sure needs donations for not ending up as Sun bio-weapons projec</text:span></text:span><text:span text:style-name="Strong_20_Emphasis"><text:span text:style-name="T61">t. </text:span></text:span><text:span text:style-name="Strong_20_Emphasis"><text:span text:style-name="T60"><text:line-break/></text:span></text:span><text:span text:style-name="Strong_20_Emphasis"><text:span text:style-name="T61">From Paul Lezica </text:span></text:span><text:a xlink:type="simple" xlink:href="https://paullezica.com/about-me/" text:style-name="Internet_20_link" text:visited-style-name="Visited_20_Internet_20_Link"><text:span text:style-name="Strong_20_Emphasis"><text:span text:style-name="T45">https://paullezica.com/about-me/</text:span></text:span></text:a><text:span text:style-name="Strong_20_Emphasis"><text:span text:style-name="T45"> <text:line-break/></text:span></text:span><text:a xlink:type="simple" xlink:href="https://wiki.preterhuman.net/Main_Page" text:style-name="Internet_20_link" text:visited-style-name="Visited_20_Internet_20_Link"><text:span text:style-name="Strong_20_Emphasis"><text:span text:style-name="T45">https://wiki.preterhuman.net/Main_Page</text:span></text:span></text:a><text:span text:style-name="Strong_20_Emphasis"><text:span text:style-name="T45"> </text:span></text:span><text:span text:style-name="Strong_20_Emphasis"><text:span text:style-name="T61"><text:line-break/></text:span></text:span><text:span text:style-name="Strong_20_Emphasis"><text:span text:style-name="T41">Most of our content is dated between 1980-2005 as we function more as an older information archive. The purpose of this site is to allow users to contribute their own written work, showcase documentation about the Internet of yesterday, provide information regarding digital libraries and more</text:span></text:span><text:span text:style-name="Strong_20_Emphasis"><text:span text:style-name="T60"><text:line-break/></text:span></text:span><text:span text:style-name="Strong_20_Emphasis"><text:span text:style-name="T61">Example:</text:span></text:span><text:span text:style-name="Strong_20_Emphasis"><text:line-break/></text:span><text:a xlink:type="simple" xlink:href="https://cdn.preterhuman.net/texts/government_information/intelligence_and_espionage/homebrew.military.and.espionage.electronics/servv89pn0aj.sn.sourcedns.com/_gbpprorg/mil/mindcontrol/" text:style-name="Internet_20_link" text:visited-style-name="Visited_20_Internet_20_Link"><text:span text:style-name="Strong_20_Emphasis"><text:span text:style-name="T41">https://cdn.preterhuman.net/texts/government_information/intelligence_and_espionage/homebrew.military.and.espionage.electronics/servv89pn0aj.sn.sourcedns.com/_gbpprorg/mil/mindcontrol/</text:span></text:span></text:a><text:span text:style-name="Strong_20_Emphasis"><text:span text:style-name="T41"><text:line-break/></text:span></text:span><text:a xlink:type="simple" xlink:href="http://cdn.preterhuman.net/texts/government_information/intelligence_and_espionage/homebrew.military.and.espionage.electronics/servv89pn0aj.sn.sourcedns.com/_gbpprorg/mil/mindcontrol/USSRHypnosisatdistance.pdf" text:style-name="Internet_20_link" text:visited-style-name="Visited_20_Internet_20_Link"><text:span text:style-name="Strong_20_Emphasis"><text:span text:style-name="T41">http://cdn.preterhuman.net/texts/government_information/intelligence_and_espionage/homebrew.military.and.espionage.electronics/servv89pn0aj.sn.sourcedns.com/_gbpprorg/mil/mindcontrol/USSRHypnosisatdistance.pdf</text:span></text:span></text:a><text:line-break/><text:line-break/><text:a xlink:type="simple" xlink:href="https://perma.cc/" text:style-name="Internet_20_link" text:visited-style-name="Visited_20_Internet_20_Link">https://perma.cc/</text:a> <text:s/><text:line-break/><text:line-break/><text:a xlink:type="simple" xlink:href="https://hypothes.is/search?q=tag%3A%23MKULTRA" text:style-name="Internet_20_link" text:visited-style-name="Visited_20_Internet_20_Link"><text:span text:style-name="T101">https://hypothes.is/search?q=tag%3A%23MKULTRA</text:span></text:a><text:span text:style-name="T101"> <text:s text:c="2"/></text:span><text:span text:style-name="T102">(interesting web-tool </text:span><text:span text:style-name="T103">potential</text:span><text:span text:style-name="T102">)</text:span><text:span text:style-name="T101"><text:line-break/><text:line-break/></text:span><text:a xlink:type="simple" xlink:href="https://en.wikipedia.org/wiki/Talk%3AThought_identification" text:style-name="Internet_20_link" text:visited-style-name="Visited_20_Internet_20_Link"><text:span text:style-name="T101">https://en.wikipedia.org/wiki/Talk%3AThought_identification</text:span></text:a><text:span text:style-name="T101"> </text:span><text:span text:style-name="T103">(</text:span><text:span text:style-name="T104">Worth to understand information war <text:s/></text:span><text:span text:style-name="T103">Wikipedia Talk page archives example, The contents of the Thought identification page were merged into Brain-reading on 21 July 2019)<text:line-break/></text:span><text:span text:style-name="Emphasis"><text:line-break/></text:span><text:a xlink:type="simple" xlink:href="https://www.project-censored.org/newsletter" text:style-name="Internet_20_link" text:visited-style-name="Visited_20_Internet_20_Link"><text:span text:style-name="Emphasis">https://www.project-censored.org/newslett</text:span><text:span text:style-name="Emphasis"><text:span text:style-name="T6">er</text:span></text:span></text:a><text:span text:style-name="Emphasis"><text:span text:style-name="T6"> </text:span></text:span><text:span text:style-name="Emphasis"><text:line-break/></text:span></text:p>
          <text:p text:style-name="P7"><text:a xlink:type="simple" xlink:href="https://www.lexisnexis.com/ap/academic/form_general_easy.asp" text:style-name="Internet_20_link" text:visited-style-name="Visited_20_Internet_20_Link"><text:span text:style-name="Emphasis">https://www.lexisnexis.com/ap/academic/form_general_easy.asp</text:span></text:a><text:span text:style-name="Emphasis"> <text:line-break/></text:span><text:a xlink:type="simple" xlink:href="https://www.lexisnexis.com/en-us/professional/research/nexis.page" text:style-name="Internet_20_link" text:visited-style-name="Visited_20_Internet_20_Link"><text:span text:style-name="Emphasis">https://www.lexisnexis.com/en-us/professional/research/nexis.page</text:span></text:a><text:span text:style-name="Emphasis"> <text:line-break/></text:span><text:a xlink:type="simple" xlink:href="https://libanswers.wustl.edu/faq/371612" text:style-name="Internet_20_link" text:visited-style-name="Visited_20_Internet_20_Link"><text:span text:style-name="Emphasis">https://libanswers.wustl.edu/faq/371612</text:span></text:a><text:span text:style-name="Emphasis"> - How do I search Nexis Uni (Lexis Nexis) for newspaper articles?</text:span></text:p>
          <text:p text:style-name="P57"><text:a xlink:type="simple" xlink:href="https://people.well.com/conf/inkwell.vue/topics/" text:style-name="Internet_20_link" text:visited-style-name="Visited_20_Internet_20_Link"><text:span text:style-name="Emphasis">https://people.well.com/conf/inkwell.vue/topics/</text:span></text:a><text:span text:style-name="Emphasis"> <text:s/></text:span><text:span text:style-name="Emphasis"><text:span text:style-name="T128">(</text:span></text:span><text:span text:style-name="Emphasis">The WELL is a cherished destination for conversation and discussion. It is widely known as the primordial ooze where the online community movement was born — where </text:span><text:a xlink:type="simple" xlink:href="https://rheingold.com/" office:target-frame-name="_blank" xlink:show="new" text:style-name="Internet_20_link" text:visited-style-name="Visited_20_Internet_20_Link"><text:span text:style-name="Emphasis"><text:span text:style-name="T119">Howard Rheingold</text:span></text:span></text:a><text:span text:style-name="Emphasis"> first coined the term “virtual community.” Since long before the public Internet was unleashed, it has quietly captivated some accomplished and imaginative people. Over the last three decades, it’s been described as </text:span><text:span text:style-name="Strong_20_Emphasis"><text:span text:style-name="T119">“the world’s most influential online community”</text:span></text:span><text:span text:style-name="Emphasis"> in a </text:span><text:a xlink:type="simple" xlink:href="https://www.wired.com/1997/05/ff-well/" office:target-frame-name="_blank" xlink:show="new" text:style-name="Internet_20_link" text:visited-style-name="Visited_20_Internet_20_Link"><text:span text:style-name="Emphasis"><text:span text:style-name="T119">Wired Magazine</text:span></text:span></text:a><text:span text:style-name="Emphasis"> cover story, and </text:span><text:span text:style-name="Strong_20_Emphasis"><text:span text:style-name="T119">” the Park Place of email addresses” </text:span></text:span><text:span text:style-name="Emphasis">by John Perry Barlow. It’s won </text:span><text:a xlink:type="simple" xlink:href="https://web.archive.org/web/20140306184406/http://www.citivu.com/dvorak/#1992" office:target-frame-name="_blank" xlink:show="new" text:style-name="Internet_20_link" text:visited-style-name="Visited_20_Internet_20_Link"><text:span text:style-name="Emphasis"><text:span text:style-name="T119">Dvorak</text:span></text:span></text:a><text:span text:style-name="Emphasis"> and </text:span><text:a xlink:type="simple" xlink:href="https://www.webbyawards.com/press/press-releases/1998-webby-awards-unveil-winners/" office:target-frame-name="_blank" xlink:show="new" text:style-name="Internet_20_link" text:visited-style-name="Visited_20_Internet_20_Link"><text:span text:style-name="Emphasis"><text:span text:style-name="T119">Webby Awards</text:span></text:span></text:a><text:span text:style-name="Emphasis">, inspired songs and novels, and almost invisibly influences modern culture.<text:line-break/>The WELL was founded in 1985 in association with the Whole Earth Review and has been owned since 2012 by a group of its long-term active members. <text:line-break/>They have founded organizations like the </text:span><text:a xlink:type="simple" xlink:href="https://www.eff.org/" office:target-frame-name="_blank" xlink:show="new" text:style-name="Internet_20_link" text:visited-style-name="Visited_20_Internet_20_Link"><text:span text:style-name="Emphasis"><text:span text:style-name="T119">Electronic Frontier Foundation</text:span></text:span></text:a><text:span text:style-name="Emphasis"> and </text:span><text:a xlink:type="simple" xlink:href="https://www.craigslist.org/about/sites" office:target-frame-name="_blank" xlink:show="new" text:style-name="Internet_20_link" text:visited-style-name="Visited_20_Internet_20_Link"><text:span text:style-name="Emphasis"><text:span text:style-name="T119">Craig’s List</text:span></text:span></text:a><text:span text:style-name="Emphasis">, and </text:span><text:soft-page-break/><text:span text:style-name="Emphasis">documented what was emerging in books like Howard Rheingold’s </text:span><text:a xlink:type="simple" xlink:href="https://www.rheingold.com/vc/book/intro.html" office:target-frame-name="_blank" xlink:show="new" text:style-name="Internet_20_link" text:visited-style-name="Visited_20_Internet_20_Link"><text:span text:style-name="Emphasis"><text:span text:style-name="T119">The Virtual Community</text:span></text:span></text:a><text:span text:style-name="Emphasis">, John Seabrook’s </text:span><text:a xlink:type="simple" xlink:href="https://www.simonandschuster.com/books/Deeper/John-Seabrook/9780684838731" office:target-frame-name="_blank" xlink:show="new" text:style-name="Internet_20_link" text:visited-style-name="Visited_20_Internet_20_Link"><text:span text:style-name="Emphasis"><text:span text:style-name="T119">Deeper</text:span></text:span></text:a><text:span text:style-name="Emphasis">, and Katie Hafner’s </text:span><text:a xlink:type="simple" xlink:href="https://www.wired.com/2001/06/the-well-a-story-of-love-death-real-life-in-the-seminal-online-community-by-katie-hafner/" office:target-frame-name="_blank" xlink:show="new" text:style-name="Internet_20_link" text:visited-style-name="Visited_20_Internet_20_Link"><text:span text:style-name="Emphasis"><text:span text:style-name="T119">The WELL</text:span></text:span></text:a><text:span text:style-name="Emphasis">.</text:span><text:span text:style-name="Emphasis"><text:span text:style-name="T128">)</text:span></text:span></text:p>
          <text:p text:style-name="P7"><text:span text:style-name="Emphasis"/></text:p>
          <text:p text:style-name="P7"><text:span text:style-name="Emphasis"><text:span text:style-name="T7">02.05.2024</text:span></text:span></text:p>
          <text:p text:style-name="P7"><text:span text:style-name="Emphasis"><text:line-break/><text:line-break/></text:span><text:span text:style-name="Emphasis"><text:span text:style-name="T8"><text:line-break/></text:span></text:span><text:span text:style-name="Emphasis"><text:span text:style-name="Strong_20_Emphasis"><text:span text:style-name="T8">Designated Agent for Notification</text:span></text:span></text:span><text:span text:style-name="Emphasis"><text:span text:style-name="T8"> of Copyright Infringement Media Freedom Foundation and Project Censored take copyright infringement seriously and are committed to respecting the intellectual property rights of others. As part of our efforts to protect copyrighted materials, we have designated a specific agent to receive notifications of claimed infringement from third parties. Service Provider Information: Media Freedom Foundation dba Project Censored </text:span></text:span><text:span text:style-name="Emphasis"><text:span text:style-name="Strong_20_Emphasis"><text:span text:style-name="T8">Designated Agent Information:</text:span></text:span></text:span><text:span text:style-name="Emphasis"><text:span text:style-name="T8"> Name: Adam Armstrong Address: P.O. Box 1177, Fair Oaks, CA 95628 Email:</text:span></text:span><text:a xlink:type="simple" xlink:href="mailto:info@projectcensored.org" text:style-name="Internet_20_link" text:visited-style-name="Visited_20_Internet_20_Link"><text:span text:style-name="Emphasis"><text:span text:style-name="T8"> info@projectcensored.org</text:span></text:span></text:a><text:span text:style-name="Emphasis"><text:span text:style-name="T8"> If<text:line-break/><text:line-break/> </text:span></text:span><text:span text:style-name="T8">you believe that your copyrighted work has been used or copied in a way that constitutes copyright infringement, please provide written notice to our designated agent. The notice should include the following information: 1. Identification of the copyrighted work claimed to have been infringed. 2. A physical or electronic signature of the copyright owner or a person authorized to act on their behalf. 3. Identification of the material that is claimed to be infringing or to be the subject of infringing activity. 4. Sufficient contact information, including your name, address, telephone number, and email address. 5. A statement that you have a good faith belief that use of the material in the manner complained of is not authorized by the copyright owner, its agent, or the law. 6. A statement that the information provided in the notification is accurate, and under penalty of perjury, that you are authorized to act on behalf of the copyright owner. Please note that any misrepresentation of copyright infringement may result in liability for damages, including costs and attorney’s fees incurred by Media Freedom Foundation and Project Censored. Upon receipt of a valid notification, we will promptly investigate the alleged infringement and take appropriate actions as required by applicable laws. Additionally, we may provide your notification to the alleged infringer and allow them to respond. Thank you for your cooperation in protecting intellectual property rights. All Rights Reserved by Media Freedom Foundation. No part of the content on this website may be republished without written consent by Media Freedom Foundation </text:span></text:p>
          <text:p text:style-name="P45"><text:span text:style-name="Emphasis"><text:span text:style-name="T8"><text:line-break/></text:span></text:span><text:span text:style-name="Emphasis"><text:line-break/><text:line-break/>02. May. 2024<text:line-break/><text:line-break/><text:line-break/></text:span><text:span text:style-name="Emphasis"><text:span text:style-name="T25">M83</text:span></text:span><text:span text:style-name="Emphasis"><text:line-break/></text:span><text:span text:style-name="Emphasis"><text:span text:style-name="T24">Updated version of </text:span></text:span><text:span text:style-name="Emphasis"><text:span text:style-name="T77">(April 2024)</text:span></text:span><text:span text:style-name="Emphasis"><text:span text:style-name="T74"> M83 v.1.1 doc</text:span></text:span><text:span text:style-name="Emphasis"><text:span text:style-name="T24"> by Margus Meigo: <text:line-break/>www.arvutiministeerium.ee/alustuseks/mind</text:span></text:span><text:span text:style-name="Emphasis"><text:line-break/></text:span></text:p>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Helvetica, Geneva, SansSerif"/>
    <style:font-face style:name="Arial2" svg:font-family="Arial, Helvetica, 'Sans Serif'"/>
    <style:font-face style:name="FreeSans" svg:font-family="FreeSans" style:font-family-generic="swiss"/>
    <style:font-face style:name="FreeSans1" svg:font-family="FreeSans" style:font-family-generic="system" style:font-pitch="variable"/>
    <style:font-face style:name="Helvetica" svg:font-family="Helvetica, Arial, 'Espy San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ce style:name="Verdana" svg:font-family="Verdana"/>
    <style:font-face style:name="Verdana1" svg:font-family="Verdana, Arial, Helvetica, sans-serif"/>
    <style:font-face style:name="arial" svg:font-family="arial, helvetic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0.3937in"/>
    </style:style>
    <style:style style:name="List_20_Heading" style:display-name="List Heading" style:family="paragraph" style:parent-style-name="Standard" style:next-style-name="List_20_Contents" style:class="html">
      <style:paragraph-properties fo:margin-left="0in"/>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FreeSans1" style:font-family-complex="FreeSans" style:font-family-generic-complex="system" style:font-pitch-complex="variable" style:font-size-complex="10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as-char" svg:y="0in" style:wrap="none" style:vertical-pos="middle" style:vertical-rel="line"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2T23:19:41.708655964</meta:creation-date>
    <dc:date>2024-05-05T20:45:31.961634117</dc:date>
    <meta:editing-duration>PT27M34S</meta:editing-duration>
    <meta:editing-cycles>3</meta:editing-cycles>
    <meta:generator>LibreOffice/24.2.0.3$Linux_X86_64 LibreOffice_project/420$Build-3</meta:generator>
    <meta:document-statistic meta:table-count="0" meta:image-count="0" meta:object-count="0" meta:page-count="94" meta:paragraph-count="509" meta:word-count="38371" meta:character-count="289073" meta:non-whitespace-character-count="249319"/>
  </office:meta>
</office:document-meta>
</file>